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list-format-name="NLF3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list-format-name="NLF4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4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4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4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4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2">
      <text:list-level-style-number text:level="1" style:num-suffix="." style:num-list-format-name="NLF5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3">
      <text:list-level-style-number text:level="1" style:num-suffix="." style:num-list-format-name="NLF5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4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4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4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list-format-name="NLF1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style:text-autospace="none" style:snap-to-layout-grid="false" fo:text-align="justify" fo:line-height="0.37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style:text-autospace="none" style:snap-to-layout-grid="false" fo:text-align="justify" fo:line-height="0.37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text-autospace="none" style:snap-to-layout-grid="false" fo:text-align="justify" fo:line-height="0.37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2923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6" style:family="table" style:master-page-name="MP1">
      <style:table-properties style:width="6.4937in" fo:margin-left="0in" table:align="left"/>
    </style:style>
    <style:style style:name="TableRow12" style:family="table-row">
      <style:table-row-properties style:min-row-height="0.485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end" fo:line-height="0.2222in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P44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P45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P46" style:parent-style-name="內文" style:family="paragraph">
      <style:paragraph-properties fo:line-height="0.2083in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60" style:family="table-row">
      <style:table-row-properties style:use-optimal-row-height="false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6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72" style:family="table-row">
      <style:table-row-properties style:min-row-height="0.5368in" style:use-optimal-row-height="false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0" style:family="table-row">
      <style:table-row-properties style:min-row-height="0.4986in" style:use-optimal-row-height="false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7" style:family="table-row">
      <style:table-row-properties style:use-optimal-row-height="false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083in"/>
    </style:style>
    <style:style style:name="T11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2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13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35" style:family="table-row">
      <style:table-row-properties style:use-optimal-row-height="false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14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51" style:family="table-row">
      <style:table-row-properties style:min-row-height="0.5847in" style:use-optimal-row-height="false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58" style:family="table-row">
      <style:table-row-properties style:min-row-height="0.4437in" style:use-optimal-row-height="false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margin-left="-0.0333in" fo:margin-right="-0.0416in">
        <style:tab-stops/>
      </style:paragraph-properties>
      <style:text-properties style:font-name="Times New Roman" style:font-name-asian="標楷體" style:font-name-complex="Times New Roman" fo:letter-spacing="-0.0138in" style:font-size-complex="12pt"/>
    </style:style>
    <style:style style:name="P168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74" style:family="table-row">
      <style:table-row-properties style:min-row-height="1.3881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83" style:family="table-row">
      <style:table-row-properties style:min-row-height="1.2604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0" style:parent-style-name="內文" style:family="paragraph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197" style:family="table-column">
      <style:table-column-properties style:column-width="0.3173in"/>
    </style:style>
    <style:style style:name="TableColumn198" style:family="table-column">
      <style:table-column-properties style:column-width="1.1812in"/>
    </style:style>
    <style:style style:name="TableColumn199" style:family="table-column">
      <style:table-column-properties style:column-width="1.3777in"/>
    </style:style>
    <style:style style:name="TableColumn200" style:family="table-column">
      <style:table-column-properties style:column-width="0.7875in"/>
    </style:style>
    <style:style style:name="TableColumn201" style:family="table-column">
      <style:table-column-properties style:column-width="2.8298in"/>
    </style:style>
    <style:style style:name="Table196" style:family="table">
      <style:table-properties style:width="6.4937in" fo:margin-left="0in" table:align="left"/>
    </style:style>
    <style:style style:name="TableRow202" style:family="table-row">
      <style:table-row-properties style:min-row-height="0.529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 style:font-size-complex="10pt"/>
    </style:style>
    <style:style style:name="P213" style:parent-style-name="內文" style:family="paragraph">
      <style:paragraph-properties fo:text-align="center" fo:line-height="0.2222in"/>
    </style:style>
    <style:style style:name="T214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215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ableRow217" style:family="table-row">
      <style:table-row-properties style:min-row-height="0.389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0.2222in"/>
      <style:text-properties style:font-name="Times New Roman" style:font-name-asian="標楷體" style:font-name-complex="Times New Roman" style:font-size-complex="12pt"/>
    </style:style>
    <style:style style:name="P221" style:parent-style-name="內文" style:family="paragraph">
      <style:paragraph-properties fo:text-align="start" fo:line-height="0.2222in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</style:style>
    <style:style style:name="T22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P231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P232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P233" style:parent-style-name="內文" style:family="paragraph">
      <style:paragraph-properties fo:line-height="0.2222in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35" style:family="table-row">
      <style:table-row-properties style:min-row-height="0.4791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</style:style>
    <style:style style:name="T239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240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241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242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243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247" style:family="table-row">
      <style:table-row-properties style:min-row-height="0.3937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253" style:family="table-row">
      <style:table-row-properties style:min-row-height="0.4777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weight-complex="bold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259" style:family="table-row">
      <style:table-row-properties style:min-row-height="0.4847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P263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4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267" style:family="table-column">
      <style:table-column-properties style:column-width="0.3173in"/>
    </style:style>
    <style:style style:name="TableColumn268" style:family="table-column">
      <style:table-column-properties style:column-width="0.6638in"/>
    </style:style>
    <style:style style:name="TableColumn269" style:family="table-column">
      <style:table-column-properties style:column-width="2.0673in"/>
    </style:style>
    <style:style style:name="TableColumn270" style:family="table-column">
      <style:table-column-properties style:column-width="1.3777in"/>
    </style:style>
    <style:style style:name="TableColumn271" style:family="table-column">
      <style:table-column-properties style:column-width="2.0673in"/>
    </style:style>
    <style:style style:name="Table266" style:family="table">
      <style:table-properties style:width="6.4937in" fo:margin-left="0in" table:align="left"/>
    </style:style>
    <style:style style:name="TableRow272" style:family="table-row">
      <style:table-row-properties style:min-row-height="0.522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P277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284" style:family="table-row">
      <style:table-row-properties style:min-row-height="0.5222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P288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295" style:family="table-row">
      <style:table-row-properties style:min-row-height="0.5222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305" style:family="table-row">
      <style:table-row-properties style:min-row-height="0.7291in"/>
    </style:style>
    <style:style style:name="P306" style:parent-style-name="內文" style:family="paragraph"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311" style:family="table-row">
      <style:table-row-properties style:min-row-height="0.390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0pt"/>
    </style:style>
    <style:style style:name="P314" style:parent-style-name="內文" style:family="paragraph">
      <style:text-properties style:font-name="Times New Roman" style:font-name-asian="標楷體" style:font-name-complex="Times New Roman"/>
    </style:style>
    <style:style style:name="TableColumn316" style:family="table-column">
      <style:table-column-properties style:column-width="0.4888in"/>
    </style:style>
    <style:style style:name="TableColumn317" style:family="table-column">
      <style:table-column-properties style:column-width="1.575in"/>
    </style:style>
    <style:style style:name="TableColumn318" style:family="table-column">
      <style:table-column-properties style:column-width="4.4298in"/>
    </style:style>
    <style:style style:name="Table315" style:family="table">
      <style:table-properties style:width="6.4937in" fo:margin-left="0in" table:align="left"/>
    </style:style>
    <style:style style:name="TableRow319" style:family="table-row">
      <style:table-row-properties style:min-row-height="0.5222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326" style:family="table-row">
      <style:table-row-properties style:min-row-height="0.5222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332" style:family="table-row">
      <style:table-row-properties style:min-row-height="0.5222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name-complex="Times New Roman" fo:font-weight="bold" style:font-weight-asian="bold" style:font-size-complex="10pt"/>
    </style:style>
    <style:style style:name="P335" style:parent-style-name="清單段落" style:family="paragraph">
      <style:paragraph-properties fo:line-height="0.2777in" fo:margin-left="0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ableColumn341" style:family="table-column">
      <style:table-column-properties style:column-width="0.5875in"/>
    </style:style>
    <style:style style:name="TableColumn342" style:family="table-column">
      <style:table-column-properties style:column-width="0.7875in"/>
    </style:style>
    <style:style style:name="TableColumn343" style:family="table-column">
      <style:table-column-properties style:column-width="0.8861in"/>
    </style:style>
    <style:style style:name="TableColumn344" style:family="table-column">
      <style:table-column-properties style:column-width="1.1812in"/>
    </style:style>
    <style:style style:name="TableColumn345" style:family="table-column">
      <style:table-column-properties style:column-width="2.2638in"/>
    </style:style>
    <style:style style:name="TableColumn346" style:family="table-column">
      <style:table-column-properties style:column-width="0.9798in"/>
    </style:style>
    <style:style style:name="Table340" style:family="table">
      <style:table-properties style:width="6.6861in" fo:margin-left="0in" table:align="left" fo:break-before="page"/>
    </style:style>
    <style:style style:name="TableRow347" style:family="table-row">
      <style:table-row-properties style:min-row-height="0.463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P38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5555in" fo:text-indent="0.3333in"/>
    </style:style>
    <style:style style:name="T40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P405" style:parent-style-name="內文" style:family="paragraph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13" style:parent-style-name="內文" style:family="paragraph">
      <style:paragraph-properties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P414" style:parent-style-name="內文" style:family="paragraph">
      <style:paragraph-properties fo:line-height="0.3333in" fo:margin-left="0.3333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15" style:parent-style-name="內文" style:family="paragraph">
      <style:paragraph-properties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P416" style:parent-style-name="內文" style:family="paragraph">
      <style:paragraph-properties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P417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18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19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20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21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22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style:font-size-complex="12pt"/>
    </style:style>
    <style:style style:name="P423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style:font-size-complex="12pt"/>
    </style:style>
    <style:style style:name="P424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25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26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27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28" style:parent-style-name="清單段落" style:family="paragraph">
      <style:paragraph-properties fo:text-align="center" fo:line-height="0.2777in" fo:margin-left="0.3333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P430" style:parent-style-name="zj4xj4ek6g4" style:family="paragraph">
      <style:text-properties style:font-name="標楷體" style:font-name-asian="標楷體" fo:font-weight="bold" style:font-weight-asian="bold" style:font-weight-complex="bold"/>
    </style:style>
    <style:style style:name="P43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0pt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P434" style:parent-style-name="zj4xj4ek6g4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olumn436" style:family="table-column">
      <style:table-column-properties style:column-width="1.0777in" style:use-optimal-column-width="false"/>
    </style:style>
    <style:style style:name="TableColumn437" style:family="table-column">
      <style:table-column-properties style:column-width="2.1687in" style:use-optimal-column-width="false"/>
    </style:style>
    <style:style style:name="TableColumn438" style:family="table-column">
      <style:table-column-properties style:column-width="0.9812in" style:use-optimal-column-width="false"/>
    </style:style>
    <style:style style:name="TableColumn439" style:family="table-column">
      <style:table-column-properties style:column-width="2.559in" style:use-optimal-column-width="false"/>
    </style:style>
    <style:style style:name="Table435" style:family="table">
      <style:table-properties style:width="6.7868in" fo:margin-left="0in" table:align="left"/>
    </style:style>
    <style:style style:name="TableRow440" style:family="table-row">
      <style:table-row-properties style:min-row-height="0.384in" style:use-optimal-row-height="false" fo:keep-together="always"/>
    </style:style>
    <style:style style:name="TableCell44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443" style:family="table-row">
      <style:table-row-properties style:min-row-height="0.5187in" style:use-optimal-row-height="false" fo:keep-together="always"/>
    </style:style>
    <style:style style:name="TableCell44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Cell446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44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Cell45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0pt"/>
    </style:style>
    <style:style style:name="P452" style:parent-style-name="內文" style:family="paragraph">
      <style:paragraph-properties fo:text-align="center" fo:line-height="0.2777in"/>
    </style:style>
    <style:style style:name="T453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454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455" style:parent-style-name="預設段落字型" style:family="text">
      <style:text-properties style:font-name="Times New Roman" style:font-name-asian="標楷體" style:font-name-complex="Times New Roman" style:font-weight-complex="bold" style:font-size-complex="10pt"/>
    </style:style>
    <style:style style:name="TableRow456" style:family="table-row">
      <style:table-row-properties style:min-row-height="0.5187in" style:use-optimal-row-height="false" fo:keep-together="always"/>
    </style:style>
    <style:style style:name="TableCell45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P459" style:parent-style-name="內文" style:family="paragraph">
      <style:paragraph-properties fo:text-align="start" fo:line-height="0.1666in"/>
    </style:style>
    <style:style style:name="T4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6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start" fo:line-height="0.2222in"/>
      <style:text-properties style:font-name="Times New Roman" style:font-name-asian="標楷體" style:font-name-complex="Times New Roman"/>
    </style:style>
    <style:style style:name="TableCell46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Cell46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P467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P468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P469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TableRow470" style:family="table-row">
      <style:table-row-properties style:min-row-height="0.5187in" style:use-optimal-row-height="false" fo:keep-together="always"/>
    </style:style>
    <style:style style:name="TableCell47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473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475" style:family="table-row">
      <style:table-row-properties style:min-row-height="0.6006in" style:use-optimal-row-height="false" fo:keep-together="always"/>
    </style:style>
    <style:style style:name="TableCell47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90%" fo:margin-right="0.0826in"/>
      <style:text-properties style:font-name="Times New Roman" style:font-name-asian="標楷體" style:font-name-complex="Times New Roman"/>
    </style:style>
    <style:style style:name="P4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79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name-complex="Times New Roman"/>
    </style:style>
    <style:style style:name="P483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style:font-name-complex="Times New Roman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4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9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491" style:family="table-row">
      <style:table-row-properties style:min-row-height="0.5604in" style:use-optimal-row-height="false" fo:keep-together="always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4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P49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weight="bold" style:font-weight-asian="bold"/>
    </style:style>
    <style:style style:name="TableRow498" style:family="table-row">
      <style:table-row-properties style:min-row-height="0.393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頁首" style:family="paragraph">
      <style:paragraph-properties fo:text-align="justify" fo:line-height="0.277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03" style:family="table-row">
      <style:table-row-properties style:min-row-height="1.2694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 fo:hyphenate="false"/>
    </style:style>
    <style:style style:name="P508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 fo:hyphenate="false"/>
    </style:style>
    <style:style style:name="P509" style:parent-style-name="內文" style:family="paragraph">
      <style:paragraph-properties fo:text-align="justify" fo:margin-left="0.25in" fo:text-indent="-0.25in">
        <style:tab-stops/>
      </style:paragraph-properties>
      <style:text-properties fo:hyphenate="false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514" style:family="table-row">
      <style:table-row-properties style:min-row-height="3.3777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5in" fo:margin-left="0.0569in" fo:margin-right="0.1201in" fo:text-indent="0.393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2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/>
    </style:style>
    <style:style style:name="P52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/>
    </style:style>
    <style:style style:name="P52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/>
    </style:style>
    <style:style style:name="P53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/>
    </style:style>
    <style:style style:name="P53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/>
    </style:style>
    <style:style style:name="P532" style:parent-style-name="內文" style:family="paragraph">
      <style:paragraph-properties fo:text-align="justify" fo:line-height="0.25in"/>
    </style:style>
    <style:style style:name="T5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/>
    </style:style>
    <style:style style:name="P537" style:parent-style-name="內文" style:family="paragraph">
      <style:paragraph-properties fo:text-align="justify" fo:line-height="0.25in"/>
    </style:style>
    <style:style style:name="T5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text-align="end" fo:margin-top="0.0833in" fo:line-height="0.25in"/>
      <style:text-properties style:font-name="Times New Roman" style:font-name-asian="標楷體" style:font-name-complex="Times New Roman" fo:font-size="14pt" style:font-size-asian="14pt"/>
    </style:style>
    <style:style style:name="P542" style:parent-style-name="內文" style:family="paragraph">
      <style:paragraph-properties fo:text-align="start" fo:margin-top="0.0833in" fo:line-height="0.25in" fo:margin-right="0.1944in"/>
    </style:style>
    <style:style style:name="T5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50" style:parent-style-name="內文" style:family="paragraph">
      <style:paragraph-properties style:text-autospace="none" style:snap-to-layout-grid="false" fo:text-align="justify" fo:line-height="0.3611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>附件1<text:s/>申訴書</text:p>
        </text:list-item>
        <text:list-item>
          <text:p text:style-name="P4">附件2<text:s/>委任書</text:p>
        </text:list-item>
        <text:list-item>
          <text:p text:style-name="P5">附件3<text:s/>申訴撤回書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soft-page-break/>
            <text:p text:style-name="P14"><text:span text:style-name="T17"><draw:frame draw:z-index="251658240" draw:id="id0" draw:style-name="a0" draw:name="文字方塊 2" text:anchor-type="paragraph" svg:x="-0.06389in" svg:y="-0.63889in" svg:width="1.69514in" svg:height="0.60972in" style:rel-width="scale" style:rel-height="scale"><draw:text-box><text:p text:style-name="zj4xj4ek6g4"><text:bookmark-start text:name="_Toc200699175"/><text:span text:style-name="T18">附</text:span><text:span text:style-name="T19">件</text:span><text:span text:style-name="T20">1</text:span><text:span text:style-name="T21"><text:s/></text:span><text:span text:style-name="T22">申訴書</text:span><text:bookmark-end text:name="_Toc200699175"/></text:p></draw:text-box><svg:title/><svg:desc/></draw:frame></text:span><text:span text:style-name="T23">職場霸凌申訴書</text:span></text:p>
            <text:p text:style-name="P24"><text:span text:style-name="T25">(</text:span><text:span text:style-name="T26">有代理人者</text:span><text:span text:style-name="T27">，</text:span><text:span text:style-name="T28">請另填代理人資料表</text:span><text:span text:style-name="T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6">
            <text:p text:style-name="P32">申訴人資料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><text:span text:style-name="T40">聯絡電話</text:span><text:span text:style-name="T41">及電子郵件</text:span></text:p>
          </table:table-cell>
          <table:table-cell table:style-name="TableCell42">
            <text:p text:style-name="P43">(公)</text:p>
            <text:p text:style-name="P44">(宅)</text:p>
            <text:p text:style-name="P45">(手機)</text:p>
            <text:p text:style-name="P46"><text:span text:style-name="T47">(E-Mail)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國民身分證</text:p>
            <text:p text:style-name="P52">統一編號</text:p>
          </table:table-cell>
          <table:table-cell table:style-name="TableCell53">
            <text:p text:style-name="P54"/>
          </table:table-cell>
          <table:table-cell table:style-name="TableCell55">
            <text:p text:style-name="P56">出生年月日</text:p>
          </table:table-cell>
          <table:table-cell table:style-name="TableCell57">
            <text:p text:style-name="P58">年<text:s text:c="3"/>月<text:s text:c="3"/>日</text:p>
            <text:p text:style-name="P59">(<text:s/>歲)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服務機關</text:p>
            <text:p text:style-name="P64">（單位）</text:p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>職稱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身分別</text:p>
          </table:table-cell>
          <table:table-cell table:style-name="TableCell76" table:number-columns-spanned="3">
            <text:p text:style-name="內文"><text:span text:style-name="T77">□</text:span><text:span text:style-name="T78">公務人員</text:span><text:span text:style-name="T79"><text:s/></text:span><text:span text:style-name="T80">□</text:span><text:span text:style-name="T81">聘任人員</text:span><text:span text:style-name="T82"><text:s/></text:span><text:span text:style-name="T83">□</text:span><text:span text:style-name="T84">聘用人員</text:span><text:span text:style-name="T85"><text:s/></text:span><text:span text:style-name="T86">□</text:span><text:span text:style-name="T87">約僱人員</text:span><text:span text:style-name="T88"><text:s/></text:span><text:span text:style-name="T89">□</text:span><text:span text:style-name="T90">駐衛警</text:span></text:p>
            <text:p text:style-name="內文"><text:span text:style-name="T91">□</text:span><text:span text:style-name="T92">工友（含技工、駕駛）</text:span><text:span text:style-name="T93"><text:s/></text:span><text:span text:style-name="T94">□</text:span><text:span text:style-name="T95">約用人員</text:span><text:span text:style-name="T96"><text:s/></text:span><text:span text:style-name="T97">□</text:span><text:span text:style-name="T98">其他：</text:span><text:span text:style-name="T99">___________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住(居)所地址</text:p>
          </table:table-cell>
          <table:table-cell table:style-name="TableCell104" table:number-columns-spanned="3">
            <text:p text:style-name="P105"/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公文送達</text:p>
            <text:p text:style-name="P111">(寄送)地址</text:p>
          </table:table-cell>
          <table:table-cell table:style-name="TableCell112" table:number-columns-spanned="3">
            <text:p text:style-name="P113"><text:span text:style-name="T114">□</text:span><text:span text:style-name="T115">同住居所地址</text:span></text:p>
            <text:p text:style-name="P116"><text:span text:style-name="T117">□</text:span><text:span text:style-name="T118">另列如下</text:span><text:span text:style-name="T119">(</text:span><text:span text:style-name="T120">請勿填寫郵政信箱</text:span><text:span text:style-name="T121">)</text:span></text:p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rows-spanned="5">
            <text:p text:style-name="P125">申訴事實內容</text:p>
          </table:table-cell>
          <table:table-cell table:style-name="TableCell126">
            <text:p text:style-name="P127">被申訴人姓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被申訴人</text:p>
            <text:p text:style-name="P132">服務機關（單位）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被申訴人職稱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被申訴人</text:p>
            <text:p text:style-name="P143">身分別</text:p>
          </table:table-cell>
          <table:table-cell table:style-name="TableCell144">
            <text:p text:style-name="P145"><text:span text:style-name="T146">□</text:span><text:span text:style-name="T147">一般同仁</text:span><text:span text:style-name="T148"><text:s/></text:span><text:span text:style-name="T149">□</text:span><text:span text:style-name="T150">機關首長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事件發生時間</text:p>
            <text:p text:style-name="P155">（起訖時點）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事件發生機關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事<text:s/>件<text:s/>發<text:s/>生<text:s/>過<text:s/>程</text:p>
            <text:p text:style-name="P168">(請載明發生事件時之行為、內容、相關事證或人證)</text:p>
          </table:table-cell>
          <table:table-cell table:style-name="TableCell169" table:number-columns-spanned="3"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相關證明文件</text:p>
          </table:table-cell>
          <table:table-cell table:style-name="TableCell177" table:number-columns-spanned="4">
            <text:p text:style-name="P178"/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（上述紀錄業經申訴人確認其內容無誤）</text:p>
            <text:p text:style-name="P186"/>
            <text:p text:style-name="P187">申訴人: <text:s text:c="25"/>(簽章)</text:p>
            <text:p text:style-name="P188">代理人(如無則免填): <text:s text:c="13"/>(簽章)</text:p>
            <text:p text:style-name="P189">中華民國<text:s text:c="4"/>年<text:s text:c="3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0"/>
      <text:soft-page-break/>
      <text:p text:style-name="P191"><text:span text:style-name="T192">代理人資料表</text:span><text:span text:style-name="T193">(</text:span><text:span text:style-name="T194">無者免填</text:span><text:span text:style-name="T195">)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6">
            <text:p text:style-name="P204">代理人資料</text:p>
          </table:table-cell>
          <table:table-cell table:style-name="TableCell205">
            <text:p text:style-name="P206">姓名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出生年月日</text:p>
          </table:table-cell>
          <table:table-cell table:style-name="TableCell211">
            <text:p text:style-name="P212">年<text:s/>月<text:s/>日</text:p>
            <text:p text:style-name="P213"><text:span text:style-name="T214">(</text:span><text:span text:style-name="T215">歲</text:span><text:span text:style-name="T216">)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國民身分證</text:p>
            <text:p text:style-name="P221"><text:span text:style-name="T222">統一編號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聯絡電話</text:span><text:span text:style-name="T228">及電子郵件</text:span></text:p>
          </table:table-cell>
          <table:table-cell table:style-name="TableCell229">
            <text:p text:style-name="P230">(公)</text:p>
            <text:p text:style-name="P231">(宅)</text:p>
            <text:p text:style-name="P232">(手機)</text:p>
            <text:p text:style-name="P233"><text:span text:style-name="T234">(E-Mail)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住</text:span><text:span text:style-name="T240">(</text:span><text:span text:style-name="T241">居</text:span><text:span text:style-name="T242">)</text:span><text:span text:style-name="T243">所</text:span><text:span text:style-name="T244">地址</text:span></text:p>
          </table:table-cell>
          <table:table-cell table:style-name="TableCell245" table:number-columns-spanned="3">
            <text:p text:style-name="P246"><text:s/>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職業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關係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4">
            <text:p text:style-name="P262">*委任代理人應檢附委任書</text:p>
          </table:table-cell>
          <table:covered-table-cell/>
          <table:covered-table-cell/>
          <table:covered-table-cell/>
        </table:table-row>
      </table:table>
      <text:p text:style-name="P263"/>
      <text:p text:style-name="P264">-----------------------處理情形摘要（以下申訴人免填）------------------------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4">
            <text:p text:style-name="P274">初次接獲單位</text:p>
          </table:table-cell>
          <table:table-cell table:style-name="TableCell275">
            <text:p text:style-name="P276">單<text:s/>位<text:s/></text:p>
            <text:p text:style-name="P277">名<text:s/>稱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紀<text:s/>錄<text:s/>人<text:s/>姓<text:s/>名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聯<text:s/>絡</text:p>
            <text:p text:style-name="P288">電<text:s/>話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職<text:s/>稱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被申訴人姓名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被申訴人國民身分證統一編號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接獲申訴時間</text:p>
          </table:table-cell>
          <table:table-cell table:style-name="TableCell309" table:number-columns-spanned="3">
            <text:p text:style-name="P310">年<text:s text:c="2"/>月<text:s text:c="2"/>日<text:s text:c="2"/>上（下）午<text:s text:c="2"/>時<text:s text:c="2"/>分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5">
            <text:p text:style-name="P313">紀錄人：<text:s text:c="15"/>(簽章)</text:p>
          </table:table-cell>
          <table:covered-table-cell/>
          <table:covered-table-cell/>
          <table:covered-table-cell/>
          <table:covered-table-cell/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2">
            <text:p text:style-name="P321">安全及衛生防護委員會</text:p>
          </table:table-cell>
          <table:table-cell table:style-name="TableCell322">
            <text:p text:style-name="P323">召開會議時間</text:p>
          </table:table-cell>
          <table:table-cell table:style-name="TableCell324">
            <text:p text:style-name="P325">年<text:s text:c="2"/>月<text:s text:c="2"/>日<text:s text:c="2"/>上（下）午<text:s text:c="2"/>時<text:s text:c="2"/>分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內文"><text:span text:style-name="T329">申訴是否受理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3">
            <text:p text:style-name="P334">召集人：<text:s text:c="15"/>（簽章）</text:p>
          </table:table-cell>
          <table:covered-table-cell/>
          <table:covered-table-cell/>
        </table:table-row>
      </table:table>
      <text:p text:style-name="P335"><text:span text:style-name="T336">附</text:span><text:span text:style-name="T337">註：機關應於接獲申訴之日起</text:span><text:span text:style-name="T338">10</text:span><text:span text:style-name="T339">日內，召開防護委員會會議，決定是否受理，並以書面通知申訴人是否受理；無從通知者，免予通知；不受理者，應於書面通知內敘明理由。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6">
            <text:soft-page-break/>
            <text:p text:style-name="P349">職場霸凌事件申訴委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稱謂</text:p>
          </table:table-cell>
          <table:table-cell table:style-name="TableCell353">
            <text:p text:style-name="P354">姓名</text:p>
          </table:table-cell>
          <table:table-cell table:style-name="TableCell355">
            <text:p text:style-name="P356">出生</text:p>
            <text:p text:style-name="P357">年月日</text:p>
          </table:table-cell>
          <table:table-cell table:style-name="TableCell358">
            <text:p text:style-name="P359">國民身分證</text:p>
            <text:p text:style-name="P360">統一編號</text:p>
          </table:table-cell>
          <table:table-cell table:style-name="TableCell361">
            <text:p text:style-name="P362"><text:span text:style-name="T363">住</text:span><text:span text:style-name="T364">(</text:span><text:span text:style-name="T365">居</text:span><text:span text:style-name="T366">)</text:span><text:span text:style-name="T367">所</text:span><text:span text:style-name="T368">地址</text:span></text:p>
          </table:table-cell>
          <table:table-cell table:style-name="TableCell369">
            <text:p text:style-name="P370">聯絡電話</text:p>
          </table:table-cell>
        </table:table-row>
        <table:table-row table:style-name="TableRow371">
          <table:table-cell table:style-name="TableCell372">
            <text:p text:style-name="P373">委</text:p>
            <text:p text:style-name="P374">任</text:p>
            <text:p text:style-name="P375">人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委任</text:p>
            <text:p text:style-name="P389">代理人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6">
            <text:p text:style-name="P402"><text:span text:style-name="T403"><draw:frame draw:z-index="251680768" draw:id="id1" draw:style-name="a1" draw:name="文字方塊 2" text:anchor-type="paragraph" svg:x="1.44722in" svg:y="0.69028in" svg:width="0.99097in" svg:height="1.53611in" style:rel-width="scale" style:rel-height="scale"><draw:text-box><text:p text:style-name="P404">□並有</text:p><text:p text:style-name="P405">□但無</text:p></draw:text-box><svg:title/><svg:desc/></draw:frame></text:span><text:span text:style-name="T406">茲委任</text:span><text:span text:style-name="T407"><text:s text:c="8"/></text:span><text:span text:style-name="T408">為代理人，受委任人就本人與</text:span><text:span text:style-name="T409"><text:s text:c="8"/></text:span><text:span text:style-name="T410">間職場霸凌案件，有為一切申訴行為之代理權限，</text:span><text:span text:style-name="T411"><text:s text:c="12"/></text:span><text:span text:style-name="T412">撤回申訴之特別權限，爰依法提出本件委任書。</text:span></text:p>
            <text:p text:style-name="P413"/>
            <text:p text:style-name="P414">此致</text:p>
            <text:p text:style-name="P415"/>
            <text:p text:style-name="P416">(機關名稱)</text:p>
            <text:p text:style-name="P417"/>
            <text:p text:style-name="P418"/>
            <text:p text:style-name="P419"/>
            <text:p text:style-name="P420"/>
            <text:p text:style-name="P421"/>
            <text:p text:style-name="P422">申訴人: <text:s text:c="25"/>(簽章) <text:s text:c="5"/></text:p>
            <text:p text:style-name="P423">代理人(如無則免填): <text:s text:c="13"/>(簽章) <text:s text:c="5"/></text:p>
            <text:p text:style-name="P424"/>
            <text:p text:style-name="P425"/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8"><text:span text:style-name="T429"><draw:frame draw:z-index="251662336" draw:id="id2" draw:style-name="a2" draw:name="文字方塊 209" text:anchor-type="paragraph" svg:x="0.7875in" svg:y="0.45in" svg:width="1.64792in" svg:height="0.32639in" style:rel-width="scale" style:rel-height="scale"><draw:text-box><text:p text:style-name="P430"><text:bookmark-start text:name="_Toc200699176"/>附件2<text:s/>委任書<text:bookmark-end text:name="_Toc200699176"/></text:p></draw:text-box><svg:title/><svg:desc/></draw:frame></text:span></text:p>
      <text:p text:style-name="P431"/>
      <text:soft-page-break/>
      <text:p text:style-name="P432"><text:span text:style-name="T433"><draw:frame draw:z-index="251682816" draw:id="id3" draw:style-name="a3" draw:name="文字方塊 1" text:anchor-type="paragraph" svg:x="0.01667in" svg:y="-0.375in" svg:width="2.34167in" svg:height="0.35972in" style:rel-width="scale" style:rel-height="scale"><draw:text-box><text:p text:style-name="P434"><text:bookmark-start text:name="_Toc207025875"/>附件3　申訴撤回書<text:bookmark-end text:name="_Toc207025875"/></text:p></draw:text-box><svg:title/><svg:desc/></draw:frame>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4">
            <text:p text:style-name="P442">職場霸凌申訴撤回書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申訴人姓名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出生年月日</text:p>
          </table:table-cell>
          <table:table-cell table:style-name="TableCell450">
            <text:p text:style-name="P451">年<text:s/>月<text:s/>日</text:p>
            <text:p text:style-name="P452"><text:span text:style-name="T453">( <text:s/></text:span><text:span text:style-name="T454">歲</text:span><text:span text:style-name="T455">)</text:span></text:p>
          </table:table-cell>
        </table:table-row>
        <table:table-row table:style-name="TableRow456">
          <table:table-cell table:style-name="TableCell457">
            <text:p text:style-name="P458">國民身分證</text:p>
            <text:p text:style-name="P459"><text:span text:style-name="T460">統一編號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聯絡電話及電子郵件</text:p>
          </table:table-cell>
          <table:table-cell table:style-name="TableCell465">
            <text:p text:style-name="P466">(公)</text:p>
            <text:p text:style-name="P467">(宅)</text:p>
            <text:p text:style-name="P468">(手機)</text:p>
            <text:p text:style-name="P469">(E-Mail)</text:p>
          </table:table-cell>
        </table:table-row>
        <table:table-row table:style-name="TableRow470">
          <table:table-cell table:style-name="TableCell471">
            <text:p text:style-name="P472">住(居)所地址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公文送達</text:p>
            <text:p text:style-name="P478">(寄送)地址</text:p>
          </table:table-cell>
          <table:table-cell table:style-name="TableCell479" table:number-columns-spanned="3">
            <text:p text:style-name="P480"><text:span text:style-name="T481">□</text:span><text:span text:style-name="T482">同住居所地址<text:s/></text:span></text:p>
            <text:p text:style-name="P483"><text:span text:style-name="T484">□</text:span><text:span text:style-name="T485">另列</text:span><text:span text:style-name="T486">如下</text:span><text:span text:style-name="T487">(</text:span><text:span text:style-name="T488">請勿填寫郵政信箱</text:span><text:span text:style-name="T489">)</text:span></text:p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撤回原因</text:p>
            <text:p text:style-name="P494">（請簡述）</text:p>
          </table:table-cell>
          <table:table-cell table:style-name="TableCell495" table:number-columns-spanned="3">
            <text:p text:style-name="P496"/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附件</text:p>
          </table:table-cell>
          <table:table-cell table:style-name="TableCell501" table:number-columns-spanned="3">
            <text:p text:style-name="P502">檢附原申訴書影本</text:p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說明</text:p>
          </table:table-cell>
          <table:table-cell table:style-name="TableCell506" table:number-columns-spanned="3">
            <text:p text:style-name="P507">1、本撤回書送達申訴受理機關後，申訴調查程序即予終止，但機關認有必要者，得本於職權繼續調查處理。</text:p>
            <text:p text:style-name="P508">2、申訴經撤回者，不得就同一事由再為申訴。</text:p>
            <text:p text:style-name="P509"><text:span text:style-name="T510">3</text:span><text:span text:style-name="T511">、</text:span><text:span text:style-name="T512">本撤回書所載當事人相關資料，除有調查之必要或基於公共安全之考量者外，應</text:span><text:span text:style-name="T513">予保密。</text:span></text:p>
          </table:table-cell>
          <table:covered-table-cell/>
          <table:covered-table-cell/>
        </table:table-row>
        <table:table-row table:style-name="TableRow514">
          <table:table-cell table:style-name="TableCell515" table:number-columns-spanned="4">
            <text:p text:style-name="P516"><text:span text:style-name="T517">本人（申訴人）已瞭解上開說明內容，撤回於</text:span><text:span text:style-name="T518">　　</text:span><text:span text:style-name="T519">年</text:span><text:span text:style-name="T520">　　</text:span><text:span text:style-name="T521">月</text:span><text:span text:style-name="T522">　　</text:span><text:span text:style-name="T523">日申訴</text:span><text:span text:style-name="T524"><text:s text:c="16"/></text:span><text:span text:style-name="T525">＿＿＿＿＿＿＿</text:span><text:span text:style-name="T526">（被申訴人姓名）之職場霸凌申訴事件，特此聲明。</text:span></text:p>
            <text:p text:style-name="P527"/>
            <text:p text:style-name="P528"><text:s text:c="4"/>此致</text:p>
            <text:p text:style-name="P529"/>
            <text:p text:style-name="P530">________________（申訴處理機關）</text:p>
            <text:p text:style-name="P531"/>
            <text:p text:style-name="P532"><text:span text:style-name="T533"><text:s text:c="26"/></text:span><text:span text:style-name="T534">本人（申訴人）簽名：</text:span><text:span text:style-name="T535"><text:s text:c="18"/></text:span></text:p>
            <text:p text:style-name="P536"/>
            <text:p text:style-name="P537"><text:span text:style-name="T538"><text:s text:c="26"/></text:span><text:span text:style-name="T539">代理人簽名（無則免填）：</text:span><text:span text:style-name="T540"><text:s text:c="15"/></text:span></text:p>
            <text:p text:style-name="P541"/>
            <text:p text:style-name="P542"><text:span text:style-name="T543">中華民國</text:span><text:span text:style-name="T544">　　</text:span><text:span text:style-name="T545">年</text:span><text:span text:style-name="T546">　　</text:span><text:span text:style-name="T547">月</text:span><text:span text:style-name="T548">　　</text:span><text:span text:style-name="T549">日</text:span></text:p>
          </table:table-cell>
          <table:covered-table-cell/>
          <table:covered-table-cell/>
          <table:covered-table-cell/>
        </table:table-row>
      </table:table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zj4xj4ek6g4" style:display-name="zj4xj4ek6g4" style:family="paragraph" style:parent-style-name="內文">
      <style:paragraph-properties fo:text-align="center"/>
      <style:text-properties style:font-name="Times New Roman" style:font-name-complex="Times New Roman" fo:hyphenate="false"/>
    </style:style>
    <style:style style:name="zj4xj4ek6g4字元" style:display-name="zj4xj4ek6g4 字元" style:family="text" style:parent-style-name="預設段落字型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4LVL1" style:family="text">
      <style:text-properties style:font-name="新細明體" style:font-name-asian="新細明體" style:font-name-complex="新細明體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list-format-name="NLF3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list-format-name="NLF4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4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4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4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4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2">
      <text:list-level-style-number text:level="1" style:num-suffix="." style:num-list-format-name="NLF5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3">
      <text:list-level-style-number text:level="1" style:num-suffix="." style:num-list-format-name="NLF5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4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4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4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list-format-name="NLF1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5"><text:span text:style-name="T1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徐偉倫</meta:initial-creator>
    <dc:creator>張哲銘</dc:creator>
    <meta:creation-date>2026-06-01T03:55:00Z</meta:creation-date>
    <dc:date>2026-06-01T03:55:00Z</dc:date>
    <meta:print-date>2025-11-19T03:44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65" meta:character-count="1775" meta:row-count="12" meta:non-whitespace-character-count="1513"/>
  </office:meta>
</office:document-meta>
</file>