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208in" style:use-optimal-column-width="false"/>
    </style:style>
    <style:style style:name="TableColumn3" style:family="table-column">
      <style:table-column-properties style:column-width="0.5395in" style:use-optimal-column-width="false"/>
    </style:style>
    <style:style style:name="TableColumn4" style:family="table-column">
      <style:table-column-properties style:column-width="5.9361in" style:use-optimal-column-width="false"/>
    </style:style>
    <style:style style:name="Table1" style:family="table" style:master-page-name="MP0">
      <style:table-properties style:width="7.0965in" fo:margin-left="0.2187in" table:align="left"/>
    </style:style>
    <style:style style:name="TableRow5" style:family="table-row">
      <style:table-row-properties style:min-row-height="0.5277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text-autospace="none" fo:text-align="center" fo:margin-left="0.5in" fo:margin-right="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8" style:family="table-row">
      <style:table-row-properties style:min-row-height="0.427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>
        <style:tab-stops>
          <style:tab-stop style:type="left" style:position="3.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4" style:family="table-row">
      <style:table-row-properties style:min-row-height="0.520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9" style:family="table-row">
      <style:table-row-properties style:min-row-height="0.3909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end" fo:margin-r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" style:family="table-row">
      <style:table-row-properties style:min-row-height="0.5611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letter-spacing="0.7125in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 fo:language="zh" fo:country="TW"/>
    </style:style>
    <style:style style:name="TableRow30" style:family="table-row">
      <style:table-row-properties style:row-height="6.334in" style:use-optimal-row-height="false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3" style:parent-style-name="內文" style:family="paragraph">
      <style:paragraph-properties>
        <style:tab-stops>
          <style:tab-stop style:type="left" style:position="1.4583in"/>
        </style:tab-stops>
      </style:paragraph-properties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423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41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42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新北市政府車鑑會<text:s text:c="4"/>年第　<text:s/>次鑑定會議列席人員發言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案號</text:span></text:p>
          </table:table-cell>
          <table:covered-table-cell/>
          <table:table-cell table:style-name="TableCell12">
            <text:p text:style-name="P13"><text:s text:c="26"/></text:p>
          </table:table-cell>
        </table:table-row>
        <table:table-row table:style-name="TableRow14">
          <table:table-cell table:style-name="TableCell15" table:number-columns-spanned="2">
            <text:p text:style-name="P16">發言人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住址</text:p>
          </table:table-cell>
          <table:covered-table-cell/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發言內</text:span><text:span text:style-name="T29">容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<draw:frame draw:z-index="251659264" draw:id="id0" draw:style-name="a0" draw:name="文字方塊 2" text:anchor-type="paragraph" svg:x="4.25347in" svg:y="5.19514in" svg:width="3in" svg:height="0.84375in" style:rel-width="scale" style:rel-height="scale"><draw:text-box><text:p text:style-name="P34">簽章:</text:p><text:p text:style-name="P35">日期: <text:s text:c="5"/>年<text:s text:c="5"/>月<text:s text:c="5"/>日</text:p></draw:text-box><svg:title/><svg:desc/></draw:frame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附記</text:p>
          </table:table-cell>
          <table:table-cell table:style-name="TableCell39" table:number-columns-spanned="2">
            <text:p text:style-name="P40">1.<text:s/>本發言單於開會時請交還本會，請據實扼要說明發生經過情形以便參考。</text:p>
            <text:p text:style-name="P41">2.<text:s/>本單請勿遺失，發言內容必需填寫(如不能親自填寫時，以口述請家人代記)</text:p>
            <text:p text:style-name="P42">　<text:s/>並親自簽名或蓋章或押手印。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憶婷</meta:initial-creator>
    <dc:creator>何憶婷</dc:creator>
    <meta:creation-date>2021-12-20T02:57:00Z</meta:creation-date>
    <dc:date>2021-12-20T02:57:00Z</dc:date>
    <meta:print-date>2021-08-11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