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088cm" fo:text-align="center" style:justify-single-word="false" style:register-true="true" style:writing-mode="lr-tb"/>
      <style:text-properties style:font-name="標楷體" style:font-name-asian="標楷體"/>
    </style:style>
    <style:style style:name="P2" style:family="paragraph" style:parent-style-name="Standard">
      <style:paragraph-properties fo:line-height="0.088cm" style:register-true="true" style:writing-mode="lr-tb"/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line-height="0.088cm" style:register-true="true" style:writing-mode="lr-tb"/>
      <style:text-properties style:font-name="標楷體" style:font-name-asian="標楷體"/>
    </style:style>
    <style:style style:name="P4" style:family="paragraph" style:parent-style-name="Text_20_body">
      <style:paragraph-properties fo:line-height="0.088cm" style:register-true="true" style:writing-mode="lr-tb"/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176cm" style:register-true="true" style:writing-mode="lr-tb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line-height="100%" fo:text-align="center" style:justify-single-word="false" style:register-true="true" style:page-number="auto" style:writing-mode="lr-tb"/>
      <style:text-properties fo:font-size="28pt" style:font-name-asian="標楷體3" style:font-size-asian="28pt" style:font-size-complex="28pt"/>
    </style:style>
    <style:style style:name="P7" style:family="paragraph" style:parent-style-name="Text_20_body" style:list-style-name="WWNum1">
      <style:paragraph-properties fo:line-height="0.088cm" style:register-true="true" style:writing-mode="lr-tb"/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fo:line-height="0.176cm" style:register-true="true" style:writing-mode="lr-tb"/>
      <style:text-properties style:font-name="標楷體" style:font-name-asian="標楷體"/>
    </style:style>
    <style:style style:name="P9" style:family="paragraph" style:parent-style-name="Text_20_body">
      <style:paragraph-properties fo:line-height="0.088cm" style:register-true="false" style:writing-mode="lr-tb"/>
      <style:text-properties style:font-name="標楷體" style:font-name-asian="標楷體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0pt" style:language-asian="zh" style:country-asian="TW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ff"/>
    </style:style>
    <style:style style:name="T2" style:family="text">
      <style:text-properties fo:color="#0000ff" fo:font-size="18pt" style:font-size-asian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" style:font-size-asian="10pt" style:language-asian="zh" style:country-asian="TW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　　任　　書</text:p>
      <text:p text:style-name="P9">關於<text:span text:style-name="T1">　　　　　　　　</text:span>號車第　　　　　　　　　　 號單違反</text:p>
      <text:p text:style-name="P9"><draw:frame text:anchor-type="paragraph" draw:z-index="0" draw:name="形狀1" draw:style-name="gr1" draw:text-style-name="P11" svg:width="1.294cm" svg:height="1.013cm" svg:x="5.902cm" svg:y="0.215cm"><draw:text-box><text:p text:style-name="P10"><text:span text:style-name="T6">本人</text:span></text:p><text:p text:style-name="P10"><text:span text:style-name="T6">本公司</text:span></text:p></draw:text-box></draw:frame>道路交通管理事件， <text:s text:c="4"/>因故不克前往到案，故指定受任人至</text:p>
      <text:p text:style-name="P9">新北市政府交通事件裁決處辦理交通違規裁罰一案，茲為辦理：</text:p>
      <text:p text:style-name="P4">□陳述意見。 <text:s text:c="10"/><text:bookmark text:name="_GoBack"/><text:s text:c="6"/>□洽領裁決書。</text:p>
      <text:p text:style-name="P4">□洽領道安講習單。 <text:s text:c="10"/>□辦理罰單分期事宜。</text:p>
      <text:p text:style-name="P4">□辦理（□駕照、□牌照）□吊扣、□吊銷事宜。</text:p>
      <text:p text:style-name="P4">□辦理（□駕照、□牌照）吊扣期屆滿領回事宜。</text:p>
      <text:list xml:id="list662711256" text:style-name="WWNum1">
        <text:list-item>
          <text:p text:style-name="P7">其他<text:span text:style-name="T3">　　　　　　　　　　　 <text:s text:c="13"/></text:span>。</text:p>
        </text:list-item>
      </text:list>
      <text:p text:style-name="P8">其於辦理過程中，應為之一切手續(包含相關交通違規案件之處理)，全權委託受任人為一切行為之權。委託人不得以其與受任人間之事項對抗貴處。</text:p>
      <text:p text:style-name="P3"><draw:frame text:anchor-type="paragraph" draw:z-index="1" draw:name="形狀2" draw:style-name="gr2" draw:text-style-name="P11" svg:width="1.225cm" svg:height="0.849cm" svg:x="0.116cm" svg:y="0.312cm"><draw:text-box><text:p text:style-name="P10"><text:span text:style-name="T6">本人</text:span></text:p><text:p text:style-name="P10"><text:span text:style-name="T6">本公司</text:span></text:p></draw:text-box></draw:frame><text:span text:style-name="T4"> <text:s text:c="3"/></text:span>所提供資料，如有不實，願付一切法律責任。</text:p>
      <text:p text:style-name="P2">此致</text:p>
      <text:p text:style-name="P2"><text:s text:c="7"/>新北市政府交通事件裁決處</text:p>
      <text:p text:style-name="P5">委託人　 <text:s/>姓名或公司名稱：　　　　　　　　　（簽章）</text:p>
      <text:p text:style-name="P5">(車主或 <text:s text:c="2"/>身分證字號或統一編號： </text:p>
      <text:p text:style-name="P5"><text:s/>駕駛人) <text:s/>住址：</text:p>
      <text:p text:style-name="P5">　　　　 <text:s/>電話： </text:p>
      <text:p text:style-name="P5">受任人　 <text:s/>姓名：　　　　　　　　　　　　　　（簽章）</text:p>
      <text:p text:style-name="P5">(代理人) <text:s/>身分證字號：</text:p>
      <text:p text:style-name="P5">　　　　 <text:s/>住址： </text:p>
      <text:p text:style-name="P5">　　　　 <text:s/>電話： </text:p>
      <text:p text:style-name="P5"><text:tab/><text:tab/><text:tab/> 與委託人關係： </text:p>
      <text:p text:style-name="P1"><text:span text:style-name="T5">中 <text:s text:c="4"/>華 <text:s text:c="4"/>民 <text:s text:c="4"/>國　</text:span><text:span text:style-name="T2">　　　</text:span><text:span text:style-name="T5">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058cm"/>
      <style:text-properties fo:font-size="18pt" style:font-name-asian="標楷體3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5cm" fo:margin-left="1.27cm" fo:margin-right="1.316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違規裁罰委任書</dc:title>
    <dc:subject>交通違規裁罰委任書</dc:subject>
    <meta:initial-creator>臺北區監理所</meta:initial-creator>
    <meta:keyword>違規裁罰</meta:keyword>
    <meta:keyword>委任書</meta:keyword>
    <meta:keyword>監理</meta:keyword>
    <meta:editing-cycles>9</meta:editing-cycles>
    <meta:print-date>2017-09-21T11:33:35.013000000</meta:print-date>
    <meta:creation-date>2017-09-21T02:04:00</meta:creation-date>
    <dc:date>2017-09-21T12:01:05.442000000</dc:date>
    <meta:editing-duration>PT25M30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23" meta:word-count="326" meta:character-count="508" meta:non-whitespace-character-count="326"/>
    <meta:user-defined meta:name="AppVersion">14.0000</meta:user-defined>
    <meta:user-defined meta:name="Company">315253100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交通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5Z</meta:user-defined>
    <meta:template xlink:type="simple" xlink:actuate="onRequest" xlink:title="Normal.dotm" xlink:href=""/>
  </office:meta>
</office:document-meta>
</file>