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33cm" table:align="center"/>
    </style:style>
    <style:style style:name="表格1.A" style:family="table-column">
      <style:table-column-properties style:column-width="3.341cm"/>
    </style:style>
    <style:style style:name="表格1.B" style:family="table-column">
      <style:table-column-properties style:column-width="4.595cm"/>
    </style:style>
    <style:style style:name="表格1.C" style:family="table-column">
      <style:table-column-properties style:column-width="1.792cm"/>
    </style:style>
    <style:style style:name="表格1.D" style:family="table-column">
      <style:table-column-properties style:column-width="8.805cm"/>
    </style:style>
    <style:style style:name="表格1.1" style:family="table-row">
      <style:table-row-properties style:min-row-height="1.20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9cm" style:use-optimal-row-height="false"/>
    </style:style>
    <style:style style:name="表格1.3" style:family="table-row">
      <style:table-row-properties style:min-row-height="1.356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5.803cm" fo:keep-together="always" style:use-optimal-row-height="false"/>
    </style:style>
    <style:style style:name="表格1.5" style:family="table-row">
      <style:table-row-properties style:min-row-height="1.931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4.486cm" fo:margin-left="0cm" table:align="left"/>
    </style:style>
    <style:style style:name="表格2.A" style:family="table-column">
      <style:table-column-properties style:column-width="4.486cm"/>
    </style:style>
    <style:style style:name="表格2.1" style:family="table-row">
      <style:table-row-properties style:min-row-height="0.28cm"/>
    </style:style>
    <style:style style:name="表格2.A1" style:family="table-cell">
      <style:table-cell-properties fo:padding-left="0.191cm" fo:padding-right="0.191cm" fo:padding-top="0cm" fo:padding-bottom="0cm" fo:border="0.25pt solid #ffffff" style:writing-mode="lr-tb"/>
    </style:style>
    <style:style style:name="表格2" style:family="table">
      <style:table-properties style:width="4.486cm" fo:margin-left="0cm" table:align="left"/>
    </style:style>
    <style:style style:name="表格2.A" style:family="table-column">
      <style:table-column-properties style:column-width="4.486cm"/>
    </style:style>
    <style:style style:name="表格2.1" style:family="table-row">
      <style:table-row-properties style:min-row-height="0.28cm"/>
    </style:style>
    <style:style style:name="表格2.A1" style:family="table-cell">
      <style:table-cell-properties fo:padding-left="0.191cm" fo:padding-right="0.191cm" fo:padding-top="0cm" fo:padding-bottom="0cm" fo:border="0.25pt solid #ffffff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.5pt" style:font-name-asian="標楷體" style:font-size-asian="13.5pt" style:font-size-complex="13.5pt"/>
    </style:style>
    <style:style style:name="P3" style:family="paragraph" style:parent-style-name="Text_20_body">
      <style:paragraph-properties fo:margin-left="0.741cm" fo:margin-right="0cm" style:line-height-at-least="0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988cm" fo:margin-right="0cm" style:line-height-at-least="0cm" fo:text-indent="-0.988cm" style:auto-text-indent="false">
        <style:tab-stops>
          <style:tab-stop style:position="-0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3.5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line-height="0.6cm" fo:text-align="justify" style:justify-single-word="false"/>
    </style:style>
    <style:style style:name="P9" style:family="paragraph" style:parent-style-name="Text_20_body">
      <style:paragraph-properties fo:margin-left="0.988cm" fo:margin-right="0cm" style:line-height-at-least="0cm" fo:text-indent="-0.988cm" style:auto-text-indent="false">
        <style:tab-stops>
          <style:tab-stop style:position="-0.002cm"/>
        </style:tab-stops>
      </style:paragraph-properties>
    </style:style>
    <style:style style:name="P10" style:family="paragraph" style:parent-style-name="Text_20_body">
      <style:paragraph-properties fo:margin-left="0.741cm" fo:margin-right="0cm" style:line-height-at-least="0cm" fo:text-indent="-0.741cm" style:auto-text-indent="false">
        <style:tab-stops/>
      </style:paragraph-properties>
    </style:style>
    <style:style style:name="P11" style:family="paragraph" style:parent-style-name="Text_20_body">
      <style:paragraph-properties fo:margin-left="1.84cm" fo:margin-right="0cm" fo:line-height="0.494cm" fo:text-indent="-1.84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>
      <style:paragraph-properties fo:margin-left="0cm" fo:margin-right="0.199cm" fo:text-align="center" style:justify-single-word="false" fo:text-indent="0cm" style:auto-text-indent="false">
        <style:tab-stops/>
      </style:paragraph-properties>
      <style:text-properties style:font-name="標楷體" fo:font-size="18pt" officeooo:rsid="00078489" officeooo:paragraph-rsid="00078489" style:font-name-asian="標楷體" style:font-size-asian="18pt" style:font-size-complex="18pt"/>
    </style:style>
    <style:style style:name="P14" style:family="paragraph" style:parent-style-name="Text_20_body">
      <style:paragraph-properties fo:line-height="0.635cm"/>
      <style:text-properties style:font-name="標楷體" fo:font-size="14pt" officeooo:paragraph-rsid="00078489" style:font-name-asian="標楷體" style:font-size-asian="14pt" style:font-size-complex="14pt"/>
    </style:style>
    <style:style style:name="P15" style:family="paragraph" style:parent-style-name="Text_20_body">
      <style:paragraph-properties fo:margin-left="0.988cm" fo:margin-right="0cm" style:line-height-at-least="0cm" fo:text-indent="-0.988cm" style:auto-text-indent="false">
        <style:tab-stops>
          <style:tab-stop style:position="-0.002cm"/>
        </style:tab-stops>
      </style:paragraph-properties>
      <style:text-properties style:font-name="標楷體" fo:font-size="14pt" officeooo:paragraph-rsid="00078489" style:font-name-asian="標楷體" style:font-size-asian="14pt" style:font-size-complex="14pt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margin-left="0.988cm" fo:margin-right="0cm" style:line-height-at-least="0cm" fo:text-indent="-0.988cm" style:auto-text-indent="false">
        <style:tab-stops>
          <style:tab-stop style:position="-0.002cm"/>
        </style:tab-stops>
      </style:paragraph-properties>
      <style:text-properties officeooo:paragraph-rsid="00078489"/>
    </style:style>
    <style:style style:name="P18" style:family="paragraph" style:parent-style-name="Text_20_body">
      <style:paragraph-properties fo:margin-left="0.988cm" fo:margin-right="0cm" fo:margin-top="0cm" fo:margin-bottom="0.176cm" style:contextual-spacing="false" style:line-height-at-least="0cm" fo:text-indent="-0.988cm" style:auto-text-indent="false">
        <style:tab-stops>
          <style:tab-stop style:position="-0.002cm"/>
        </style:tab-stops>
      </style:paragraph-properties>
    </style:style>
    <style:style style:name="P19" style:family="paragraph" style:parent-style-name="本文">
      <style:paragraph-properties fo:margin-left="0cm" fo:margin-right="-0.36cm" fo:margin-top="0cm" fo:margin-bottom="0cm" style:contextual-spacing="false" fo:line-height="1.129cm" fo:text-align="center" style:justify-single-word="false" fo:text-indent="0cm" style:auto-text-indent="false"/>
      <style:text-properties style:font-name="標楷體" fo:font-size="13.5pt" officeooo:paragraph-rsid="00078489" style:font-name-asian="標楷體" style:font-size-asian="13.5pt" style:font-size-complex="13.5pt"/>
    </style:style>
    <style:style style:name="T1" style:family="text">
      <style:text-properties style:font-name="標楷體" fo:font-size="16pt" style:font-name-asian="標楷體" style:font-size-asian="16pt" style:font-size-complex="13.5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3.5pt"/>
    </style:style>
    <style:style style:name="T3" style:family="text">
      <style:text-properties style:font-name="標楷體" fo:font-size="14pt" style:text-underline-style="wav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078489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3.5pt" style:font-name-asian="標楷體" style:font-size-asian="13.5pt" style:font-size-complex="13.5pt"/>
    </style:style>
    <style:style style:name="T10" style:family="text">
      <style:text-properties style:font-name="標楷體" fo:font-size="13.5pt" officeooo:rsid="00078489" style:font-name-asian="標楷體" style:font-size-asian="13.5pt" style:font-size-complex="13.5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2" style:family="text">
      <style:text-properties style:font-name="標楷體" style:font-name-asian="標楷體" style:font-size-complex="14pt"/>
    </style:style>
    <style:style style:name="T13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4" style:family="text">
      <style:text-properties fo:color="#808080" loext:opacity="100%" style:font-name="標楷體" fo:font-size="14pt" style:font-name-asian="標楷體" style:font-size-asian="14pt" style:font-size-complex="14pt"/>
    </style:style>
    <style:style style:name="T15" style:family="text">
      <style:text-properties fo:color="#808080" loext:opacity="100%" style:font-name="標楷體" fo:font-size="14pt" officeooo:rsid="00078489" style:font-name-asian="標楷體" style:font-size-asian="14pt" style:font-size-complex="14pt"/>
    </style:style>
    <style:style style:name="T16" style:family="text">
      <style:text-properties fo:color="#0000ff" loext:opacity="100%" style:font-name="標楷體" fo:font-size="18pt" style:font-name-asian="標楷體" style:font-size-asian="18pt" style:font-size-complex="14pt"/>
    </style:style>
    <style:style style:name="T17" style:family="text">
      <style:text-properties fo:color="#0000ff" loext:opacity="100%" style:font-name="標楷體" fo:font-size="18pt" officeooo:rsid="00078489" style:font-name-asian="標楷體" style:font-size-asian="18pt" style:font-size-complex="14pt"/>
    </style:style>
    <style:style style:name="T18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fo:color="#0000ff" loext:opacity="100%" style:font-name="MS Mincho" style:text-underline-style="solid" style:text-underline-width="auto" style:text-underline-color="font-color" style:text-underline-mode="continuous" style:text-overline-mode="continuous" style:text-line-through-mode="continuous" style:font-name-asian="MS Mincho" style:font-name-complex="MS Mincho"/>
    </style:style>
    <style:style style:name="T20" style:family="text">
      <style:text-properties fo:color="#0000ff" loext:opacity="100%" style:font-name="MS Mincho" fo:font-size="18pt" style:text-underline-style="solid" style:text-underline-width="auto" style:text-underline-color="font-color" officeooo:rsid="00078489" style:text-underline-mode="continuous" style:text-overline-mode="continuous" style:text-line-through-mode="continuous" style:font-name-asian="MS Mincho" style:font-size-asian="18pt" style:font-name-complex="MS Mincho" style:font-size-complex="18pt"/>
    </style:style>
    <style:style style:name="T21" style:family="text">
      <style:text-properties fo:color="#0000ff" loext:opacity="100%" style:font-name="MS Mincho" fo:font-size="18pt" officeooo:rsid="00078489" style:text-underline-mode="continuous" style:text-overline-mode="continuous" style:text-line-through-mode="continuous" style:font-name-asian="MS Mincho" style:font-size-asian="18pt" style:font-name-complex="MS Mincho" style:font-size-complex="18pt"/>
    </style:style>
    <style:style style:name="T22" style:family="text">
      <style:text-properties fo:color="#0000ff" loext:opacity="100%" style:font-name="MS Mincho" fo:font-size="18pt" style:text-underline-style="none" officeooo:rsid="00078489" style:text-underline-mode="continuous" style:text-overline-mode="continuous" style:text-line-through-mode="continuous" style:font-name-asian="MS Mincho" style:font-size-asian="18pt" style:font-name-complex="MS Mincho" style:font-size-complex="18pt"/>
    </style:style>
    <style:style style:name="T23" style:family="text">
      <style:text-properties fo:color="#0000ff" loext:opacity="100%" style:font-name="MS Mincho" fo:font-size="18pt" style:font-name-asian="MS Mincho" style:font-size-asian="18pt" style:font-name-complex="MS Mincho"/>
    </style:style>
    <style:style style:name="T24" style:family="text">
      <style:text-properties fo:color="#0000ff" loext:opacity="100%" fo:font-size="18pt" style:font-size-asian="18pt"/>
    </style:style>
    <style:style style:name="T25" style:family="text">
      <style:text-properties fo:color="#0000ff" loext:opacity="100%" fo:font-size="18pt" officeooo:rsid="00078489" style:font-size-asian="18pt"/>
    </style:style>
    <style:style style:name="T26" style:family="text">
      <style:text-properties officeooo:rsid="000784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歸責實際駕駛人申請書</text:p>
      <text:p text:style-name="P16"><text:span text:style-name="T9">申請日期： <text:s/></text:span><text:span text:style-name="預設段落字型"><text:span text:style-name="T22">115</text:span></text:span><text:span text:style-name="T10"> <text:s/></text:span><text:span text:style-name="T9">年 <text:s/></text:span><text:span text:style-name="預設段落字型"><text:span text:style-name="T22">1</text:span></text:span><text:span text:style-name="T9"> <text:s/>月 </text:span><text:span text:style-name="預設段落字型"><text:span text:style-name="T22"><text:s/>1</text:span></text:span><text:span text:style-name="T9">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預設段落字型"><text:span text:style-name="T1">車 號</text:span></text:span></text:p>
          </table:table-cell>
          <table:table-cell table:style-name="表格1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9"><text:span text:style-name="預設段落字型"><text:span text:style-name="T22">AAA-XXXX</text:span></text:span></text:p>
                </table:table-cell>
              </table:table-row>
            </table:table>
            <text:p text:style-name="P13"/>
          </table:table-cell>
          <table:table-cell table:style-name="表格1.A1" office:value-type="string">
            <text:p text:style-name="P7"><text:span text:style-name="預設段落字型"><text:span text:style-name="T1">單 號</text:span></text:span></text:p>
          </table:table-cell>
          <table:table-cell table:style-name="表格1.A1" office:value-type="string">
            <text:p text:style-name="P19"><text:span text:style-name="預設段落字型"><text:span text:style-name="T22">C123456789</text:span>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1">歸責原因</text:span></text:span></text:p>
          </table:table-cell>
          <table:table-cell table:style-name="表格1.A1" table:number-columns-spanned="3" office:value-type="string">
            <text:p text:style-name="P14">本案違規當時駕駛人確屬　　　<text:span text:style-name="預設段落字型"><text:span text:style-name="T24">王大寶</text:span></text:span>　　駕駛無訛。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依據</text:p>
          </table:table-cell>
          <table:table-cell table:style-name="表格1.B3" table:number-columns-spanned="3" office:value-type="string">
            <text:p text:style-name="P8"><text:span text:style-name="預設段落字型"><text:span text:style-name="T3">道路交通管理處罰條例第85條及違反道路交通管理事件統一裁罰基準及處理細則第36條</text:span></text:span><text:span text:style-name="預設段落字型"><text:span text:style-name="T4">。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預設段落字型"><text:span text:style-name="T2">應備資料</text:span></text:span></text:p>
            <text:p text:style-name="P1">(右列資料備齊且內容需清晰可辨識)</text:p>
          </table:table-cell>
          <table:table-cell table:style-name="表格1.A1" table:number-columns-spanned="3" office:value-type="string">
            <text:p text:style-name="P9"><text:span text:style-name="預設段落字型"><text:span text:style-name="T4">1、提供本</text:span></text:span><text:span text:style-name="預設段落字型"><text:span text:style-name="T6">申請書</text:span></text:span><text:span text:style-name="預設段落字型"><text:span text:style-name="T4">正本。</text:span></text:span></text:p>
            <text:p text:style-name="P10"><text:span text:style-name="預設段落字型"><text:span text:style-name="T4">2、違規</text:span></text:span><text:span text:style-name="預設段落字型"><text:span text:style-name="T6">舉發通知單</text:span></text:span><text:span text:style-name="預設段落字型"><text:span text:style-name="T4">及</text:span></text:span><text:span text:style-name="預設段落字型"><text:span text:style-name="T6">採證相片</text:span></text:span><text:span text:style-name="預設段落字型"><text:span text:style-name="T4">正本各1份(如無法提供，應附「</text:span></text:span><text:span text:style-name="預設段落字型"><text:span text:style-name="T6">切結書</text:span></text:span><text:span text:style-name="預設段落字型"><text:span text:style-name="T4">」為憑)。</text:span></text:span></text:p>
            <text:p text:style-name="P10"><text:span text:style-name="預設段落字型"><text:span text:style-name="T4">3、原被通知人</text:span></text:span><text:span text:style-name="預設段落字型"><text:span text:style-name="T6">身分證</text:span></text:span><text:span text:style-name="預設段落字型"><text:span text:style-name="T4">正反面影本(若為公司、行號請附</text:span></text:span><text:span text:style-name="預設段落字型"><text:span text:style-name="T7">相關登記證明文件</text:span></text:span><text:span text:style-name="預設段落字型"><text:span text:style-name="T4">，如經濟部函</text:span></text:span><text:bookmark-start text:name="_Hlk155101432"/><text:span text:style-name="預設段落字型"><text:span text:style-name="T4">、縣(市)政府函、商業登記抄本…</text:span></text:span><text:bookmark-end text:name="_Hlk155101432"/><text:span text:style-name="預設段落字型"><text:span text:style-name="T4">…等；若為機關、學校或團體請附正式證明文件)。</text:span></text:span></text:p>
            <text:p text:style-name="P10"><text:span text:style-name="預設段落字型"><text:span text:style-name="T4">4、駕駛人</text:span></text:span><text:span text:style-name="預設段落字型"><text:span text:style-name="T8">有效</text:span></text:span><text:span text:style-name="預設段落字型"><text:span text:style-name="T6">駕駛執照</text:span></text:span><text:span text:style-name="預設段落字型"><text:span text:style-name="T4">正反面影本。</text:span></text:span></text:p>
            <text:p text:style-name="P3">5、其他相關佐證資料（如車輛租賃契約書、自備車輛參與經營契約書…等）;非租賃車實有租賃之情事時，本機關將移請權責機關卓處，且不予受理。</text:p>
            <text:p text:style-name="P3">6、委託辦理另附受託人身分證正反面影本。</text:p>
            <text:p text:style-name="P10"><text:span text:style-name="預設段落字型"><text:span text:style-name="T13">7、駕駛人切結書正本(經處罰機關視個案認定並通知後再行提供)。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預設段落字型"><text:span text:style-name="T2">原被通知人</text:span></text:span></text:p>
            <text:p text:style-name="P7"><text:span text:style-name="預設段落字型"><text:span text:style-name="T9">身分資料</text:span></text:span></text:p>
          </table:table-cell>
          <table:table-cell table:style-name="表格1.B5" table:number-columns-spanned="3" office:value-type="string">
            <text:p text:style-name="P4"/>
            <text:p text:style-name="P17"><text:span text:style-name="預設段落字型"><text:span text:style-name="T4">姓名/名稱： </text:span></text:span><text:span text:style-name="預設段落字型"><text:span text:style-name="T17">陳小明</text:span></text:span></text:p>
            <text:p text:style-name="P4"/>
            <text:p text:style-name="P18"><text:span text:style-name="T4">身分(居留)證字號/統一編號： </text:span><text:span text:style-name="預設段落字型"><text:span text:style-name="T17">F123456789</text:span></text:span></text:p>
            <text:p text:style-name="P15">電話：<text:span text:style-name="預設段落字型"><text:span text:style-name="T24">0913</text:span></text:span><text:span text:style-name="預設段落字型"><text:span text:style-name="T23">☓☓☓☓☓☓</text:span></text:span></text:p>
          </table:table-cell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6">駕駛人</text:p>
            <text:p text:style-name="P2">身分資料</text:p>
          </table:table-cell>
          <table:table-cell table:style-name="表格1.B6" table:number-columns-spanned="3" office:value-type="string">
            <text:p text:style-name="P4"/>
            <text:p text:style-name="P17"><text:span text:style-name="預設段落字型"><text:span text:style-name="T4">姓名： </text:span></text:span><text:span text:style-name="預設段落字型"><text:span text:style-name="T16">王大寶</text:span></text:span></text:p>
            <text:p text:style-name="P4"/>
            <text:p text:style-name="P18"><text:span text:style-name="T4">身分(居留)證字號/護照號碼：</text:span><text:span text:style-name="預設段落字型"><text:span text:style-name="T17">F987654321</text:span></text:span></text:p>
            <text:p text:style-name="P15">電話：<text:span text:style-name="預設段落字型"><text:span text:style-name="T24">0933</text:span></text:span><text:span text:style-name="預設段落字型"><text:span text:style-name="T23">☓☓☓☓☓☓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受託人</text:p>
            <text:p text:style-name="P7"><text:span text:style-name="預設段落字型"><text:span text:style-name="T9">身分資料</text:span></text:span></text:p>
          </table:table-cell>
          <table:table-cell table:style-name="表格1.B7" table:number-columns-spanned="3" office:value-type="string">
            <text:p text:style-name="P4"/>
            <text:p text:style-name="P9"><text:span text:style-name="預設段落字型"><text:span text:style-name="T4">姓名：</text:span></text:span><text:span text:style-name="預設段落字型"><text:span text:style-name="T16">黃小美</text:span></text:span></text:p>
            <text:p text:style-name="P4"/>
            <text:p text:style-name="P18"><text:span text:style-name="T4">身分(居留)證字號/護照號碼：</text:span><text:span text:style-name="預設段落字型"><text:span text:style-name="T16">A123456789</text:span></text:span></text:p>
            <text:p text:style-name="P15">電話：<text:span text:style-name="預設段落字型"><text:span text:style-name="T24">093</text:span></text:span><text:span text:style-name="預設段落字型"><text:span text:style-name="T25">5</text:span></text:span><text:span text:style-name="預設段落字型"><text:span text:style-name="T23">☓☓☓☓☓☓</text:span></text:span></text:p>
          </table:table-cell>
          <table:covered-table-cell/>
          <table:covered-table-cell/>
        </table:table-row>
      </table:table>
      <text:p text:style-name="P11"><text:span text:style-name="預設段落字型"><text:span text:style-name="T11">※備註：移轉案件另有其他違規情事者，受理機關將就違規明確部分，本於職權予以改罰及加罰。倘涉及違反其他法令規定者，則移請權責機關查處；倘被歸責人提出疑義，受理機關將重新列管原被通知人。另依中華民國刑法第214條規定：「明知為不實之事項，而使公務員登載於職務上所掌之公文書，足以生損害於公眾或他人者，處三年以下有期徒刑、拘役或一萬五千元以下罰金。」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本文" style:family="paragraph" style:parent-style-name="Text_20_body">
      <style:paragraph-properties fo:line-height="1.058cm"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臺中所-企劃及裁罰科-曾國榮</meta:initial-creator>
    <meta:creation-date>2026-05-28T01:55:00Z</meta:creation-date>
    <dc:date>2026-06-02T13:58:50.536000000</dc:date>
    <meta:editing-cycles>3</meta:editing-cycles>
    <meta:editing-duration>PT9M42S</meta:editing-duration>
    <meta:document-statistic meta:table-count="2" meta:image-count="0" meta:object-count="0" meta:page-count="2" meta:paragraph-count="35" meta:word-count="646" meta:character-count="745" meta:non-whitespace-character-count="723"/>
    <meta:template xlink:type="simple" xlink:actuate="onRequest" xlink:title="" xlink:href="../../Downloads/(本處1150528微調後印製版)附件1-歸責駕駛人申請書_5031583_114D2070583-01%20(2).odt/Normal"/>
  </office:meta>
</office:document-meta>
</file>