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olumn4" style:family="table-column">
      <style:table-column-properties style:column-width="1.3152in" style:use-optimal-column-width="false"/>
    </style:style>
    <style:style style:name="TableColumn5" style:family="table-column">
      <style:table-column-properties style:column-width="1.809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3.4666in" style:use-optimal-column-width="false"/>
    </style:style>
    <style:style style:name="Table3" style:family="table">
      <style:table-properties style:width="7.2965in" fo:margin-left="0in" table:align="center"/>
    </style:style>
    <style:style style:name="TableRow8" style:family="table-row">
      <style:table-row-properties style:min-row-height="0.47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4" style:family="table-column">
      <style:table-column-properties style:column-width="1.7659in"/>
    </style:style>
    <style:style style:name="Table13" style:family="table">
      <style:table-properties style:width="1.7659in" fo:margin-left="0in" table:align="left"/>
    </style:style>
    <style:style style:name="TableRow15" style:family="table-row">
      <style:table-row-properties style:min-row-height="0.1104in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75in"/>
    </style:style>
    <style:style style:name="P17" style:parent-style-name="cjk" style:family="paragraph">
      <style:paragraph-properties fo:margin-top="0in" fo:margin-bottom="0in" style:line-height-at-least="0.252in" fo:margin-right="-0.1416in"/>
      <style:text-properties style:font-name="標楷體" style:font-name-asian="標楷體" fo:font-size="13.5pt" style:font-size-asian="13.5pt" style:font-size-complex="13.5pt"/>
    </style:style>
    <style:style style:name="P1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4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36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2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41" style:parent-style-name="Textbody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0.76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83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60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95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60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8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1944in" fo:margin-left="0.7243in" fo:text-indent="-0.7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歸責實際駕駛人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車 號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><text:span text:style-name="T21">單 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歸責原因</text:span></text:p>
          </table:table-cell>
          <table:table-cell table:style-name="TableCell28" table:number-columns-spanned="3">
            <text:p text:style-name="P29">本案違規當時駕駛人確屬　　　　　　　駕駛無訛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依據</text:p>
          </table:table-cell>
          <table:table-cell table:style-name="TableCell33" table:number-columns-spanned="3">
            <text:p text:style-name="P34"><text:span text:style-name="T35">道路交通管理處罰條例第85條及違反道路交通管理事件統一裁罰基準及處理細則第36條</text:span><text:span text:style-name="T36">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應備資料</text:span></text:p>
            <text:p text:style-name="P41">(右列資料備齊且內容需清晰可辨識)</text:p>
          </table:table-cell>
          <table:table-cell table:style-name="TableCell42" table:number-columns-spanned="3">
            <text:p text:style-name="P43"><text:span text:style-name="T44">1、提供本</text:span><text:span text:style-name="T45">申請書</text:span><text:span text:style-name="T46">正本。</text:span></text:p>
            <text:p text:style-name="P47"><text:span text:style-name="T48">2、違規</text:span><text:span text:style-name="T49">舉發通知單</text:span><text:span text:style-name="T50">及</text:span><text:span text:style-name="T51">採證相片</text:span><text:span text:style-name="T52">正本各1份(如無法提供，應附「</text:span><text:span text:style-name="T53">切結書</text:span><text:span text:style-name="T54">」為憑)。</text:span></text:p>
            <text:p text:style-name="P55"><text:span text:style-name="T56">3、原被通知人</text:span><text:span text:style-name="T57">身分證</text:span><text:span text:style-name="T58">正反面影本(若為公司、行號請附</text:span><text:span text:style-name="T59">相關登記證明文件</text:span><text:span text:style-name="T60">，如經濟部函</text:span><text:bookmark-start text:name="_Hlk155101432"/><text:span text:style-name="T61">、縣(市)政府函、商業登記抄本…</text:span><text:bookmark-end text:name="_Hlk155101432"/><text:span text:style-name="T62">…等；若為機關、學校或團體請附正式證明文件)。</text:span></text:p>
            <text:p text:style-name="P63"><text:span text:style-name="T64">4、駕駛人</text:span><text:span text:style-name="T65">有效</text:span><text:span text:style-name="T66">駕駛執照</text:span><text:span text:style-name="T67">正反面影本。</text:span></text:p>
            <text:p text:style-name="P68">5、其他相關佐證資料（如車輛租賃契約書、自備車輛參與經營契約書…等）;非租賃車實有租賃之情事時，本機關將移請權責機關卓處，且不予受理。</text:p>
            <text:p text:style-name="P69">6、委託辦理另附受託人身分證正反面影本。</text:p>
            <text:p text:style-name="P70"><text:span text:style-name="T71">7、駕駛人切結書正本(經處罰機關視個案認定並通知後再行提供)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原被通知人</text:span></text:p>
            <text:p text:style-name="P76"><text:span text:style-name="T77">身分資料</text:span></text:p>
          </table:table-cell>
          <table:table-cell table:style-name="TableCell78" table:number-columns-spanned="3">
            <text:p text:style-name="P79"/>
            <text:p text:style-name="P80"><text:span text:style-name="T81">姓名/名稱：</text:span><text:span text:style-name="T82">(簽章；非自然人請蓋大小章)</text:span></text:p>
            <text:p text:style-name="P83"/>
            <text:p text:style-name="P84">身分(居留)證字號/統一編號：</text:p>
            <text:p text:style-name="P85">電話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駕駛人</text:p>
            <text:p text:style-name="P89">身分資料</text:p>
          </table:table-cell>
          <table:table-cell table:style-name="TableCell90" table:number-columns-spanned="3">
            <text:p text:style-name="P91"/>
            <text:p text:style-name="P92"><text:span text:style-name="T93">姓名：</text:span><text:span text:style-name="T94">(簽章)</text:span></text:p>
            <text:p text:style-name="P95"/>
            <text:p text:style-name="P96">身分(居留)證字號/護照號碼：</text:p>
            <text:p text:style-name="P97">電話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受託人</text:p>
            <text:p text:style-name="P101"><text:span text:style-name="T102">身分資料</text:span></text:p>
          </table:table-cell>
          <table:table-cell table:style-name="TableCell103" table:number-columns-spanned="3">
            <text:p text:style-name="P104"/>
            <text:p text:style-name="P105"><text:span text:style-name="T106">姓名：</text:span><text:span text:style-name="T107">(簽章)</text:span></text:p>
            <text:p text:style-name="P108"/>
            <text:p text:style-name="P109">身分(居留)證字號/護照號碼：</text:p>
            <text:p text:style-name="P110">電話：</text:p>
          </table:table-cell>
          <table:covered-table-cell/>
          <table:covered-table-cell/>
        </table:table-row>
      </table:table>
      <text:p text:style-name="P111"><text:span text:style-name="T112">※備註：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中所-企劃及裁罰科-曾國榮</meta:initial-creator>
    <dc:creator>王麗茜</dc:creator>
    <meta:creation-date>2026-05-28T01:55:00Z</meta:creation-date>
    <dc:date>2026-05-28T01:5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