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208in" style:use-optimal-column-width="false"/>
    </style:style>
    <style:style style:name="TableColumn3" style:family="table-column">
      <style:table-column-properties style:column-width="0.5395in" style:use-optimal-column-width="false"/>
    </style:style>
    <style:style style:name="TableColumn4" style:family="table-column">
      <style:table-column-properties style:column-width="5.9361in" style:use-optimal-column-width="false"/>
    </style:style>
    <style:style style:name="Table1" style:family="table" style:master-page-name="MP0">
      <style:table-properties style:width="7.0965in" fo:margin-left="0in" table:align="center"/>
    </style:style>
    <style:style style:name="TableRow5" style:family="table-row">
      <style:table-row-properties style:min-row-height="0.5277in" style:use-optimal-row-height="false"/>
    </style:style>
    <style:style style:name="TableCell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text-autospace="none" fo:text-align="center" fo:margin-left="0.5in" fo:margin-righ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16" style:family="table-row">
      <style:table-row-properties style:min-row-height="0.427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>
        <style:tab-stops>
          <style:tab-stop style:type="left" style:position="3.8in"/>
        </style:tab-stops>
      </style:paragraph-properties>
      <style:text-properties style:font-name="標楷體" style:font-name-asian="標楷體" style:font-name-complex="標楷體" fo:color="#0000FF" fo:font-size="14pt" style:font-size-asian="14pt" style:font-size-complex="14pt" fo:language="zh" fo:country="TW"/>
    </style:style>
    <style:style style:name="TableRow22" style:family="table-row">
      <style:table-row-properties style:min-row-height="0.5201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fo:color="#0000FF" fo:font-size="14pt" style:font-size-asian="14pt" style:font-size-complex="14pt" fo:language="zh" fo:country="TW"/>
    </style:style>
    <style:style style:name="TableRow27" style:family="table-row">
      <style:table-row-properties style:min-row-height="0.3909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margin-right="0.333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fo:color="#0000FF" fo:font-size="14pt" style:font-size-asian="14pt" style:font-size-complex="14pt" fo:language="zh" fo:country="TW"/>
    </style:style>
    <style:style style:name="TableRow32" style:family="table-row">
      <style:table-row-properties style:min-row-height="0.5611in" style:use-optimal-row-height="false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標楷體" fo:letter-spacing="0.7125in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 fo:language="zh" fo:country="TW"/>
    </style:style>
    <style:style style:name="TableRow37" style:family="table-row">
      <style:table-row-properties style:row-height="6.334in" style:use-optimal-row-height="false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0" style:parent-style-name="內文" style:family="paragraph">
      <style:paragraph-properties>
        <style:tab-stops>
          <style:tab-stop style:type="left" style:position="1.4583in"/>
        </style:tab-stops>
      </style:paragraph-properties>
    </style:style>
    <style:style style:name="P41" style:parent-style-name="內文" style:family="paragraph">
      <style:paragraph-properties fo:line-height="20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423in" style:use-optimal-row-height="false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line-height="0.208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style:font-size-complex="12pt" fo:language="zh" fo:country="TW"/>
    </style:style>
    <style:style style:name="P62" style:parent-style-name="內文" style:family="paragraph">
      <style:paragraph-properties style:text-autospace="none" fo:text-align="justify" fo:line-height="0.208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style:font-size-complex="12pt" fo:language="zh" fo:country="TW"/>
    </style:style>
    <style:style style:name="P63" style:parent-style-name="內文" style:family="paragraph">
      <style:paragraph-properties style:text-autospace="none" fo:text-align="justify" fo:line-height="0.2083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style:font-size-complex="12pt" fo:language="zh" fo:country="TW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新北市政府車鑑會</text:span><text:span text:style-name="T9"><text:s/></text:span><text:span text:style-name="T10">000</text:span><text:span text:style-name="T11"><text:s/></text:span><text:span text:style-name="T12">年第</text:span><text:span text:style-name="T13">000</text:span><text:span text:style-name="T14"><text:s/></text:span><text:span text:style-name="T15">次鑑定會議列席人員發言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案號</text:span></text:p>
          </table:table-cell>
          <table:covered-table-cell/>
          <table:table-cell table:style-name="TableCell20">
            <text:p text:style-name="P21">XXXX<text:s text:c="26"/></text:p>
          </table:table-cell>
        </table:table-row>
        <table:table-row table:style-name="TableRow22">
          <table:table-cell table:style-name="TableCell23" table:number-columns-spanned="2">
            <text:p text:style-name="P24">發言人姓名</text:p>
          </table:table-cell>
          <table:covered-table-cell/>
          <table:table-cell table:style-name="TableCell25">
            <text:p text:style-name="P26">王○○</text:p>
          </table:table-cell>
        </table:table-row>
        <table:table-row table:style-name="TableRow27">
          <table:table-cell table:style-name="TableCell28" table:number-columns-spanned="2">
            <text:p text:style-name="P29">住址</text:p>
          </table:table-cell>
          <table:covered-table-cell/>
          <table:table-cell table:style-name="TableCell30">
            <text:p text:style-name="P31">○○市○○區○○路○○○○○號</text:p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發言內</text:span><text:span text:style-name="T36">容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  <text:p text:style-name="P40"><draw:frame draw:z-index="251657728" draw:id="id0" draw:style-name="a0" draw:name="文字方塊 2" text:anchor-type="paragraph" svg:x="4.25347in" svg:y="5.19514in" svg:width="3in" svg:height="0.84375in" style:rel-width="scale" style:rel-height="scale"><draw:text-box><text:p text:style-name="P41"><text:span text:style-name="T42">簽章</text:span><text:span text:style-name="T43">:</text:span><text:span text:style-name="T44">王○○</text:span></text:p><text:p text:style-name="P45"><text:span text:style-name="T46">日期</text:span><text:span text:style-name="T47">: <text:s/></text:span><text:span text:style-name="T48">XXX</text:span><text:span text:style-name="T49">年</text:span><text:span text:style-name="T50"><text:s/></text:span><text:span text:style-name="T51">XX</text:span><text:span text:style-name="T52"><text:s/></text:span><text:span text:style-name="T53">月</text:span><text:span text:style-name="T54">XX</text:span><text:span text:style-name="T55"><text:s/></text:span><text:span text:style-name="T56">日</text:span></text:p></draw:text-box><svg:title/><svg:desc/></draw:frame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附記</text:p>
          </table:table-cell>
          <table:table-cell table:style-name="TableCell60" table:number-columns-spanned="2">
            <text:p text:style-name="P61">1.<text:s/>本發言單於開會時請交還本會，請據實扼要說明發生經過情形以便參考。</text:p>
            <text:p text:style-name="P62">2.<text:s/>本單請勿遺失，發言內容必需填寫(如不能親自填寫時，以口述請家人代記)</text:p>
            <text:p text:style-name="P63">　<text:s/>並親自簽名或蓋章或押手印。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憶婷</meta:initial-creator>
    <dc:creator>張哲銘</dc:creator>
    <meta:creation-date>2026-03-19T08:50:00Z</meta:creation-date>
    <dc:date>2026-03-19T08:50:00Z</dc:date>
    <meta:print-date>2021-08-11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