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3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5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5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7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7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委<text:s text:c="2"/>託<text:s text:c="2"/>書</text:p>
      <text:p text:style-name="內文"><text:span text:style-name="T2">本人</text:span><text:span text:style-name="T3">　　</text:span><text:span text:style-name="T4">王○○</text:span><text:span text:style-name="T5">　　</text:span><text:span text:style-name="T6">因</text:span><text:span text:style-name="T7">　</text:span><text:span text:style-name="T8">　</text:span><text:span text:style-name="T9">受傷</text:span><text:span text:style-name="T10">行動不便</text:span><text:span text:style-name="T11">　</text:span><text:span text:style-name="T12">　</text:span><text:span text:style-name="T13">之故不克前往參與第</text:span><text:span text:style-name="T14">　</text:span><text:span text:style-name="T15">＊</text:span><text:span text:style-name="T16">　</text:span><text:span text:style-name="T17">次第</text:span><text:span text:style-name="T18">　</text:span><text:span text:style-name="T19">＊</text:span><text:span text:style-name="T20">　</text:span><text:span text:style-name="T21">案鑑定會議，</text:span><text:span text:style-name="T22">特委託</text:span><text:span text:style-name="T23"><text:s text:c="4"/></text:span><text:span text:style-name="T24"><text:s/></text:span><text:span text:style-name="T25">林○○</text:span><text:span text:style-name="T26"><text:s text:c="6"/></text:span><text:span text:style-name="T27">先生</text:span><text:span text:style-name="T28">/</text:span><text:span text:style-name="T29">小姐</text:span><text:span text:style-name="T30">/</text:span><text:span text:style-name="T31">律師代為</text:span><text:span text:style-name="T32">辦理，請查照</text:span><text:span text:style-name="T33">。</text:span></text:p>
      <text:p text:style-name="P34"/>
      <text:p text:style-name="P35"><text:s text:c="4"/>此<text:s text:c="2"/>致</text:p>
      <text:p text:style-name="P36">新北市政府交通事件裁決處</text:p>
      <text:p text:style-name="P37"/>
      <text:p text:style-name="P38"/>
      <text:p text:style-name="內文"><text:span text:style-name="T39">委託人：</text:span><text:span text:style-name="T40">王○○</text:span><text:span text:style-name="T41"><text:s text:c="12"/></text:span><text:span text:style-name="T42"><text:s text:c="3"/></text:span><text:span text:style-name="T43"><text:s/></text:span><text:span text:style-name="T44"><text:s/></text:span><text:span text:style-name="T45">(</text:span><text:span text:style-name="T46">簽章</text:span><text:span text:style-name="T47">)</text:span></text:p>
      <text:p text:style-name="內文"><text:span text:style-name="T48">身分證字號：</text:span><text:span text:style-name="T49">X</text:span><text:span text:style-name="T50">0</text:span><text:span text:style-name="T51">00000000</text:span></text:p>
      <text:p text:style-name="內文"><text:span text:style-name="T52">聯絡電話：</text:span><text:span text:style-name="T53">09XX-XXXXXX</text:span></text:p>
      <text:p text:style-name="P54"/>
      <text:p text:style-name="P55"/>
      <text:p text:style-name="內文"><text:span text:style-name="T56">受委託人：</text:span><text:span text:style-name="T57">林○○</text:span><text:span text:style-name="T58"><text:s text:c="10"/></text:span><text:span text:style-name="T59"><text:s text:c="4"/></text:span><text:span text:style-name="T60"><text:s/></text:span><text:span text:style-name="T61">(</text:span><text:span text:style-name="T62">簽章</text:span><text:span text:style-name="T63">)</text:span></text:p>
      <text:p text:style-name="內文"><text:span text:style-name="T64">身分證字號：</text:span><text:span text:style-name="T65">X</text:span><text:span text:style-name="T66">0</text:span><text:span text:style-name="T67">00000000</text:span></text:p>
      <text:p text:style-name="內文"><text:span text:style-name="T68">聯絡電話：</text:span><text:span text:style-name="T69">09XX-XXXXXX</text:span></text:p>
      <text:p text:style-name="P70"/>
      <text:p text:style-name="P71"/>
      <text:p text:style-name="P72"><text:span text:style-name="T73">中</text:span><text:span text:style-name="T74"><text:s text:c="4"/></text:span><text:span text:style-name="T75">華</text:span><text:span text:style-name="T76"><text:s text:c="4"/></text:span><text:span text:style-name="T77">民</text:span><text:span text:style-name="T78"><text:s text:c="4"/></text:span><text:span text:style-name="T79">國</text:span><text:span text:style-name="T80"><text:s text:c="6"/></text:span><text:span text:style-name="T81"><text:s text:c="3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x01ox01</meta:initial-creator>
    <dc:creator>張哲銘</dc:creator>
    <meta:creation-date>2026-03-19T08:49:00Z</meta:creation-date>
    <dc:date>2026-03-19T08:49:00Z</dc:date>
    <meta:print-date>2024-11-12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