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722in"/>
      <style:text-properties style:font-name-asian="標楷體" fo:font-size="32pt" style:font-size-asian="32pt" style:font-size-complex="32pt"/>
    </style:style>
    <style:style style:name="P2" style:parent-style-name="本文" style:family="paragraph">
      <style:paragraph-properties fo:line-height="0.4444in"/>
    </style:style>
    <style:style style:name="P3" style:parent-style-name="內文" style:family="paragraph">
      <style:paragraph-properties style:line-height-at-least="0.125in"/>
      <style:text-properties fo:font-weight="bold" style:font-weight-asian="bold" fo:font-size="8pt" style:font-size-asian="8pt"/>
    </style:style>
    <style:style style:name="T4" style:parent-style-name="預設段落字型" style:family="text">
      <style:text-properties fo:color="#0000FF"/>
    </style:style>
    <style:style style:name="T5" style:parent-style-name="預設段落字型" style:family="text">
      <style:text-properties fo:color="#0000FF"/>
    </style:style>
    <style:style style:name="P6" style:parent-style-name="本文" style:family="paragraph">
      <style:paragraph-properties fo:line-height="0.4444in"/>
    </style:style>
    <style:style style:name="P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" style:parent-style-name="本文" style:family="paragraph">
      <style:paragraph-properties fo:line-height="0.4444in"/>
    </style:style>
    <style:style style:name="P11" style:parent-style-name="本文" style:family="paragraph">
      <style:paragraph-properties fo:line-height="0.4444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Wingdings 2" style:font-name-asian="Wingdings 2" style:font-name-complex="Wingdings 2" fo:color="#0000FF" fo:font-size="20pt" style:font-size-asian="20pt"/>
    </style:style>
    <style:style style:name="T14" style:parent-style-name="預設段落字型" style:family="text">
      <style:text-properties style:font-name="標楷體"/>
    </style:style>
    <style:style style:name="P15" style:parent-style-name="本文" style:family="paragraph">
      <style:paragraph-properties fo:line-height="0.4444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fo:line-height="0.4444in"/>
    </style:style>
    <style:style style:name="T19" style:parent-style-name="預設段落字型" style:family="text">
      <style:text-properties style:font-name="Wingdings 2" style:font-name-asian="Wingdings 2" style:font-name-complex="Wingdings 2" fo:color="#0000FF" fo:font-size="20pt" style:font-size-asian="20pt"/>
    </style:style>
    <style:style style:name="T20" style:parent-style-name="預設段落字型" style:family="text">
      <style:text-properties style:font-name="Wingdings 2" style:font-name-asian="Wingdings 2" style:font-name-complex="Wingdings 2" fo:color="#0000FF"/>
    </style:style>
    <style:style style:name="T21" style:parent-style-name="預設段落字型" style:family="text">
      <style:text-properties style:font-name="Wingdings 2" style:font-name-asian="Wingdings 2" style:font-name-complex="Wingdings 2" fo:color="#0000FF" fo:font-size="20pt" style:font-size-asian="20pt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fo:line-height="0.4444in"/>
    </style:style>
    <style:style style:name="T25" style:parent-style-name="預設段落字型" style:family="text">
      <style:text-properties style:font-name="標楷體"/>
    </style:style>
    <style:style style:name="P26" style:parent-style-name="本文" style:list-style-name="LFO1" style:family="paragraph">
      <style:paragraph-properties fo:line-height="0.4444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/>
    </style:style>
    <style:style style:name="P31" style:parent-style-name="本文" style:family="paragraph">
      <style:paragraph-properties fo:line-height="0.4444in"/>
    </style:style>
    <style:style style:name="T32" style:parent-style-name="預設段落字型" style:family="text">
      <style:text-properties fo:color="#FF0000"/>
    </style:style>
    <style:style style:name="P33" style:parent-style-name="內文" style:family="paragraph">
      <style:text-properties fo:font-size="8pt" style:font-size-asian="8pt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font-name="標楷體" fo:color="#FF0000"/>
    </style:style>
    <style:style style:name="P45" style:parent-style-name="本文" style:family="paragraph">
      <style:paragraph-properties fo:line-height="0.4444in"/>
    </style:style>
    <style:style style:name="P4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style:line-height-at-least="0.125in"/>
      <style:text-properties fo:font-weight="bold" style:font-weight-asian="bold" fo:font-size="8pt" style:font-size-asian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P57" style:parent-style-name="內文" style:family="paragraph">
      <style:paragraph-properties fo:line-height="0.4444in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color="#0000FF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4444in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2pt" style:font-size-asian="2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color="#0000FF" fo:font-size="18pt" style:font-size-asian="18pt"/>
    </style:style>
    <style:style style:name="P79" style:parent-style-name="內文" style:family="paragraph">
      <style:paragraph-properties fo:line-height="0.4444in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2pt" style:font-size-asian="2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color="#0000FF" fo:font-size="18pt" style:font-size-asian="18pt"/>
    </style:style>
    <style:style style:name="T86" style:parent-style-name="預設段落字型" style:family="text">
      <style:text-properties style:font-name-asian="標楷體" fo:color="#0000FF" fo:font-size="18pt" style:font-size-asian="18pt"/>
    </style:style>
    <style:style style:name="T87" style:parent-style-name="預設段落字型" style:family="text">
      <style:text-properties style:font-name-asian="標楷體" fo:color="#0000FF" fo:font-size="18pt" style:font-size-asian="18pt"/>
    </style:style>
    <style:style style:name="P88" style:parent-style-name="內文" style:family="paragraph">
      <style:paragraph-properties fo:line-height="0.4444in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color="#0000FF" fo:font-size="18pt" style:font-size-asian="18pt"/>
    </style:style>
    <style:style style:name="P93" style:parent-style-name="內文" style:family="paragraph">
      <style:paragraph-properties fo:line-height="0.4444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color="#0000FF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P105" style:parent-style-name="內文" style:family="paragraph">
      <style:paragraph-properties fo:line-height="0.4444in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2pt" style:font-size-asian="2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color="#0000FF" fo:font-size="18pt" style:font-size-asian="18pt"/>
    </style:style>
    <style:style style:name="P112" style:parent-style-name="內文" style:family="paragraph">
      <style:paragraph-properties fo:line-height="0.4444in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color="#0000FF" fo:font-size="18pt" style:font-size-asian="18pt"/>
    </style:style>
    <style:style style:name="T117" style:parent-style-name="預設段落字型" style:family="text">
      <style:text-properties style:font-name-asian="標楷體" fo:color="#0000FF" fo:font-size="18pt" style:font-size-asian="18pt"/>
    </style:style>
    <style:style style:name="T118" style:parent-style-name="預設段落字型" style:family="text">
      <style:text-properties style:font-name-asian="標楷體" fo:color="#0000FF" fo:font-size="18pt" style:font-size-asian="18pt"/>
    </style:style>
    <style:style style:name="P119" style:parent-style-name="內文" style:family="paragraph">
      <style:paragraph-properties fo:line-height="0.4444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color="#0000FF" fo:font-size="18pt" style:font-size-asian="18pt"/>
    </style:style>
    <style:style style:name="P124" style:parent-style-name="內文" style:family="paragraph">
      <style:paragraph-properties fo:line-height="0.4444in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color="#0000FF" fo:font-size="18pt" style:font-size-asian="18pt"/>
    </style:style>
    <style:style style:name="P131" style:parent-style-name="內文" style:family="paragraph">
      <style:paragraph-properties fo:text-align="center" fo:line-height="0.4166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color="#0000FF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color="#0000FF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color="#0000FF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　　任　　書</text:p>
      <text:p text:style-name="P2"><draw:frame draw:z-index="251658752" draw:id="id0" draw:style-name="a0" draw:name="Text Box 5" text:anchor-type="paragraph" svg:x="2.26181in" svg:y="0.43472in" svg:width="0.56875in" svg:height="0.5625in" style:rel-width="scale" style:rel-height="scale"><draw:text-box><text:p text:style-name="P3"/></draw:text-box><svg:title/><svg:desc/></draw:frame>關於<text:span text:style-name="T4">ＡＡＢ－ＸＸＸＸ</text:span>號車第<text:s/><text:span text:style-name="T5">Ｃ１２３４５６７８</text:span>　號單違反</text:p>
      <text:p text:style-name="P6"><draw:frame draw:z-index="251660800" draw:id="id1" draw:style-name="a1" draw:name="文字方塊 2" text:anchor-type="paragraph" svg:x="2.25625in" svg:y="0.0375in" svg:width="0.66667in" svg:height="0.50833in" style:rel-width="scale" style:rel-height="scale"><draw:text-box><text:p text:style-name="P7">本人</text:p><text:p text:style-name="P8"><text:span text:style-name="T9">本公司</text:span></text:p></draw:text-box><svg:title/><svg:desc/></draw:frame>道路交通管理事件，<text:s text:c="5"/>因故不克前往到案，故指定受任人至</text:p>
      <text:p text:style-name="P10">新北市政府交通事件裁決處辦理交通違規裁罰一案，茲為辦理：</text:p>
      <text:p text:style-name="P11">□陳述意見<text:span text:style-name="T12">。</text:span><text:s text:c="16"/><text:s/><text:span text:style-name="T13"></text:span>洽領裁決書<text:span text:style-name="T14">。</text:span></text:p>
      <text:p text:style-name="P15">□洽領道安講習單<text:span text:style-name="T16">。</text:span><text:s text:c="10"/><text:s/>□辦理罰單分期事宜<text:span text:style-name="T17">。</text:span></text:p>
      <text:p text:style-name="P18"><text:span text:style-name="T19"></text:span>辦理（<text:span text:style-name="T20"></text:span>駕照、□牌照）<text:span text:style-name="T21"></text:span>吊扣<text:span text:style-name="T22">、</text:span>□吊銷事宜<text:span text:style-name="T23">。</text:span></text:p>
      <text:p text:style-name="P24">□辦理（□駕照、□牌照）吊扣期屆滿領回事宜<text:span text:style-name="T25">。</text:span></text:p>
      <text:list text:style-name="LFO1" text:continue-numbering="true">
        <text:list-item>
          <text:p text:style-name="P26">其他<text:span text:style-name="T27">　　　　　　　　　　　</text:span><text:span text:style-name="T28"><text:s text:c="10"/></text:span><text:span text:style-name="T29"><text:s text:c="4"/></text:span><text:span text:style-name="T30">。</text:span></text:p>
        </text:list-item>
      </text:list>
      <text:p text:style-name="P31"><text:span text:style-name="T32"><draw:frame draw:z-index="251656704" draw:id="id2" draw:style-name="a2" draw:name="文字方塊 2" text:anchor-type="paragraph" svg:x="-0.00903in" svg:y="1.31806in" svg:width="0.56875in" svg:height="0.57361in" style:rel-width="scale" style:rel-height="scale"><draw:text-box><text:p text:style-name="P33"/></draw:text-box><svg:title/><svg:desc/></draw:frame></text:span><text:span text:style-name="T34">其於辦理過程中，應為之一切手續</text:span><text:span text:style-name="T35">(</text:span><text:span text:style-name="T36">包含相關交通違規案件之處理</text:span><text:span text:style-name="T37">)</text:span><text:span text:style-name="T38">，全權委託受</text:span><text:span text:style-name="T39">任</text:span><text:span text:style-name="T40">人為一切行為之權。委託人不得以其與受</text:span><text:span text:style-name="T41">任</text:span><text:span text:style-name="T42">人間之事項對抗貴</text:span><text:span text:style-name="T43">處</text:span><text:span text:style-name="T44">。</text:span></text:p>
      <text:p text:style-name="P45"><draw:frame draw:z-index="251658239" draw:id="id3" draw:style-name="a3" draw:name="文字方塊 2" text:anchor-type="paragraph" svg:x="-0.10208in" svg:y="0.03889in" svg:width="0.66042in" svg:height="0.50833in" style:rel-width="scale" style:rel-height="scale"><draw:text-box><text:p text:style-name="P46">本人</text:p><text:p text:style-name="P47"><text:span text:style-name="T48">本公司</text:span></text:p></draw:text-box><svg:title/><svg:desc/></draw:frame><text:span text:style-name="T49"><draw:frame draw:z-index="251657728" draw:id="id4" draw:style-name="a4" draw:name="Text Box 4" text:anchor-type="paragraph" svg:x="-0.00903in" svg:y="-0.00417in" svg:width="0.56875in" svg:height="0.5625in" style:rel-width="scale" style:rel-height="scale"><draw:text-box><text:p text:style-name="P50"/></draw:text-box><svg:title/><svg:desc/></draw:frame></text:span><text:span text:style-name="T51"><text:s text:c="4"/></text:span>所提供資料<text:span text:style-name="T52">，</text:span>如有不實<text:span text:style-name="T53">，</text:span>願付一切法律責任<text:span text:style-name="T54">。</text:span></text:p>
      <text:p text:style-name="P55">此致</text:p>
      <text:p text:style-name="P56"><text:s text:c="7"/>新北市政府交通事件裁決處</text:p>
      <text:p text:style-name="P57"><text:span text:style-name="T58">委託人　</text:span><text:span text:style-name="T59"><text:s text:c="2"/></text:span><text:span text:style-name="T60">姓名</text:span><text:span text:style-name="T61">或公司名稱</text:span><text:span text:style-name="T62">：　　　</text:span><text:span text:style-name="T63">王大寶</text:span><text:span text:style-name="T64"><text:s/></text:span><text:span text:style-name="T65">　</text:span><text:span text:style-name="T66"><text:s/></text:span><text:span text:style-name="T67"><text:s/></text:span><text:span text:style-name="T68">（簽章）</text:span><text:span text:style-name="T69"><text:s text:c="13"/></text:span></text:p>
      <text:p text:style-name="P70"><text:span text:style-name="T71">(</text:span><text:span text:style-name="T72">車主或</text:span><text:span text:style-name="T73"><text:s/></text:span><text:span text:style-name="T74"><text:s text:c="19"/></text:span><text:span text:style-name="T75">身分證字號</text:span><text:span text:style-name="T76">或統一編號</text:span><text:span text:style-name="T77">：</text:span><text:span text:style-name="T78">Ａ１２３４５６７８９</text:span></text:p>
      <text:p text:style-name="P79"><text:span text:style-name="T80"><text:s/></text:span><text:span text:style-name="T81">駕駛人</text:span><text:span text:style-name="T82">)</text:span><text:span text:style-name="T83"><text:s text:c="19"/></text:span><text:span text:style-name="T84">住址：</text:span><text:span text:style-name="T85">新北市板橋區中山路一段</text:span><text:span text:style-name="T86">143</text:span><text:span text:style-name="T87">號二樓</text:span></text:p>
      <text:p text:style-name="P88"><text:span text:style-name="T89">　　　　</text:span><text:span text:style-name="T90"><text:s text:c="2"/></text:span><text:span text:style-name="T91">電話：</text:span><text:span text:style-name="T92">０９１３ＸＸＸＸＸＸ</text:span></text:p>
      <text:p text:style-name="P93"><text:span text:style-name="T94">受任人　</text:span><text:span text:style-name="T95"><text:s text:c="2"/></text:span><text:span text:style-name="T96">姓名：　　　</text:span><text:span text:style-name="T97">陳大明</text:span><text:span text:style-name="T98"><text:s/></text:span><text:span text:style-name="T99">　</text:span><text:span text:style-name="T100"><text:s text:c="2"/></text:span><text:span text:style-name="T101"><text:s text:c="10"/></text:span><text:span text:style-name="T102">（簽章）</text:span><text:span text:style-name="T103"><text:s text:c="6"/></text:span><text:span text:style-name="T104"><text:s/></text:span></text:p>
      <text:p text:style-name="P105"><text:span text:style-name="T106">(</text:span><text:span text:style-name="T107">代理人</text:span><text:span text:style-name="T108">)</text:span><text:span text:style-name="T109"><text:s text:c="20"/></text:span><text:span text:style-name="T110">身分證字號：</text:span><text:span text:style-name="T111">Ｄ１２３４５６７８９</text:span></text:p>
      <text:p text:style-name="P112"><text:span text:style-name="T113">　　　　</text:span><text:span text:style-name="T114"><text:s text:c="2"/></text:span><text:span text:style-name="T115">住址：</text:span><text:span text:style-name="T116">新北市板橋區中山路一段</text:span><text:span text:style-name="T117">143</text:span><text:span text:style-name="T118">號二樓</text:span></text:p>
      <text:p text:style-name="P119"><text:span text:style-name="T120">　　　　</text:span><text:span text:style-name="T121"><text:s text:c="2"/></text:span><text:span text:style-name="T122">電話：</text:span><text:span text:style-name="T123">０９３３ＸＸＸＸＸＸ</text:span></text:p>
      <text:p text:style-name="P124"><text:span text:style-name="T125"><text:tab/></text:span><text:span text:style-name="T126"><text:tab/></text:span><text:span text:style-name="T127"><text:tab/><text:s text:c="2"/></text:span><text:span text:style-name="T128">與委託人</text:span><text:span text:style-name="T129">關係：</text:span><text:span text:style-name="T130">朋友</text:span></text:p>
      <text:p text:style-name="P131"><text:span text:style-name="T132">中</text:span><text:span text:style-name="T133"><text:s text:c="5"/></text:span><text:span text:style-name="T134">華</text:span><text:span text:style-name="T135"><text:s text:c="5"/></text:span><text:span text:style-name="T136">民</text:span><text:span text:style-name="T137"><text:s text:c="5"/></text:span><text:span text:style-name="T138">國　</text:span><text:span text:style-name="T139">１０６</text:span><text:span text:style-name="T140">　年　</text:span><text:span text:style-name="T141">１</text:span><text:span text:style-name="T142">　月　</text:span><text:span text:style-name="T143">１</text:span><text:span text:style-name="T14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違規裁罰委任書</dc:title>
    <dc:subject>交通違規裁罰委任書</dc:subject>
    <meta:keyword>違規裁罰  委任書  監理</meta:keyword>
    <meta:initial-creator>臺北區監理所</meta:initial-creator>
    <dc:creator>張哲銘</dc:creator>
    <meta:creation-date>2026-03-19T08:48:00Z</meta:creation-date>
    <dc:date>2026-03-19T08:48:00Z</dc:date>
    <meta:print-date>2017-09-21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