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line-height="0.4722in"/>
      <style:text-properties style:font-name-asian="標楷體" fo:font-size="14pt" style:font-size-asian="14pt"/>
    </style:style>
    <style:style style:name="P3" style:parent-style-name="本文" style:family="paragraph">
      <style:paragraph-properties fo:text-align="justify" fo:line-height="0.3888in" fo:margin-left="0.3333in">
        <style:tab-stops/>
      </style:paragraph-properties>
    </style:style>
    <style:style style:name="T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fo:line-height="0.3888in" fo:margin-left="0.3333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/>
      <style:text-properties style:font-name-asian="標楷體" fo:font-size="13pt" style:font-size-asian="13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P29" style:parent-style-name="內文" style:family="paragraph">
      <style:paragraph-properties fo:line-height="0.4166in" fo:text-indent="0.3611in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4166in" fo:text-indent="0.3611in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MS Mincho" style:font-name-asian="MS Mincho" style:font-name-complex="MS Mincho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4166in" fo:text-indent="0.3611in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166in" fo:text-indent="0.3611in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166in" fo:text-indent="0.4722in"/>
    </style:style>
    <style:style style:name="T55" style:parent-style-name="預設段落字型" style:family="text">
      <style:text-properties style:font-name-asian="標楷體" fo:font-size="17pt" style:font-size-asian="17pt" style:font-size-complex="17pt"/>
    </style:style>
    <style:style style:name="T56" style:parent-style-name="預設段落字型" style:family="text">
      <style:text-properties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166in" fo:text-indent="0.3611in"/>
      <style:text-properties style:font-name-asian="標楷體" fo:font-size="13pt" style:font-size-asian="13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4166in" fo:text-indent="0.3611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4166in" fo:text-indent="0.3611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MS Mincho" style:font-name-asian="MS Mincho" style:font-name-complex="MS Mincho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4166in" fo:text-indent="0.3611in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4166in" fo:text-indent="0.3611in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4166in" fo:text-indent="0.4722in"/>
    </style:style>
    <style:style style:name="T91" style:parent-style-name="預設段落字型" style:family="text">
      <style:text-properties style:font-name-asian="標楷體" fo:font-size="17pt" style:font-size-asian="17pt" style:font-size-complex="17pt"/>
    </style:style>
    <style:style style:name="T92" style:parent-style-name="預設段落字型" style:family="text">
      <style:text-properties style:font-name-asian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888in"/>
      <style:text-properties style:font-name-asian="標楷體" fo:font-size="13pt" style:font-size-asian="13pt"/>
    </style:style>
    <style:style style:name="P95" style:parent-style-name="內文" style:family="paragraph">
      <style:paragraph-properties fo:line-height="0.3888in"/>
      <style:text-properties style:font-name-asian="標楷體" fo:font-size="13pt" style:font-size-asian="13pt"/>
    </style:style>
    <style:style style:name="P96" style:parent-style-name="內文" style:family="paragraph">
      <style:paragraph-properties fo:text-align="center" fo:line-height="0.3888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color="#0000FF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color="#0000FF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color="#0000FF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dash" draw:stroke-dash="a3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駕駛人主動到案切結書</text:p>
      <text:p text:style-name="P2"/>
      <text:p text:style-name="P3">有關<text:span text:style-name="T4">ＡＡＢ－ＸＸＸＸ</text:span>號車被逕行舉發第<text:span text:style-name="T5">Ｃ１２３４５６７８９</text:span>號等違反道路交通管理事件通知單案共<text:span text:style-name="T6"><text:s/></text:span><text:span text:style-name="T7">１</text:span><text:span text:style-name="T8"><text:s/></text:span>件（如附件）<text:span text:style-name="T9">，</text:span>因違規當時確由本人<text:span text:style-name="T10">　　　　　　</text:span><text:span text:style-name="T11"><text:s text:c="3"/></text:span>駕駛無訛<text:span text:style-name="T12">，</text:span>茲依道路交通管理處罰條例第85條規定，主動到案處理該違規，特以此具結<text:span text:style-name="T13">。</text:span>如有不實，致他人權益受損害者願負法律責任。</text:p>
      <text:p text:style-name="P14">　　此致</text:p>
      <text:p text:style-name="P15">新北市政府交通事件裁決處</text:p>
      <text:p text:style-name="P16"/>
      <text:p text:style-name="P17"><text:span text:style-name="T18"><draw:custom-shape svg:x="4.08889in" svg:y="0.23056in" svg:width="3.67778in" svg:height="2.37778in" draw:z-index="251659264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9">一、立切結書人</text:span><text:span text:style-name="T20">(</text:span><text:span text:style-name="T21">同駕駛人</text:span><text:span text:style-name="T22">)</text:span><text:span text:style-name="T23">：</text:span><text:span text:style-name="T24">　</text:span><text:span text:style-name="T25">王</text:span><text:span text:style-name="T26">大</text:span><text:span text:style-name="T27">寶　</text:span><text:span text:style-name="T28">（簽章）</text:span></text:p>
      <text:p text:style-name="P29"><text:span text:style-name="T30">身分證字號：</text:span><text:span text:style-name="T31">Ａ１２</text:span><text:span text:style-name="T32">３４５６７８９</text:span></text:p>
      <text:p text:style-name="P33"><text:span text:style-name="T34"><draw:frame draw:z-index="251660288" draw:id="id1" draw:style-name="a2" draw:name="文字方塊 4" text:anchor-type="paragraph" svg:x="5.11111in" svg:y="0.175in" svg:width="1.71111in" svg:height="0.9in" style:rel-width="scale" style:rel-height="scale"><draw:text-box><text:p text:style-name="P35">浮貼立切結書人</text:p><text:p text:style-name="P36">（同駕駛人）</text:p><text:p text:style-name="P37">身分證正反面影本</text:p></draw:text-box><svg:title/><svg:desc/></draw:frame></text:span><text:span text:style-name="T38">電</text:span><text:span text:style-name="T39">　　　</text:span><text:span text:style-name="T40">話</text:span><text:span text:style-name="T41">：</text:span><text:span text:style-name="T42">０９１３</text:span><text:span text:style-name="T43">☓☓☓☓☓☓</text:span></text:p>
      <text:p text:style-name="P44"><text:span text:style-name="T45">地　　　址</text:span><text:span text:style-name="T46">：</text:span><text:span text:style-name="T47">新北市板橋區一段</text:span><text:span text:style-name="T48">　　</text:span></text:p>
      <text:p text:style-name="P49"><text:span text:style-name="T50"><text:s text:c="12"/></text:span><text:span text:style-name="T51">中山路一段</text:span><text:span text:style-name="T52">　</text:span><text:span text:style-name="T53">　　　　</text:span></text:p>
      <text:p text:style-name="P54"><text:span text:style-name="T55"><text:s text:c="8"/></text:span><text:span text:style-name="T56">１４３號二樓</text:span><text:span text:style-name="T57">　　　　</text:span></text:p>
      <text:p text:style-name="P58"/>
      <text:p text:style-name="P59"><text:span text:style-name="T60"><draw:custom-shape svg:x="4.08889in" svg:y="0.18611in" svg:width="3.67778in" svg:height="2.37778in" draw:z-index="251662336" draw:id="id2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61">二、法定代理人或監護人：</text:span><text:span text:style-name="T62">　</text:span><text:span text:style-name="T63">王</text:span><text:span text:style-name="T64">大</text:span><text:span text:style-name="T65">明</text:span><text:span text:style-name="T66">　</text:span><text:span text:style-name="T67">（簽章）</text:span></text:p>
      <text:p text:style-name="P68"><text:span text:style-name="T69">身分證字號：</text:span><text:span text:style-name="T70">Ｄ１２</text:span><text:span text:style-name="T71">３４５６７８９</text:span></text:p>
      <text:p text:style-name="P72"><text:span text:style-name="T73"><draw:frame draw:z-index="251664384" draw:id="id3" draw:style-name="a5" draw:name="文字方塊 6" text:anchor-type="paragraph" svg:x="4.95556in" svg:y="0.19722in" svg:width="2.15556in" svg:height="0.62222in" style:rel-width="scale" style:rel-height="scale"><draw:text-box><text:p text:style-name="P74">浮貼法定代理人或監護人</text:p><text:p text:style-name="P75">身分證正反面影本</text:p></draw:text-box><svg:title/><svg:desc/></draw:frame></text:span><text:span text:style-name="T76">電　　　話：</text:span><text:span text:style-name="T77">０９</text:span><text:span text:style-name="T78">３</text:span><text:span text:style-name="T79">３</text:span><text:span text:style-name="T80">☓☓☓☓☓☓</text:span></text:p>
      <text:p text:style-name="P81"><text:span text:style-name="T82">地　　　址：</text:span><text:span text:style-name="T83">新北市板橋區一段</text:span><text:span text:style-name="T84">　　</text:span></text:p>
      <text:p text:style-name="P85"><text:span text:style-name="T86"><text:s text:c="12"/></text:span><text:span text:style-name="T87">中山路一段</text:span><text:span text:style-name="T88">　</text:span><text:span text:style-name="T89">　　　　</text:span></text:p>
      <text:p text:style-name="P90"><text:span text:style-name="T91"><text:s text:c="8"/></text:span><text:span text:style-name="T92">１４３號二樓</text:span><text:span text:style-name="T93">　　　　</text:span></text:p>
      <text:p text:style-name="P94"/>
      <text:p text:style-name="P95"/>
      <text:p text:style-name="P96"><text:span text:style-name="T97">中　　　華　　　民　　　國</text:span><text:span text:style-name="T98">　</text:span><text:span text:style-name="T99">１０６</text:span><text:span text:style-name="T100">　</text:span><text:span text:style-name="T101">年</text:span><text:span text:style-name="T102">　</text:span><text:span text:style-name="T103">１</text:span><text:span text:style-name="T104">　</text:span><text:span text:style-name="T105">月</text:span><text:span text:style-name="T106">　</text:span><text:span text:style-name="T107">１</text:span><text:span text:style-name="T108">　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444in"/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3888in" fo:margin-left="0.2215in" fo:margin-right="0.191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3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375in" fo:margin-left="0.3333in" fo:margin-bottom="0.787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未滿18歲無照駕駛切結書</dc:title>
    <dc:subject>未滿18歲無照駕駛切結書</dc:subject>
    <meta:keyword>未滿18歲無照駕駛  監理</meta:keyword>
    <meta:initial-creator>臺北區監理所</meta:initial-creator>
    <dc:creator>張哲銘</dc:creator>
    <meta:creation-date>2026-03-19T08:48:00Z</meta:creation-date>
    <dc:date>2026-03-19T08:48:00Z</dc:date>
    <meta:print-date>2017-02-14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