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/>
    </style:style>
    <style:style style:name="P2" style:parent-style-name="本文" style:family="paragraph">
      <style:paragraph-properties fo:text-align="justify" fo:line-height="115%" fo:text-indent="0.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本文" style:family="paragraph">
      <style:paragraph-properties fo:text-align="justify" fo:line-height="115%" fo:text-indent="0.5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2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本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政府交通事件裁決處重要通知</text:p>
      <text:p text:style-name="P2"><text:span text:style-name="T3">臺端（貴公司/行號）已合法收受本處開立之新北裁催字第</text:span><text:span text:style-name="T4">４８</text:span><text:span text:style-name="T5">－</text:span><text:span text:style-name="T6">Ｃ１２３４５６７８</text:span><text:span text:style-name="T7">號裁決書，依道路交通管理處罰條例第87條規定</text:span><text:span text:style-name="T8">（</text:span><text:span text:style-name="T9">略以</text:span><text:span text:style-name="T10">）</text:span><text:span text:style-name="T11">：</text:span><text:span text:style-name="T12">　</text:span><text:span text:style-name="T13">「撤銷訴訟之提起應於裁決書送達後三十日之不變期間內為之」。</text:span></text:p>
      <text:p text:style-name="P14"><text:span text:style-name="T15">故臺端（貴公司/行號）不論有無向本處或原舉發單位提出申訴，如欲提起行政訴訟，均須依上述規定於收受裁決書之日起</text:span><text:span text:style-name="T16">　30　</text:span><text:span text:style-name="T17">日不變期間內向各高等行政法院地方行政訴訟庭提起行政訴訟，若未於前述</text:span><text:span text:style-name="T18">30</text:span><text:span text:style-name="T19">日期限（</text:span><text:span text:style-name="T20">１</text:span><text:span text:style-name="T21">１２</text:span><text:span text:style-name="T22">年</text:span><text:span text:style-name="T23">９</text:span><text:span text:style-name="T24">月</text:span><text:span text:style-name="T25">１</text:span><text:span text:style-name="T26">４</text:span><text:span text:style-name="T27">日</text:span><text:span text:style-name="T28">）內提起訴訟將喪失自身行使救濟之權利，並不會因提出申訴而延長提起行政訴訟之期間，特此通知。</text:span></text:p>
      <text:p text:style-name="本文"><text:span text:style-name="T29"><draw:custom-shape svg:x="0.02986in" svg:y="0.33333in" svg:width="5.51181in" svg:height="0.98403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0">※交通裁決事件訴訟相關書狀範例及常見問題請參照</text:p>
      <text:p text:style-name="P31">「臺北高等行政法院網站-便民服務-交通裁決事件專區」</text:p>
      <text:p text:style-name="P32"/>
      <text:p text:style-name="P33">受通知人（簽章）:</text:p>
      <text:p text:style-name="P34"/>
      <text:p text:style-name="P35"><text:span text:style-name="T36">中華民國</text:span><text:span text:style-name="T37">１</text:span><text:span text:style-name="T38">１２</text:span><text:span text:style-name="T39">年</text:span><text:span text:style-name="T40">８</text:span><text:span text:style-name="T41">月</text:span><text:span text:style-name="T42">１</text:span><text:span text:style-name="T43">５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頁首與頁尾"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3388in" fo:margin-bottom="1in" fo:margin-right="1.3388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O6336</meta:initial-creator>
    <dc:creator>張哲銘</dc:creator>
    <meta:creation-date>2026-03-19T08:47:00Z</meta:creation-date>
    <dc:date>2026-03-19T08:47:00Z</dc:date>
    <meta:print-date>2023-09-23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