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4pt"/>
    </style:style>
    <style:style style:name="P2" style:parent-style-name="內文" style:family="paragraph">
      <style:paragraph-properties fo:line-height="0.4444in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MS Mincho" style:font-name-asian="MS Mincho" style:font-name-complex="MS Mincho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444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Wingdings 2" style:font-name-asian="Wingdings 2" style:font-name-complex="Wingdings 2" fo:color="#0000FF" fo:font-size="20pt" style:font-size-asian="20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="Wingdings 2" style:font-name-asian="Wingdings 2" style:font-name-complex="Wingdings 2" fo:color="#0000FF" fo:font-size="20pt" style:font-size-asian="20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6666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P90" style:parent-style-name="內文" style:family="paragraph">
      <style:paragraph-properties fo:line-height="0.5833in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P97" style:parent-style-name="內文" style:family="paragraph">
      <style:paragraph-properties fo:line-height="0.5833in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00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01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02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04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05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P106" style:parent-style-name="內文" style:family="paragraph">
      <style:paragraph-properties fo:line-height="0.5833in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09" style:parent-style-name="預設段落字型" style:family="text">
      <style:text-properties style:font-name="MS Mincho" style:font-name-asian="MS Mincho" style:font-name-complex="MS Mincho" fo:color="#0000FF" fo:font-size="17pt" style:font-size-asian="17pt" style:font-size-complex="17pt"/>
    </style:style>
    <style:style style:name="P110" style:parent-style-name="內文" style:family="paragraph">
      <style:paragraph-properties fo:line-height="0.5833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start" fo:line-height="0.4444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　結　書</text:p>
      <text:p text:style-name="P2"><text:span text:style-name="T3">具結人所有之</text:span><text:span text:style-name="T4">ＡＡＢ</text:span><text:span text:style-name="T5">-</text:span><text:span text:style-name="T6">☓☓☓☓</text:span><text:span text:style-name="T7">號車於</text:span><text:span text:style-name="T8">１０５</text:span><text:span text:style-name="T9">年<text:s/></text:span><text:span text:style-name="T10">１２</text:span><text:span text:style-name="T11">月<text:s/></text:span><text:span text:style-name="T12">１０</text:span><text:span text:style-name="T13">日</text:span></text:p>
      <text:p text:style-name="P14"><text:span text:style-name="T15">經</text:span><text:span text:style-name="T16">舉發單位</text:span><text:span text:style-name="T17">製發違反道路交通管理事件通知</text:span><text:span text:style-name="T18">第</text:span><text:span text:style-name="T19">Ｃ１２３４５６７８</text:span><text:span text:style-name="T20">號違規</text:span><text:span text:style-name="T21">單</text:span><text:span text:style-name="T22">一</text:span><text:span text:style-name="T23">案，茲為辦理：</text:span></text:p>
      <text:p text:style-name="P24"><text:span text:style-name="T25"></text:span><text:span text:style-name="T26">歸責駕駛人事宜</text:span></text:p>
      <text:p text:style-name="P27"><text:span text:style-name="T28">□</text:span><text:span text:style-name="T29">（</text:span><text:span text:style-name="T30">□</text:span><text:span text:style-name="T31">駕照</text:span><text:span text:style-name="T32">、</text:span><text:span text:style-name="T33">□</text:span><text:span text:style-name="T34">牌照</text:span><text:span text:style-name="T35">）</text:span><text:span text:style-name="T36">□</text:span><text:span text:style-name="T37">吊扣、</text:span><text:span text:style-name="T38">□</text:span><text:span text:style-name="T39">吊銷</text:span><text:span text:style-name="T40">、</text:span><text:span text:style-name="T41">註銷事宜</text:span></text:p>
      <text:p text:style-name="P42"><text:span text:style-name="T43">□</text:span><text:span text:style-name="T44">（</text:span><text:span text:style-name="T45">□</text:span><text:span text:style-name="T46">駕照、</text:span><text:span text:style-name="T47">□</text:span><text:span text:style-name="T48">牌照）</text:span><text:span text:style-name="T49">吊扣</text:span><text:span text:style-name="T50">期</text:span><text:span text:style-name="T51">屆滿領</text:span><text:span text:style-name="T52">回</text:span><text:span text:style-name="T53">事宜</text:span></text:p>
      <text:p text:style-name="P54">惟因</text:p>
      <text:p text:style-name="P55">□採證照片</text:p>
      <text:p text:style-name="P56"><text:span text:style-name="T57"></text:span><text:span text:style-name="T58">違規通知單</text:span></text:p>
      <text:p text:style-name="P59"><text:span text:style-name="T60">□行車執照、</text:span><text:span text:style-name="T61">□</text:span><text:span text:style-name="T62">號牌無法拆卸（前牌）</text:span></text:p>
      <text:p text:style-name="P63">□吊扣執行單</text:p>
      <text:p text:style-name="P64"><text:span text:style-name="T65">□（</text:span><text:span text:style-name="T66">□</text:span><text:span text:style-name="T67">汽、</text:span><text:span text:style-name="T68">□</text:span><text:span text:style-name="T69">機）車駕駛執照</text:span></text:p>
      <text:p text:style-name="P70">不慎遺失（未帶），惠請貴處同意予以受理。如有不實情事，願負應有之法律責任，並拋棄任何抗辯權利，恐口無憑，特立此為證。</text:p>
      <text:p text:style-name="P71">此致</text:p>
      <text:p text:style-name="P72">新北市政府交通事件裁決處</text:p>
      <text:p text:style-name="P73"><text:span text:style-name="T74">立切結書人：</text:span><text:span text:style-name="T75">陳大明</text:span><text:span text:style-name="T76">　　　　　　　　　　簽章：</text:span></text:p>
      <text:p text:style-name="P77"><text:span text:style-name="T78">(車主、駕駛人或代理人)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/></text:span><text:span text:style-name="T89">(公司請蓋公司章及負責人章)</text:span></text:p>
      <text:p text:style-name="P90"><text:span text:style-name="T91">身分證</text:span><text:span text:style-name="T92">號</text:span><text:span text:style-name="T93">碼/公司</text:span><text:span text:style-name="T94">統一編</text:span><text:span text:style-name="T95">號：</text:span><text:span text:style-name="T96">Ｄ１２３４５６７８９</text:span></text:p>
      <text:p text:style-name="P97"><text:span text:style-name="T98">地址：</text:span><text:span text:style-name="T99">新北市板橋區中山路</text:span><text:span text:style-name="T100">一</text:span><text:span text:style-name="T101">段</text:span><text:span text:style-name="T102">１４３</text:span><text:span text:style-name="T103">號</text:span><text:span text:style-name="T104">二</text:span><text:span text:style-name="T105">樓</text:span></text:p>
      <text:p text:style-name="P106"><text:span text:style-name="T107">電話：</text:span><text:span text:style-name="T108">０９１３</text:span><text:span text:style-name="T109">☓☓☓☓☓☓</text:span></text:p>
      <text:p text:style-name="P110"/>
      <text:p text:style-name="P111"><text:span text:style-name="T112">中　華　民　國　</text:span><text:span text:style-name="T113">106</text:span><text:span text:style-name="T114">　年　</text:span><text:span text:style-name="T115">1</text:span><text:span text:style-name="T116">　月　</text:span><text:span text:style-name="T117">1</text:span><text:span text:style-name="T11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4166in" fo:margin-bottom="0.3333in" fo:margin-right="0.3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新北市交裁處-違規裁罰課-王璿涵</meta:initial-creator>
    <dc:creator>張哲銘</dc:creator>
    <meta:creation-date>2026-03-19T08:45:00Z</meta:creation-date>
    <dc:date>2026-03-19T0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