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list-format-name="NLF1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6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1666in" fo:text-indent="0.444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line-height="0.2777in" fo:text-indent="0.5555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 fo:margin-top="0.125in" fo:text-indent="0.3611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2916in" fo:margin-left="2.8666in" fo:text-indent="-2.741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31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32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MS Mincho" style:font-name-asian="MS Mincho" style:font-name-complex="MS Mincho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2916in" fo:margin-left="2.8673in" fo:text-indent="-2.83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combine="line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22pt" style:font-size-asian="22pt" style:font-size-complex="22pt" style:text-combine="lines"/>
    </style:style>
    <style:style style:name="T54" style:parent-style-name="預設段落字型" style:family="text">
      <style:text-properties style:font-name-asian="標楷體" fo:font-weight="bold" style:font-weight-asian="bold" fo:font-size="22pt" style:font-size-asian="22pt" style:font-size-complex="22pt" style:text-combine="lines"/>
    </style:style>
    <style:style style:name="T55" style:parent-style-name="預設段落字型" style:family="text">
      <style:text-properties style:font-name-asian="標楷體" fo:font-weight="bold" style:font-weight-asian="bold" fo:font-size="22pt" style:font-size-asian="22pt" style:font-size-complex="22pt" style:text-combine="lines"/>
    </style:style>
    <style:style style:name="T56" style:parent-style-name="預設段落字型" style:family="text">
      <style:text-properties style:font-name-asian="標楷體" fo:font-weight="bold" style:font-weight-asian="bold" fo:font-size="22pt" style:font-size-asian="22pt" style:font-size-complex="22pt" style:text-combine="lines"/>
    </style:style>
    <style:style style:name="T57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916in" fo:text-indent="0.0972in"/>
      <style:text-properties style:font-name-asian="標楷體" fo:font-size="14pt" style:font-size-asian="14pt" style:font-size-complex="14pt"/>
    </style:style>
    <style:style style:name="P63" style:parent-style-name="內文" style:list-style-name="LFO8" style:family="paragraph">
      <style:paragraph-properties style:snap-to-layout-grid="false" style:line-height-at-least="0.2916in">
        <style:tab-stops>
          <style:tab-stop style:type="left" style:position="-0.1902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2916in" fo:margin-left="0.106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91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6pt" style:font-size-asian="16pt" style:font-size-complex="16pt" style:text-combine="lines"/>
    </style:style>
    <style:style style:name="T101" style:parent-style-name="預設段落字型" style:family="text">
      <style:text-properties style:font-name-asian="標楷體" fo:color="#FF0000" fo:font-size="16pt" style:font-size-asian="16pt" style:font-size-complex="16pt" style:text-combine="lines"/>
    </style:style>
    <style:style style:name="T102" style:parent-style-name="預設段落字型" style:family="text">
      <style:text-properties style:font-name-asian="標楷體" fo:color="#FF0000" fo:font-size="16pt" style:font-size-asian="16pt" style:font-size-complex="16pt" style:text-combine="line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3.8333in"/>
    </style:style>
    <style:style style:name="TableColumn108" style:family="table-column">
      <style:table-column-properties style:column-width="3.8333in"/>
    </style:style>
    <style:style style:name="Table106" style:family="table">
      <style:table-properties style:width="7.6666in" fo:margin-left="0.2416in" table:align="left"/>
    </style:style>
    <style:style style:name="TableRow109" style:family="table-row">
      <style:table-row-properties style:min-row-height="0.9145in"/>
    </style:style>
    <style:style style:name="TableCell110" style:family="table-cell">
      <style:table-cell-properties fo:border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style:font-name="MS Mincho" style:font-name-asian="MS Mincho" style:font-name-complex="MS Mincho" fo:color="#0000FF" fo:font-size="14pt" style:font-size-asian="14pt" style:font-size-complex="14pt"/>
    </style:style>
    <style:style style:name="TableRow156" style:family="table-row">
      <style:table-row-properties style:min-row-height="2.0388in"/>
    </style:style>
    <style:style style:name="TableCell1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2.0388in"/>
    </style:style>
    <style:style style:name="TableCell1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本文縮排" style:family="paragraph">
      <style:paragraph-properties fo:margin-top="0in" style:line-height-at-least="0in" fo:text-indent="0in"/>
    </style:style>
    <style:style style:name="T18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04" style:parent-style-name="本文縮排" style:family="paragraph">
      <style:paragraph-properties fo:margin-top="0in" style:line-height-at-least="0in" fo:text-indent="0in"/>
    </style:style>
    <style:style style:name="T20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5" style:parent-style-name="本文縮排" style:family="paragraph">
      <style:paragraph-properties fo:margin-top="0in" style:line-height-at-least="0in" fo:text-indent="0in"/>
    </style:style>
    <style:style style:name="T21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本文縮排" style:family="paragraph">
      <style:paragraph-properties fo:margin-top="0in" style:line-height-at-least="0in" fo:text-indent="0in"/>
    </style:style>
    <style:style style:name="T228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fo:font-weight="bold" style:font-weight-asian="bold" style:font-weight-complex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本文縮排" style:family="paragraph">
      <style:paragraph-properties fo:margin-top="0in" style:line-height-at-least="0in" fo:text-indent="0in"/>
    </style:style>
    <style:style style:name="T23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238" style:parent-style-name="本文縮排" style:family="paragraph">
      <style:paragraph-properties fo:margin-top="0in" style:line-height-at-least="0in" fo:text-indent="0in"/>
    </style:style>
    <style:style style:name="T239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243" style:parent-style-name="本文縮排" style:family="paragraph">
      <style:paragraph-properties fo:text-align="start" fo:line-height="0.1944in" fo:text-indent="0in"/>
    </style:style>
    <style:style style:name="T244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245" style:parent-style-name="預設段落字型" style:family="text">
      <style:text-properties style:font-name="標楷體" style:font-weight-complex="bold" fo:color="#0000FF" fo:font-size="16pt" style:font-size-asian="16pt" style:font-size-complex="14pt"/>
    </style:style>
    <style:style style:name="T246" style:parent-style-name="預設段落字型" style:family="text">
      <style:text-properties style:font-name="標楷體" style:font-weight-complex="bold" fo:color="#0000FF" fo:font-size="16pt" style:font-size-asian="16pt" style:font-size-complex="14pt"/>
    </style:style>
    <style:style style:name="T247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248" style:parent-style-name="預設段落字型" style:family="text">
      <style:text-properties style:font-name="標楷體" style:font-weight-complex="bold" fo:color="#0000FF" fo:font-size="16pt" style:font-size-asian="16pt" style:font-size-complex="14pt"/>
    </style:style>
    <style:style style:name="T249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250" style:parent-style-name="預設段落字型" style:family="text">
      <style:text-properties style:font-name="標楷體" style:font-weight-complex="bold" fo:color="#0000FF" fo:font-size="16pt" style:font-size-asian="16pt" style:font-size-complex="14pt"/>
    </style:style>
    <style:style style:name="T251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P252" style:parent-style-name="本文縮排" style:family="paragraph">
      <style:paragraph-properties fo:text-align="end" fo:line-height="0.1944in" fo:margin-right="0.2291in" fo:text-indent="0.3375in"/>
    </style:style>
    <style:style style:name="T253" style:parent-style-name="預設段落字型" style:family="text">
      <style:text-properties style:font-weight-complex="bold" fo:font-size="11pt" style:font-size-asian="11pt" style:font-size-complex="11pt"/>
    </style:style>
    <style:style style:name="T254" style:parent-style-name="預設段落字型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4"/></text:span></text:p>
      <text:p text:style-name="P3"><text:span text:style-name="T4"><draw:frame draw:z-index="251658752" draw:id="id0" draw:style-name="a0" draw:name="文字方塊 2" text:anchor-type="paragraph" svg:x="6.73819in" svg:y="0.03542in" svg:width="0.89653in" svg:height="0.36042in" style:rel-width="scale" style:rel-height="scale"><draw:text-box><text:p text:style-name="P5">參考範例</text:p></draw:text-box><svg:title/><svg:desc/></draw:frame></text:span><text:span text:style-name="T6"><text:s text:c="8"/></text:span><text:span text:style-name="T7">違</text:span><text:span text:style-name="T8"><text:s/></text:span><text:span text:style-name="T9">規</text:span><text:span text:style-name="T10"><text:s/></text:span><text:span text:style-name="T11">移</text:span><text:span text:style-name="T12"><text:s/></text:span><text:span text:style-name="T13">轉</text:span><text:span text:style-name="T14"><text:s/></text:span><text:span text:style-name="T15">駕</text:span><text:span text:style-name="T16"><text:s/></text:span><text:span text:style-name="T17">駛</text:span><text:span text:style-name="T18"><text:s/></text:span><text:span text:style-name="T19">人</text:span><text:span text:style-name="T20"><text:s/></text:span><text:span text:style-name="T21">申</text:span><text:span text:style-name="T22"><text:s/></text:span><text:span text:style-name="T23">請</text:span><text:span text:style-name="T24"><text:s/></text:span><text:span text:style-name="T25">書</text:span><text:span text:style-name="T26"><text:s text:c="3"/></text:span></text:p>
      <text:p text:style-name="P27"/>
      <text:p text:style-name="P28"><text:span text:style-name="T29">主旨：</text:span><text:span text:style-name="T30">本人</text:span><text:span text:style-name="T31"><text:s text:c="2"/></text:span><text:span text:style-name="T32">本公司</text:span><text:span text:style-name="T33">所有</text:span><text:span text:style-name="T34">車號</text:span><text:span text:style-name="T35">：</text:span><text:span text:style-name="T36"><text:s text:c="3"/>AB-</text:span><text:span text:style-name="T37">☓☓☓☓</text:span><text:span text:style-name="T38"><text:s text:c="2"/></text:span><text:span text:style-name="T39">單號</text:span><text:span text:style-name="T40">：</text:span><text:span text:style-name="T41"><text:s text:c="3"/>C123456789 <text:s/></text:span><text:span text:style-name="T42">，申請歸責</text:span></text:p>
      <text:p text:style-name="P43"><text:span text:style-name="T44"><text:s/></text:span><text:span text:style-name="T45">駕駛人</text:span><text:span text:style-name="T46"><text:s/>王 大 寶<text:s/></text:span><text:span text:style-name="T47">先生小姐</text:span><text:span text:style-name="T48">；</text:span><text:span text:style-name="T49">電話</text:span><text:span text:style-name="T50"><text:s/></text:span><text:span text:style-name="T51">(02)8978-6101</text:span><text:span text:style-name="T52">；</text:span><text:span text:style-name="T53">身分證號或</text:span><text:span text:style-name="T54"><text:s/></text:span><text:span text:style-name="T55">公司</text:span><text:span text:style-name="T56">統一編號</text:span><text:span text:style-name="T57"><text:s/></text:span><text:span text:style-name="T58">A123456789</text:span><text:span text:style-name="T59"><text:s/></text:span><text:span text:style-name="T60">乙案，請查照。</text:span><text:span text:style-name="T61"><text:s text:c="18"/></text:span></text:p>
      <text:p text:style-name="P62">說明：</text:p>
      <text:list text:style-name="LFO8" text:continue-numbering="true">
        <text:list-item>
          <text:p text:style-name="P63"><text:span text:style-name="T64">依</text:span><text:span text:style-name="T65">道路交通管理處罰條例第</text:span><text:span text:style-name="T66">8</text:span><text:span text:style-name="T67">5</text:span><text:span text:style-name="T68">條</text:span><text:span text:style-name="T69">及違反道路交通管理事件統一裁罰基準及處理細則第</text:span></text:p>
        </text:list-item>
      </text:list>
      <text:p text:style-name="P70"><text:span text:style-name="T71"><text:s text:c="2"/></text:span><text:span text:style-name="T72"><text:s/></text:span><text:span text:style-name="T73">25</text:span><text:span text:style-name="T74">、36</text:span><text:span text:style-name="T75">條規定辦理。</text:span></text:p>
      <text:p text:style-name="P76"><text:s/>2、隨文檢附下列附件（申請書、契約書、違規單影本2份+違規單正本、採證照片1份）：</text:p>
      <text:p text:style-name="P77"><text:span text:style-name="T78">（</text:span><text:span text:style-name="T79">1</text:span><text:span text:style-name="T80">）違規通知單</text:span><text:span text:style-name="T81">正本</text:span><text:span text:style-name="T82">　</text:span><text:span text:style-name="T83">1</text:span><text:span text:style-name="T84">　</text:span><text:span text:style-name="T85">張及採證照片</text:span><text:span text:style-name="T86">正本</text:span><text:span text:style-name="T87">　</text:span><text:span text:style-name="T88">1</text:span><text:span text:style-name="T89">　</text:span><text:span text:style-name="T90">幀（如無照片請填</text:span><text:span text:style-name="T91">具</text:span><text:span text:style-name="T92">切結書</text:span><text:span text:style-name="T93">）。</text:span></text:p>
      <text:p text:style-name="P94">（2）租賃契約書（或自備車輛參與經營契約書）。</text:p>
      <text:p text:style-name="P95">（3）車輛所有人身分證影本/公司登記證明文件影本。<text:s text:c="3"/><text:s/>（4）駕駛人駕駛執照影本。</text:p>
      <text:p text:style-name="P96"><text:span text:style-name="T97"><text:s/></text:span><text:span text:style-name="T98">3</text:span><text:span text:style-name="T99">、</text:span><text:span text:style-name="T100">本人</text:span><text:span text:style-name="T101"><text:s text:c="2"/></text:span><text:span text:style-name="T102">本公司</text:span><text:span text:style-name="T103">所提供資料，如有不實，願負一切法律責任。</text:span><text:span text:style-name="T104"><text:s/>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<draw:frame draw:z-index="251657728" draw:id="id1" draw:style-name="a1" draw:name="文字方塊 2" text:anchor-type="paragraph" svg:x="3.98819in" svg:y="0.2125in" svg:width="2in" svg:height="0.48958in" style:rel-width="scale" style:rel-height="scale"><draw:text-box><text:p text:style-name="內文"><text:span text:style-name="T113">(</text:span><text:span text:style-name="T114">公司請蓋</text:span><text:span text:style-name="T115">公司</text:span><text:span text:style-name="T116">章</text:span><text:span text:style-name="T117">及負責人章</text:span><text:span text:style-name="T118">)</text:span></text:p></draw:text-box><svg:title/><svg:desc/></draw:frame></text:span><text:span text:style-name="T119">汽車所有人</text:span><text:span text:style-name="T120">(</text:span><text:span text:style-name="T121">車主</text:span><text:span text:style-name="T122">)</text:span><text:span text:style-name="T123">：</text:span><text:span text:style-name="T124"><text:s text:c="2"/></text:span><text:span text:style-name="T125">陳大明</text:span><text:span text:style-name="T126"><text:s text:c="9"/></text:span><text:span text:style-name="T127"><text:s text:c="7"/></text:span><text:span text:style-name="T128"><text:s/></text:span><text:span text:style-name="T129">簽章：</text:span></text:p>
            <text:p text:style-name="P130"><text:span text:style-name="T131">身分證號</text:span><text:span text:style-name="T132">碼</text:span><text:span text:style-name="T133">/</text:span><text:span text:style-name="T134">公司統一編號：</text:span><text:span text:style-name="T135"><text:s/></text:span><text:span text:style-name="T136">D</text:span><text:span text:style-name="T137">12</text:span><text:span text:style-name="T138">3456789</text:span><text:span text:style-name="T139"><text:s text:c="16"/></text:span><text:span text:style-name="T140"><text:s/></text:span><text:span text:style-name="T141"><text:s/></text:span></text:p>
            <text:p text:style-name="P142"><text:span text:style-name="T143">通訊地址：</text:span><text:span text:style-name="T144"><text:s/></text:span><text:span text:style-name="T145">新北市板橋區中山路</text:span><text:span text:style-name="T146">X</text:span><text:span text:style-name="T147">段</text:span><text:span text:style-name="T148">X</text:span><text:span text:style-name="T149">號</text:span><text:span text:style-name="T150">X</text:span><text:span text:style-name="T151">樓</text:span><text:span text:style-name="T152"><text:s/></text:span><text:span text:style-name="T153">電話：</text:span><text:span text:style-name="T154">0913</text:span><text:span text:style-name="T155">☓☓☓☓☓☓</text:span></text:p>
          </table:table-cell>
          <table:covered-table-cell/>
        </table:table-row>
        <table:table-row table:style-name="TableRow156">
          <table:table-cell table:style-name="TableCell157">
            <text:p text:style-name="P158">車主身分證正面影本黏貼處</text:p>
            <text:p text:style-name="P159"><text:span text:style-name="T160">請勿超出線外</text:span><text:span text:style-name="T161">（如為公司行號</text:span><text:span text:style-name="T162">則免黏貼身分證</text:span><text:span text:style-name="T163">請另附</text:span><text:span text:style-name="T164">工商主管機關核准文件影本</text:span><text:span text:style-name="T165">）</text:span></text:p>
          </table:table-cell>
          <table:table-cell table:style-name="TableCell166">
            <text:p text:style-name="P167">駕駛人駕照正面影本黏貼處</text:p>
            <text:p text:style-name="P168">請勿超出線外</text:p>
          </table:table-cell>
        </table:table-row>
        <table:table-row table:style-name="TableRow169">
          <table:table-cell table:style-name="TableCell170">
            <text:p text:style-name="P171">車主身分證反面影本黏貼處</text:p>
            <text:p text:style-name="P172"><text:span text:style-name="T173">請勿超出線外</text:span><text:span text:style-name="T174">（如為公司行號</text:span><text:span text:style-name="T175">則免黏貼身分證</text:span><text:span text:style-name="T176">請另附</text:span><text:span text:style-name="T177">工商主管機關核准文件影本</text:span><text:span text:style-name="T178">）</text:span></text:p>
          </table:table-cell>
          <table:table-cell table:style-name="TableCell179">
            <text:p text:style-name="P180">駕駛人駕照反面影本黏貼處</text:p>
            <text:p text:style-name="P181">請勿超出線外</text:p>
          </table:table-cell>
        </table:table-row>
      </table:table>
      <text:p text:style-name="P182"><text:span text:style-name="T183"><draw:frame draw:z-index="251656704" draw:id="id2" draw:style-name="a2" draw:name="Text Box 4" text:anchor-type="paragraph" svg:x="0.08333in" svg:y="3.19861in" svg:width="7.58333in" svg:height="0.5in" style:rel-width="scale" style:rel-height="scale"><draw:text-box><text:p text:style-name="P184"><text:span text:style-name="T185">中</text:span><text:span text:style-name="T186"><text:s text:c="5"/></text:span><text:span text:style-name="T187">華</text:span><text:span text:style-name="T188"><text:s text:c="5"/></text:span><text:span text:style-name="T189">民</text:span><text:span text:style-name="T190"><text:s text:c="5"/></text:span><text:span text:style-name="T191">國</text:span><text:span text:style-name="T192"><text:s text:c="6"/></text:span><text:span text:style-name="T193">　</text:span><text:span text:style-name="T194"><text:s text:c="4"/></text:span><text:span text:style-name="T195">　年</text:span><text:span text:style-name="T196"><text:s text:c="10"/></text:span><text:span text:style-name="T197">　　月　</text:span><text:span text:style-name="T198"><text:s text:c="10"/></text:span><text:span text:style-name="T199">　日</text:span></text:p></draw:text-box><svg:title/><svg:desc/></draw:frame></text:span><text:span text:style-name="T200">備註：</text:span><text:span text:style-name="T201">一</text:span><text:span text:style-name="T202">、</text:span><text:span text:style-name="T203">逕行舉發之交通違規案件，若填具之當時違規駕駛人與申報書駕駛人不符時（如</text:span></text:p>
      <text:p text:style-name="P204"><text:span text:style-name="T205"><text:s text:c="10"/></text:span><text:span text:style-name="T206">借用</text:span><text:span text:style-name="T207">、</text:span><text:span text:style-name="T208">冒用…</text:span><text:span text:style-name="T209">）</text:span><text:span text:style-name="T210">，</text:span><text:span text:style-name="T211">違規應到案處所將依法移送</text:span><text:span text:style-name="T212">相關</text:span><text:span text:style-name="T213">機關追究刑責</text:span><text:span text:style-name="T214">。</text:span></text:p>
      <text:p text:style-name="P215"><text:span text:style-name="T216"><text:s text:c="6"/></text:span><text:span text:style-name="T217">二</text:span><text:span text:style-name="T218">、</text:span><text:span text:style-name="T219">敬告非租賃車</text:span><text:span text:style-name="T220">實有租賃之情事</text:span><text:span text:style-name="T221">時</text:span><text:span text:style-name="T222">，本處將依法</text:span><text:span text:style-name="T223">(</text:span><text:span text:style-name="T224">公路法第77條相關規定</text:span><text:span text:style-name="T225">)</text:span><text:span text:style-name="T226">移請監理</text:span></text:p>
      <text:p text:style-name="P227"><text:span text:style-name="T228"><text:s text:c="10"/></text:span><text:span text:style-name="T229">機關卓處，且不予受理。</text:span></text:p>
      <text:p text:style-name="P230"><text:span text:style-name="T231"><text:s text:c="6"/></text:span><text:span text:style-name="T232">三</text:span><text:span text:style-name="T233">、</text:span><text:span text:style-name="T234">移轉案件倘另有違規情事者</text:span><text:span text:style-name="T235">，</text:span><text:span text:style-name="T236">本處將就違規明確部分</text:span><text:span text:style-name="T237">，本權責改罰及加罰。</text:span></text:p>
      <text:p text:style-name="P238"><text:span text:style-name="T239"><text:s text:c="6"/></text:span><text:span text:style-name="T240">四</text:span><text:span text:style-name="T241">、</text:span><text:span text:style-name="T242">倘被歸責駕駛人提出疑義證明，本處將重新列管原車主。</text:span></text:p>
      <text:p text:style-name="P243"><text:span text:style-name="T244">中華民國</text:span><text:span text:style-name="T245">10</text:span><text:span text:style-name="T246">7</text:span><text:span text:style-name="T247">年</text:span><text:span text:style-name="T248">1</text:span><text:span text:style-name="T249">月</text:span><text:span text:style-name="T250">1</text:span><text:span text:style-name="T251">日</text:span></text:p>
      <text:p text:style-name="P252"><text:span text:style-name="T253">表單編號：</text:span><text:span text:style-name="T254">Q4-A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list-format-name="NLF1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6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．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0395in" fo:margin-left="0.1972in" fo:margin-bottom="0.0395in" fo:margin-right="0.03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　　請　　書 　　　　　　　　　　　　　　　　　　　中華民國　　年　　月　　日</dc:title>
    <dc:subject/>
    <meta:initial-creator>交通裁決所</meta:initial-creator>
    <dc:creator>張哲銘</dc:creator>
    <meta:creation-date>2026-03-19T08:36:00Z</meta:creation-date>
    <dc:date>2026-03-19T08:36:00Z</dc:date>
    <meta:print-date>2018-03-26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