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2645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75in"/>
    </style:style>
    <style:style style:name="Table3" style:family="table">
      <style:table-properties style:width="7.5194in" fo:margin-left="0in" table:align="left"/>
    </style:style>
    <style:style style:name="TableRow17" style:family="table-row">
      <style:table-row-properties style:min-row-height="0.6152in" fo:keep-together="always"/>
    </style:style>
    <style:style style:name="TableCell18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FF0000"/>
    </style:style>
    <style:style style:name="TableCell22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MS Mincho" style:font-name-asian="MS Mincho" style:font-name-complex="MS Mincho" fo:color="#FF0000"/>
    </style:style>
    <style:style style:name="TableCell27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fo:color="#2B2BFD"/>
    </style:style>
    <style:style style:name="T40" style:parent-style-name="預設段落字型" style:family="text">
      <style:text-properties style:font-name-asian="標楷體" fo:color="#FF0000" fo:font-size="11pt" style:font-size-asian="11pt"/>
    </style:style>
    <style:style style:name="T41" style:parent-style-name="預設段落字型" style:family="text">
      <style:text-properties style:font-name-asian="標楷體" fo:color="#FF0000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="Arial Unicode MS" style:font-name-asian="Arial Unicode MS" style:font-name-complex="Arial Unicode MS" fo:color="#FF0000" fo:font-size="11pt" style:font-size-asian="11pt"/>
    </style:style>
    <style:style style:name="T44" style:parent-style-name="預設段落字型" style:family="text">
      <style:text-properties style:font-name-asian="標楷體" fo:color="#FF0000" fo:font-size="11pt" style:font-size-asian="11pt"/>
    </style:style>
    <style:style style:name="TableCell45" style:family="table-cell">
      <style:table-cell-properties fo:border="0.052in double #000000" style:border-line-width="0.0173in 0.0173in 0.0173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4687in" fo:keep-together="always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02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新細明體" fo:color="#2B2BFD" fo:font-size="10pt" style:font-size-asian="10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border-top="none" fo:border-left="0.0069in dashed #000000" fo:border-bottom="none" fo:border-right="0.0069in dashed #000000" fo:padding-top="0in" fo:padding-left="0.0555in" fo:padding-bottom="0in" fo:padding-right="0.0555in" style:shadow="none" fo:text-align="justify" fo:margin-left="0.1055in" fo:text-indent="-0.1041in">
        <style:tab-stops/>
      </style:paragraph-properties>
    </style:style>
    <style:style style:name="T110" style:parent-style-name="預設段落字型" style:family="text">
      <style:text-properties style:font-name-asian="標楷體" fo:color="#2B2BFD" fo:font-size="16pt" style:font-size-asian="16pt"/>
    </style:style>
    <style:style style:name="T111" style:parent-style-name="預設段落字型" style:family="text">
      <style:text-properties style:font-name-asian="標楷體" fo:color="#2B2BFD" style:text-position="33.3% 100%" fo:font-size="16pt" style:font-size-asian="16pt" style:text-underline-type="single" style:text-underline-style="dotted" style:text-underline-width="auto" style:text-underline-mode="continuous"/>
    </style:style>
    <style:style style:name="T112" style:parent-style-name="預設段落字型" style:family="text">
      <style:text-properties style:font-name-asian="標楷體" fo:color="#2B2BFD" style:text-position="33.3% 100%" fo:font-size="16pt" style:font-size-asian="16pt" style:text-underline-type="single" style:text-underline-style="dotted" style:text-underline-width="auto" style:text-underline-mode="continuous"/>
    </style:style>
    <style:style style:name="T113" style:parent-style-name="預設段落字型" style:family="text">
      <style:text-properties style:font-name-asian="標楷體" fo:color="#2B2BFD" style:text-position="33.3% 100%" fo:font-size="16pt" style:font-size-asian="16pt" style:text-underline-type="single" style:text-underline-style="dotted" style:text-underline-width="auto" style:text-underline-mode="continuous"/>
    </style:style>
    <style:style style:name="T114" style:parent-style-name="預設段落字型" style:family="text">
      <style:text-properties style:font-name-asian="標楷體" fo:color="#2B2BFD" style:text-position="33.3% 100%" fo:font-size="16pt" style:font-size-asian="16pt" style:text-underline-type="single" style:text-underline-style="dotted" style:text-underline-width="auto" style:text-underline-mode="continuous"/>
    </style:style>
    <style:style style:name="T115" style:parent-style-name="預設段落字型" style:family="text">
      <style:text-properties style:font-name-asian="標楷體" fo:color="#2B2BFD" style:text-position="33.3% 100%" fo:font-size="16pt" style:font-size-asian="16pt" style:text-underline-type="single" style:text-underline-style="dotted" style:text-underline-width="auto" style:text-underline-mode="continuous"/>
    </style:style>
    <style:style style:name="P116" style:parent-style-name="內文" style:family="paragraph">
      <style:paragraph-properties fo:text-align="justify" fo:margin-left="0.1055in" fo:text-indent="-0.1041in">
        <style:tab-stops/>
      </style:paragraph-properties>
    </style:style>
    <style:style style:name="T117" style:parent-style-name="預設段落字型" style:family="text">
      <style:text-properties style:font-name-asian="標楷體" fo:color="#2B2BFD" style:text-position="33.3% 100%" fo:font-size="16pt" style:font-size-asian="16pt"/>
    </style:style>
    <style:style style:name="T118" style:parent-style-name="預設段落字型" style:family="text">
      <style:text-properties style:font-name-asian="標楷體" fo:color="#2B2BFD" style:text-position="33.3% 100%" fo:font-size="16pt" style:font-size-asian="16pt" style:text-underline-type="single" style:text-underline-style="dotted" style:text-underline-width="auto" style:text-underline-mode="continuous"/>
    </style:style>
    <style:style style:name="T119" style:parent-style-name="預設段落字型" style:family="text">
      <style:text-properties style:font-name-asian="標楷體" fo:color="#2B2BFD" style:text-position="33.3% 100%" fo:font-size="16pt" style:font-size-asian="16pt" style:text-underline-type="single" style:text-underline-style="dotte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position="33.3% 100%" style:text-underline-type="single" style:text-underline-style="dotte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position="33.3% 100%" style:text-underline-type="single" style:text-underline-style="dotted" style:text-underline-width="auto" style:text-underline-mode="continuous"/>
    </style:style>
    <style:style style:name="P122" style:parent-style-name="內文" style:family="paragraph">
      <style:paragraph-properties fo:text-align="justify" fo:margin-left="0.1055in" fo:text-indent="-0.1041in">
        <style:tab-stops/>
      </style:paragraph-properties>
    </style:style>
    <style:style style:name="T123" style:parent-style-name="預設段落字型" style:family="text">
      <style:text-properties style:font-name-asian="標楷體" fo:color="#FFFFFF" style:text-position="33.3% 100%" fo:font-size="16pt" style:font-size-asian="16pt"/>
    </style:style>
    <style:style style:name="T124" style:parent-style-name="預設段落字型" style:family="text">
      <style:text-properties style:font-name-asian="標楷體" fo:color="#FFFFFF" style:text-position="33.3% 100%" fo:font-size="16pt" style:font-size-asian="16pt" style:text-underline-type="single" style:text-underline-style="dotted" style:text-underline-width="auto" style:text-underline-mode="continuous" style:text-underline-color="#2B2BFD"/>
    </style:style>
    <style:style style:name="T125" style:parent-style-name="預設段落字型" style:family="text">
      <style:text-properties style:font-name-asian="標楷體" fo:color="#FFFFFF" style:text-position="33.3% 100%" fo:font-size="16pt" style:font-size-asian="16pt" style:text-underline-type="single" style:text-underline-style="dotted" style:text-underline-width="auto" style:text-underline-mode="continuous" style:text-underline-color="#2B2BFD"/>
    </style:style>
    <style:style style:name="T126" style:parent-style-name="預設段落字型" style:family="text"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127" style:parent-style-name="內文" style:family="paragraph">
      <style:paragraph-properties fo:text-align="justify" fo:margin-left="0.1055in" fo:text-indent="-0.1041in">
        <style:tab-stops/>
      </style:paragraph-properties>
    </style:style>
    <style:style style:name="T128" style:parent-style-name="預設段落字型" style:family="text">
      <style:text-properties style:font-name-asian="標楷體" fo:color="#FFFFFF" style:text-position="33.3% 100%" fo:font-size="16pt" style:font-size-asian="16pt"/>
    </style:style>
    <style:style style:name="T129" style:parent-style-name="預設段落字型" style:family="text">
      <style:text-properties style:font-name-asian="標楷體" fo:color="#FFFFFF" style:text-position="33.3% 100%" fo:font-size="16pt" style:font-size-asian="16pt" style:text-underline-type="single" style:text-underline-style="dotted" style:text-underline-width="auto" style:text-underline-mode="continuous" style:text-underline-color="#2B2BFD"/>
    </style:style>
    <style:style style:name="T130" style:parent-style-name="預設段落字型" style:family="text">
      <style:text-properties style:font-name-asian="標楷體" fo:color="#FFFFFF" style:text-position="33.3% 100%" fo:font-size="16pt" style:font-size-asian="16pt" style:text-underline-type="single" style:text-underline-style="dotted" style:text-underline-width="auto" style:text-underline-mode="continuous" style:text-underline-color="#2B2BFD"/>
    </style:style>
    <style:style style:name="T131" style:parent-style-name="預設段落字型" style:family="text">
      <style:text-properties style:font-name="標楷體" style:font-name-asian="標楷體" fo:color="#FFFFFF" style:text-position="33.3% 100%" style:text-underline-type="single" style:text-underline-style="dotted" style:text-underline-width="auto" style:text-underline-mode="continuous" style:text-underline-color="#2B2BFD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-asian="標楷體" fo:color="#2B2BFD"/>
    </style:style>
    <style:style style:name="P138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 fo:text-align="end"/>
    </style:style>
    <style:style style:name="P139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0138in" fo:padding-left="0.0555in" fo:padding-bottom="0.0138in" fo:padding-right="0.0555in" style:shadow="none" fo:text-align="en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 fo:color="#2B2BF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2B2BF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2B2BF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fo:color="#000000" fo:background-color="#F9FBFB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Calisto MT" style:font-name-asian="標楷體" fo:font-weight="bold" style:font-weight-asian="bold"/>
    </style:style>
    <style:style style:name="T167" style:parent-style-name="預設段落字型" style:family="text">
      <style:text-properties style:font-name="Calisto MT" style:font-name-asian="標楷體" fo:font-weight="bold" style:font-weight-asian="bold"/>
    </style:style>
    <style:style style:name="T168" style:parent-style-name="預設段落字型" style:family="text">
      <style:text-properties style:font-name="Calisto MT" style:font-name-asian="標楷體" fo:font-weight="bold" style:font-weight-asian="bold"/>
    </style:style>
    <style:style style:name="T169" style:parent-style-name="預設段落字型" style:family="text">
      <style:text-properties style:font-name="Calisto MT" style:font-name-asian="標楷體" fo:font-weight="bold" style:font-weight-asian="bold"/>
    </style:style>
    <style:style style:name="T170" style:parent-style-name="預設段落字型" style:family="text">
      <style:text-properties style:font-name="Calisto MT" style:font-name-asian="標楷體" fo:font-weight="bold" style:font-weight-asian="bold"/>
    </style:style>
    <style:style style:name="T171" style:parent-style-name="預設段落字型" style:family="text">
      <style:text-properties style:font-name="Calisto MT" style:font-name-asian="標楷體" fo:font-weight="bold" style:font-weight-asian="bold"/>
    </style:style>
    <style:style style:name="T172" style:parent-style-name="預設段落字型" style:family="text">
      <style:text-properties style:font-name="Calisto MT" style:font-name-asian="標楷體" fo:font-weight="bold" style:font-weight-asian="bold"/>
    </style:style>
    <style:style style:name="T173" style:parent-style-name="預設段落字型" style:family="text">
      <style:text-properties style:font-name="Calisto MT" style:font-name-asian="標楷體" fo:font-weight="bold" style:font-weight-asian="bold" fo:color="#000000" fo:background-color="#F9FBFB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新細明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新細明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margin-left="0.6944in" fo:text-indent="-0.6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交通事件裁決處</text:p>
      <text:p text:style-name="P2">交<text:s/><text:s text:c="2"/>通<text:s/><text:s text:c="2"/>違<text:s/><text:s/><text:s/>規<text:s/><text:s/><text:s/>案<text:s/><text:s/><text:s/>件<text:s/><text:s text:c="2"/>陳<text:s/><text:s/><text:s/>述<text:s text:c="2"/>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應到案處所：</text:p>
            <text:p text:style-name="P20"><text:span text:style-name="T21">新北市政府交通事件裁決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違規車號：</text:p>
            <text:p text:style-name="P24"><text:span text:style-name="T25">AB-</text:span><text:span text:style-name="T26">☓☓☓</text:span></text:p>
          </table:table-cell>
          <table:table-cell table:style-name="TableCell27" table:number-columns-spanned="2">
            <text:p text:style-name="P28">違規單號碼：</text:p>
            <text:p text:style-name="P29"><text:span text:style-name="T30">C123456789</text:span></text:p>
          </table:table-cell>
          <table:covered-table-cell/>
        </table:table-row>
        <table:table-row table:style-name="TableRow31">
          <table:table-cell table:style-name="TableCell32" table:number-columns-spanned="10">
            <text:p text:style-name="P33">車主姓名：</text:p>
            <text:p text:style-name="P34"><text:span text:style-name="T35">王小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聯絡地址：</text:p>
            <text:p text:style-name="P38"><text:span text:style-name="T39">22002</text:span><text:span text:style-name="T40">新北市板橋區中山路</text:span><text:span text:style-name="T41">1</text:span><text:span text:style-name="T42">段</text:span><text:span text:style-name="T43">☓☓</text:span><text:span text:style-name="T44">號</text:span></text:p>
          </table:table-cell>
          <table:covered-table-cell/>
          <table:table-cell table:style-name="TableCell45">
            <text:p text:style-name="P46">聯絡電話：</text:p>
            <text:p text:style-name="P47">(02)1234-5678</text:p>
          </table:table-cell>
        </table:table-row>
        <table:table-row table:style-name="TableRow48">
          <table:table-cell table:style-name="TableCell49" table:number-columns-spanned="10">
            <text:p text:style-name="P50">駕駛人姓名：</text:p>
            <text:p text:style-name="P51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聯絡地址：</text:p>
          </table:table-cell>
          <table:covered-table-cell/>
          <table:table-cell table:style-name="TableCell54" table:number-rows-spanned="2">
            <text:p text:style-name="P55">聯絡電話：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13">
            <text:p text:style-name="P81"><text:span text:style-name="T82">附件：</text:span><text:span text:style-name="T83">【1】採證照片（□正本□影本）【2】違規通知單（□正本□影本）</text:span><text:span text:style-name="T84"><text:s/></text:span><text:span text:style-name="T85">【3】□駕駛執照影本</text:span></text:p>
            <text:p text:style-name="P86"><text:s text:c="5"/>【4】□行車執照影本<text:s text:c="9"/>【5】停車繳費收據（□正本□影本）【6】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3">
            <text:p text:style-name="P89">一、法規依據：道路交通管理處罰條例第8條第2項</text:p>
            <text:p text:style-name="P90"><text:span text:style-name="T91">二、陳述</text:span><text:span text:style-name="T92">理由</text:span><text:span text:style-name="T93">：（請於□內打ｖ）</text:span></text:p>
            <text:p text:style-name="P94">□車號不符 <text:s text:c="17"/>□車型、車色不符（請另提供車輛實際照片）</text:p>
            <text:p text:style-name="P95"><text:span text:style-name="T96"><draw:frame draw:z-index="251658240" draw:id="id0" draw:style-name="a0" draw:name="Text Box 3" text:anchor-type="paragraph" svg:x="0.02153in" svg:y="0.225in" svg:width="0.16667in" svg:height="0.25833in" style:rel-width="scale" style:rel-height="scale"><draw:text-box><text:p text:style-name="內文"><text:span text:style-name="T97">Ⅴ</text:span></text:p></draw:text-box><svg:title/><svg:desc/></draw:frame></text:span><text:span text:style-name="T98">□停車費已繳仍遭舉發 <text:s text:c="7"/>□停車未收補繳單</text:span></text:p>
            <text:p text:style-name="P99">□未收受紅單、照片 <text:s text:c="9"/>□車輛報廢後違規（報廢日期 <text:s/>年 <text:s/>月 <text:s/>日）</text:p>
            <text:p text:style-name="P100">□違規事實舉發有誤 <text:s text:c="9"/>□前＜後＞車主違規（過戶日期 <text:s/>年 <text:s/>月 <text:s/>日）</text:p>
            <text:p text:style-name="P101">□已繳違規罰鍰未予銷案 <text:s text:c="5"/>□車輛失竊期間違規（報案日期 <text:s/>年 <text:s/>月 <text:s/>日）</text:p>
            <text:p text:style-name="P102">□違規屬實，惟另有特殊原因（請簡述理由）</text:p>
            <text:p text:style-name="P103"><text:span text:style-name="T104">□其他</text:span><text:span text:style-name="T105">：</text:span><text:span text:style-name="T106"><text:s text:c="22"/></text:span><text:span text:style-name="T107">□非實際駕駛人欲辦理歸責</text:span></text:p>
            <text:p text:style-name="P108">三、陳述內容：</text:p>
            <text:p text:style-name="P109"><text:span text:style-name="T110"><text:s/></text:span><text:span text:style-name="T111">本人自</text:span><text:span text:style-name="T112">97</text:span><text:span text:style-name="T113">年以後就沒有住在車籍地，所以都沒有收到紅單，請貴單位</text:span><text:span text:style-name="T114"><text:s/></text:span><text:span text:style-name="T115"><text:s/></text:span></text:p>
            <text:p text:style-name="P116"><text:span text:style-name="T117"><text:s/></text:span><text:span text:style-name="T118">協助調閱紅單及照片，以便確認是否為本人違規，謝謝</text:span><text:span text:style-name="T119">! <text:s text:c="12"/></text:span><text:span text:style-name="T120"><text:s/></text:span><text:span text:style-name="T121"><text:s/></text:span></text:p>
            <text:p text:style-name="P122"><text:span text:style-name="T123"><text:s/></text:span><text:span text:style-name="T124">助調閱紅單及照片，以便確認是否為本人違規，謝謝</text:span><text:span text:style-name="T125">! <text:s text:c="12"/></text:span><text:span text:style-name="T126"><text:s text:c="5"/></text:span></text:p>
            <text:p text:style-name="P127"><text:span text:style-name="T128"><text:s/></text:span><text:span text:style-name="T129">協助調閱紅單及照片，以便確認是否為本人違規，謝謝</text:span><text:span text:style-name="T130">! <text:s text:c="12"/></text:span><text:span text:style-name="T131"><text:s text:c="2"/></text:span></text:p>
            <text:p text:style-name="P132"><text:span text:style-name="T133"><draw:frame draw:z-index="251657216" draw:id="id1" draw:style-name="a1" draw:name="Text Box 2" text:anchor-type="paragraph" svg:x="3.29514in" svg:y="0.01528in" svg:width="4.07986in" svg:height="0.97292in" style:rel-width="scale" style:rel-height="scale"><draw:text-box><text:p text:style-name="P134"><text:span text:style-name="T135">填單人簽章</text:span><text:span text:style-name="T136">：</text:span><text:span text:style-name="T137">王小明</text:span></text:p><text:p text:style-name="P138"><text:s text:c="31"/></text:p><text:p text:style-name="P139"><text:span text:style-name="T140">陳述日期</text:span><text:span text:style-name="T141">：</text:span><text:span text:style-name="T142"><text:s/></text:span><text:span text:style-name="T143">103<text:s/></text:span><text:span text:style-name="T144">年</text:span><text:span text:style-name="T145"><text:s text:c="2"/></text:span><text:span text:style-name="T146">1<text:s/></text:span><text:span text:style-name="T147"><text:s/></text:span><text:span text:style-name="T148">月</text:span><text:span text:style-name="T149"><text:s text:c="2"/></text:span><text:span text:style-name="T150">1</text:span><text:span text:style-name="T151"><text:s text:c="2"/></text:span><text:span text:style-name="T152">日</text:span></text:p></draw:text-box><svg:title/><svg:desc/></draw:frame></text:span></text:p>
            <text:p text:style-name="P153"><text:s text:c="11"/></text:p>
            <text:p text:style-name="P154"><text:s text:c="33"/>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>
            <text:p text:style-name="P158"><text:span text:style-name="T159">附記</text:span><text:span text:style-name="T160">：</text:span><text:span text:style-name="T161">依道路交通管理處罰條例第87條規定，應於裁決書送達後</text:span><text:span text:style-name="T162">30日不變期間內</text:span><text:span text:style-name="T163">向</text:span><text:span text:style-name="T164">管轄之地方法院行政訴訟庭提起訴訟</text:span><text:span text:style-name="T165">提起行政訴訟</text:span><text:span text:style-name="T166">（因應組織調整，</text:span><text:span text:style-name="T167">112</text:span><text:span text:style-name="T168">年</text:span><text:span text:style-name="T169">8</text:span><text:span text:style-name="T170">月</text:span><text:span text:style-name="T171">15</text:span><text:span text:style-name="T172">日後，改至</text:span><text:span text:style-name="T173">高等行政法院地方行政訴訟庭）</text:span><text:span text:style-name="T174">。</text:span><text:span text:style-name="T175">提</text:span><text:span text:style-name="T176">起行政訴訟之期間不因</text:span><text:span text:style-name="T177">提起</text:span><text:span text:style-name="T178">「</text:span><text:span text:style-name="T179">申訴</text:span><text:span text:style-name="T180">」</text:span><text:span text:style-name="T181">而</text:span><text:span text:style-name="T182">得</text:span><text:span text:style-name="T183">延長之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備註：一、違規通知單所載應到案處所非本處者，請逕送違規通知單所載應到案處所。</text:p>
      <text:p text:style-name="P186"><text:s text:c="6"/>二、車主與實際駕駛人不同之逕行舉發案件，如欲歸責實際駕駛人，應由車主於應到案日期前檢具相關資料（違規通知單、採證照片及駕駛人駕照影本）申請移轉（可洽本處服務櫃檯領取申請書）。</text:p>
      <text:p text:style-name="P187"><text:span text:style-name="T188"><text:s text:c="6"/>三、車主如為法人、團體或外國人時，姓名欄應記名稱及代表人或管理人。</text:span><text:span text:style-name="T189"><text:s text:c="16"/></text:span><text:span text:style-name="T190">表單編號：</text:span><text:span text:style-name="T191">Q4-A02</text:span><text:span text:style-name="T19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sto MT" svg:font-family="Calisto 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交通事件裁決所</dc:title>
    <dc:subject/>
    <meta:initial-creator>www</meta:initial-creator>
    <dc:creator>張哲銘</dc:creator>
    <meta:creation-date>2026-03-19T08:31:00Z</meta:creation-date>
    <dc:date>2026-03-19T08:31:00Z</dc:date>
    <meta:print-date>2005-05-17T0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