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445cm"/>
    </style:style>
    <style:style style:name="co2" style:family="table-column">
      <style:table-column-properties fo:break-before="auto" style:column-width="2.293cm"/>
    </style:style>
    <style:style style:name="co3" style:family="table-column">
      <style:table-column-properties fo:break-before="auto" style:column-width="15.348cm"/>
    </style:style>
    <style:style style:name="co4" style:family="table-column">
      <style:table-column-properties fo:break-before="auto" style:column-width="2.499cm"/>
    </style:style>
    <style:style style:name="co5" style:family="table-column">
      <style:table-column-properties fo:break-before="auto" style:column-width="3.239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3.563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1.164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87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2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89" style:family="table-cell" style:parent-style-name="一般_5f_9102進案排行_5f_9206進銷案排行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90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2" style:family="table-cell" style:parent-style-name="一般_5f_9102進案排行_5f_9206進銷案排行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3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7" style:family="table-cell" style:parent-style-name="一般_5f_9102進案排行_5f_9206進銷案排行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2" style:family="table-cell" style:parent-style-name="一般_5f_條款內容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一般_5f_9102進案排行_5f_9206進銷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5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6" style:family="table-cell" style:parent-style-name="一般_5f_9102進案排行_5f_9206進銷案排行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7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8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9" style:family="table-cell" style:parent-style-name="一般_5f_9102進案排行_5f_9206進銷案排行" style:data-style-name="N17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0" style:family="table-cell" style:parent-style-name="一般_5f_9102進案排行_5f_9206進銷案排行" style:data-style-name="N176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2" style:family="table-cell" style:parent-style-name="一般_5f_9102進案排行_5f_9206進銷案排行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3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Excel_5f_BuiltIn_5f_Comma" style:data-style-name="N175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一般_20_10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6" style:family="table-cell" style:parent-style-name="一般_5f_9102進案排行_5f_9206進銷案排行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一般_5f_9102進案排行_5f_9206進銷案排行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9" style:family="table-cell" style:parent-style-name="Default" style:data-style-name="N19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9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一般_5f_9102進案排行_5f_9206進銷案排行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一般_5f_9101-3進案排行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5f_9102進案排行_5f_9206進銷案排行" style:data-style-name="N1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9" style:family="table-cell" style:parent-style-name="一般_5f_9102進案排行_5f_9206進銷案排行" style:data-style-name="N1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0" style:family="table-cell" style:parent-style-name="一般_5f_9102進案排行_5f_9206進銷案排行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5f_9102進案排行_5f_9206進銷案排行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2" style:family="table-cell" style:parent-style-name="一般_5f_9101-3進案排行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一般_5f_9102進案排行_5f_9206進銷案排行" style:data-style-name="N22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一般_5f_9102進案排行_5f_9206進銷案排行" style:data-style-name="N22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Excel_5f_BuiltIn_5f_Comma" style:data-style-name="N2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Excel_5f_BuiltIn_5f_Comma" style:data-style-name="N21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Default" style:data-style-name="N22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22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ff0000"/>
    </style:style>
    <style:style style:name="T2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標楷體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標楷體" style:font-name-complex="Tahom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 fo:color="#ff0000"/>
    </style:style>
    <style:style style:name="T4" style:family="text">
      <style:text-properties style:font-name="標楷體" fo:font-size="24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標楷體" style:font-name-complex="Tahoma" style:font-size-asian="24pt" style:font-size-complex="24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112年1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1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20581" calcext:value-type="float">
            <text:p>20,581 </text:p>
          </table:table-cell>
          <table:table-cell table:style-name="ce116" office:value-type="percentage" office:value="0.115493827160494" calcext:value-type="percentage">
            <text:p>11.55%</text:p>
          </table:table-cell>
          <table:table-cell table:style-name="ce119" office:value-type="float" office:value="6174300" calcext:value-type="float">
            <text:p>$6,174,300 </text:p>
          </table:table-cell>
          <table:table-cell table:style-name="ce124" office:value-type="percentage" office:value="0.0288136103393555" calcext:value-type="percentage">
            <text:p>2.88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18795" calcext:value-type="float">
            <text:p>18,795 </text:p>
          </table:table-cell>
          <table:table-cell table:style-name="ce116" office:value-type="percentage" office:value="0.10547138047138" calcext:value-type="percentage">
            <text:p>10.55%</text:p>
          </table:table-cell>
          <table:table-cell table:style-name="ce119" office:value-type="float" office:value="16966500" calcext:value-type="float">
            <text:p>$16,966,500 </text:p>
          </table:table-cell>
          <table:table-cell table:style-name="ce124" office:value-type="percentage" office:value="0.0791775779963194" calcext:value-type="percentage">
            <text:p>7.92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15370" calcext:value-type="float">
            <text:p>15,370 </text:p>
          </table:table-cell>
          <table:table-cell table:style-name="ce116" office:value-type="percentage" office:value="0.0862514029180696" calcext:value-type="percentage">
            <text:p>8.63%</text:p>
          </table:table-cell>
          <table:table-cell table:style-name="ce119" office:value-type="float" office:value="4610700" calcext:value-type="float">
            <text:p>$4,610,700 </text:p>
          </table:table-cell>
          <table:table-cell table:style-name="ce124" office:value-type="percentage" office:value="0.0215167570723266" calcext:value-type="percentage">
            <text:p>2.15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13669" calcext:value-type="float">
            <text:p>13,669 </text:p>
          </table:table-cell>
          <table:table-cell table:style-name="ce116" office:value-type="percentage" office:value="0.076705948372615" calcext:value-type="percentage">
            <text:p>7.67%</text:p>
          </table:table-cell>
          <table:table-cell table:style-name="ce119" office:value-type="float" office:value="8202300" calcext:value-type="float">
            <text:p>$8,202,300 </text:p>
          </table:table-cell>
          <table:table-cell table:style-name="ce124" office:value-type="percentage" office:value="0.0382776794270598" calcext:value-type="percentage">
            <text:p>3.83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1940" calcext:value-type="float">
            <text:p>11,940 </text:p>
          </table:table-cell>
          <table:table-cell table:style-name="ce116" office:value-type="percentage" office:value="0.067003367003367" calcext:value-type="percentage">
            <text:p>6.70%</text:p>
          </table:table-cell>
          <table:table-cell table:style-name="ce119" office:value-type="float" office:value="19109800" calcext:value-type="float">
            <text:p>$19,109,800 </text:p>
          </table:table-cell>
          <table:table-cell table:style-name="ce124" office:value-type="percentage" office:value="0.0891797176786057" calcext:value-type="percentage">
            <text:p>8.92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1864" calcext:value-type="float">
            <text:p>11,864 </text:p>
          </table:table-cell>
          <table:table-cell table:style-name="ce116" office:value-type="percentage" office:value="0.0665768799102132" calcext:value-type="percentage">
            <text:p>6.66%</text:p>
          </table:table-cell>
          <table:table-cell table:style-name="ce119" office:value-type="float" office:value="7166100" calcext:value-type="float">
            <text:p>$7,166,100 </text:p>
          </table:table-cell>
          <table:table-cell table:style-name="ce124" office:value-type="percentage" office:value="0.0334420441269221" calcext:value-type="percentage">
            <text:p>3.34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7595" calcext:value-type="float">
            <text:p>7,595 </text:p>
          </table:table-cell>
          <table:table-cell table:style-name="ce116" office:value-type="percentage" office:value="0.0426206509539843" calcext:value-type="percentage">
            <text:p>4.26%</text:p>
          </table:table-cell>
          <table:table-cell table:style-name="ce119" office:value-type="float" office:value="13679100" calcext:value-type="float">
            <text:p>$13,679,100 </text:p>
          </table:table-cell>
          <table:table-cell table:style-name="ce124" office:value-type="percentage" office:value="0.0638362660047418" calcext:value-type="percentage">
            <text:p>6.38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1710001" calcext:value-type="float">
            <text:p>1710001</text:p>
          </table:table-cell>
          <table:table-cell table:style-name="ce105" office:value-type="string" calcext:value-type="string">
            <text:p>不依限期參加定期檢驗</text:p>
          </table:table-cell>
          <table:table-cell table:style-name="ce113" office:value-type="float" office:value="7492" calcext:value-type="float">
            <text:p>7,492 </text:p>
          </table:table-cell>
          <table:table-cell table:style-name="ce116" office:value-type="percentage" office:value="0.0420426487093154" calcext:value-type="percentage">
            <text:p>4.20%</text:p>
          </table:table-cell>
          <table:table-cell table:style-name="ce119" office:value-type="float" office:value="6842400" calcext:value-type="float">
            <text:p>$6,842,400 </text:p>
          </table:table-cell>
          <table:table-cell table:style-name="ce124" office:value-type="percentage" office:value="0.0319314330994616" calcext:value-type="percentage">
            <text:p>3.19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7302" calcext:value-type="float">
            <text:p>7,302 </text:p>
          </table:table-cell>
          <table:table-cell table:style-name="ce116" office:value-type="percentage" office:value="0.040976430976431" calcext:value-type="percentage">
            <text:p>4.10%</text:p>
          </table:table-cell>
          <table:table-cell table:style-name="ce119" office:value-type="float" office:value="8763300" calcext:value-type="float">
            <text:p>$8,763,300 </text:p>
          </table:table-cell>
          <table:table-cell table:style-name="ce124" office:value-type="percentage" office:value="0.0408956985385993" calcext:value-type="percentage">
            <text:p>4.09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310001" calcext:value-type="float">
            <text:p>5310001</text:p>
          </table:table-cell>
          <table:table-cell table:style-name="ce106" office:value-type="string" calcext:value-type="string">
            <text:p>駕車行經有燈光號誌管制之交岔路口闖紅燈</text:p>
          </table:table-cell>
          <table:table-cell table:style-name="ce114" office:value-type="float" office:value="7083" calcext:value-type="float">
            <text:p>7,083 </text:p>
          </table:table-cell>
          <table:table-cell table:style-name="ce117" office:value-type="percentage" office:value="0.0397474747474747" calcext:value-type="percentage">
            <text:p>3.97%</text:p>
          </table:table-cell>
          <table:table-cell table:style-name="ce120" office:value-type="float" office:value="19410700" calcext:value-type="float">
            <text:p>$19,410,700 </text:p>
          </table:table-cell>
          <table:table-cell table:style-name="ce129" office:value-type="percentage" office:value="0.0905839279293406" calcext:value-type="percentage">
            <text:p>9.06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9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18525" calcext:value-type="float">
            <text:p>18,525 </text:p>
          </table:table-cell>
          <table:table-cell table:style-name="ce116" office:value-type="percentage" office:value="0.166991183947212" calcext:value-type="percentage">
            <text:p>16.70%</text:p>
          </table:table-cell>
          <table:table-cell table:style-name="ce119" office:value-type="float" office:value="11201100" calcext:value-type="float">
            <text:p>$11,201,100 </text:p>
          </table:table-cell>
          <table:table-cell table:style-name="ce124" office:value-type="percentage" office:value="0.0769371842107432" calcext:value-type="percentage">
            <text:p>7.69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10213" calcext:value-type="float">
            <text:p>10,213 </text:p>
          </table:table-cell>
          <table:table-cell table:style-name="ce116" office:value-type="percentage" office:value="0.0920637496168893" calcext:value-type="percentage">
            <text:p>9.21%</text:p>
          </table:table-cell>
          <table:table-cell table:style-name="ce119" office:value-type="float" office:value="18602800" calcext:value-type="float">
            <text:p>$18,602,800 </text:p>
          </table:table-cell>
          <table:table-cell table:style-name="ce124" office:value-type="percentage" office:value="0.127777365654767" calcext:value-type="percentage">
            <text:p>12.78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8445" calcext:value-type="float">
            <text:p>8,445 </text:p>
          </table:table-cell>
          <table:table-cell table:style-name="ce116" office:value-type="percentage" office:value="0.0761263453945589" calcext:value-type="percentage">
            <text:p>7.61%</text:p>
          </table:table-cell>
          <table:table-cell table:style-name="ce119" office:value-type="float" office:value="10136400" calcext:value-type="float">
            <text:p>$10,136,400 </text:p>
          </table:table-cell>
          <table:table-cell table:style-name="ce124" office:value-type="percentage" office:value="0.0696240613898436" calcext:value-type="percentage">
            <text:p>6.96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7353" calcext:value-type="float">
            <text:p>7,353 </text:p>
          </table:table-cell>
          <table:table-cell table:style-name="ce116" office:value-type="percentage" office:value="0.0662826545513549" calcext:value-type="percentage">
            <text:p>6.63%</text:p>
          </table:table-cell>
          <table:table-cell table:style-name="ce119" office:value-type="float" office:value="4504700" calcext:value-type="float">
            <text:p>$4,504,700 </text:p>
          </table:table-cell>
          <table:table-cell table:style-name="ce124" office:value-type="percentage" office:value="0.0309415087548665" calcext:value-type="percentage">
            <text:p>3.09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6984" calcext:value-type="float">
            <text:p>6,984 </text:p>
          </table:table-cell>
          <table:table-cell table:style-name="ce116" office:value-type="percentage" office:value="0.0629563524257667" calcext:value-type="percentage">
            <text:p>6.30%</text:p>
          </table:table-cell>
          <table:table-cell table:style-name="ce119" office:value-type="float" office:value="2095200" calcext:value-type="float">
            <text:p>$2,095,200 </text:p>
          </table:table-cell>
          <table:table-cell table:style-name="ce124" office:value-type="percentage" office:value="0.0143913355258277" calcext:value-type="percentage">
            <text:p>1.44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6978" calcext:value-type="float">
            <text:p>6,978 </text:p>
          </table:table-cell>
          <table:table-cell table:style-name="ce116" office:value-type="percentage" office:value="0.0629022662123425" calcext:value-type="percentage">
            <text:p>6.29%</text:p>
          </table:table-cell>
          <table:table-cell table:style-name="ce119" office:value-type="float" office:value="8531400" calcext:value-type="float">
            <text:p>$8,531,400 </text:p>
          </table:table-cell>
          <table:table-cell table:style-name="ce124" office:value-type="percentage" office:value="0.0585997708596062" calcext:value-type="percentage">
            <text:p>5.86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9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6291" calcext:value-type="float">
            <text:p>6,291 </text:p>
          </table:table-cell>
          <table:table-cell table:style-name="ce116" office:value-type="percentage" office:value="0.0567093947752718" calcext:value-type="percentage">
            <text:p>5.67%</text:p>
          </table:table-cell>
          <table:table-cell table:style-name="ce119" office:value-type="float" office:value="8983800" calcext:value-type="float">
            <text:p>$8,983,800 </text:p>
          </table:table-cell>
          <table:table-cell table:style-name="ce124" office:value-type="percentage" office:value="0.0617071783585965" calcext:value-type="percentage">
            <text:p>6.17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5828" calcext:value-type="float">
            <text:p>5,828 </text:p>
          </table:table-cell>
          <table:table-cell table:style-name="ce116" office:value-type="percentage" office:value="0.0525357419727045" calcext:value-type="percentage">
            <text:p>5.25%</text:p>
          </table:table-cell>
          <table:table-cell table:style-name="ce119" office:value-type="float" office:value="5260700" calcext:value-type="float">
            <text:p>$5,260,700 </text:p>
          </table:table-cell>
          <table:table-cell table:style-name="ce124" office:value-type="percentage" office:value="0.0361342586868662" calcext:value-type="percentage">
            <text:p>3.61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510601" calcext:value-type="float">
            <text:p>4510601</text:p>
          </table:table-cell>
          <table:table-cell table:style-name="ce109" office:value-type="string" calcext:value-type="string">
            <text:p>行駛人行道</text:p>
          </table:table-cell>
          <table:table-cell table:style-name="ce113" office:value-type="float" office:value="5123" calcext:value-type="float">
            <text:p>5,123 </text:p>
          </table:table-cell>
          <table:table-cell table:style-name="ce116" office:value-type="percentage" office:value="0.0461806118953612" calcext:value-type="percentage">
            <text:p>4.62%</text:p>
          </table:table-cell>
          <table:table-cell table:style-name="ce119" office:value-type="float" office:value="3080600" calcext:value-type="float">
            <text:p>$3,080,600 </text:p>
          </table:table-cell>
          <table:table-cell table:style-name="ce124" office:value-type="percentage" office:value="0.0211597691012147" calcext:value-type="percentage">
            <text:p>2.12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1301" calcext:value-type="float">
            <text:p>4511301</text:p>
          </table:table-cell>
          <table:table-cell table:style-name="ce110" office:value-type="string" calcext:value-type="string">
            <text:p>機車，不在規定車道行駛</text:p>
          </table:table-cell>
          <table:table-cell table:style-name="ce114" office:value-type="float" office:value="4113" calcext:value-type="float">
            <text:p>4,113 </text:p>
          </table:table-cell>
          <table:table-cell table:style-name="ce117" office:value-type="percentage" office:value="0.0370760993022878" calcext:value-type="percentage">
            <text:p>3.71%</text:p>
          </table:table-cell>
          <table:table-cell table:style-name="ce120" office:value-type="float" office:value="2467900" calcext:value-type="float">
            <text:p>$2,467,900 </text:p>
          </table:table-cell>
          <table:table-cell table:style-name="ce129" office:value-type="percentage" office:value="0.0169513062925689" calcext:value-type="percentage">
            <text:p>1.70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37320" calcext:value-type="float">
            <text:p>37,320 </text:p>
          </table:table-cell>
          <table:table-cell table:style-name="ce116" office:value-type="percentage" office:value="0.129075100126585" calcext:value-type="percentage">
            <text:p>12.91%</text:p>
          </table:table-cell>
          <table:table-cell table:style-name="ce119" office:value-type="float" office:value="28167600" calcext:value-type="float">
            <text:p>$28,167,600 </text:p>
          </table:table-cell>
          <table:table-cell table:style-name="ce124" office:value-type="percentage" office:value="0.0782712174545515" calcext:value-type="percentage">
            <text:p>7.83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22354" calcext:value-type="float">
            <text:p>22,354 </text:p>
          </table:table-cell>
          <table:table-cell table:style-name="ce116" office:value-type="percentage" office:value="0.0773136331251254" calcext:value-type="percentage">
            <text:p>7.73%</text:p>
          </table:table-cell>
          <table:table-cell table:style-name="ce119" office:value-type="float" office:value="6705900" calcext:value-type="float">
            <text:p>$6,705,900 </text:p>
          </table:table-cell>
          <table:table-cell table:style-name="ce124" office:value-type="percentage" office:value="0.0186341384118092" calcext:value-type="percentage">
            <text:p>1.86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20581" calcext:value-type="float">
            <text:p>20,581 </text:p>
          </table:table-cell>
          <table:table-cell table:style-name="ce116" office:value-type="percentage" office:value="0.0711815282879219" calcext:value-type="percentage">
            <text:p>7.12%</text:p>
          </table:table-cell>
          <table:table-cell table:style-name="ce119" office:value-type="float" office:value="6174300" calcext:value-type="float">
            <text:p>$6,174,300 </text:p>
          </table:table-cell>
          <table:table-cell table:style-name="ce124" office:value-type="percentage" office:value="0.017156945495166" calcext:value-type="percentage">
            <text:p>1.72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9217" calcext:value-type="float">
            <text:p>19,217 </text:p>
          </table:table-cell>
          <table:table-cell table:style-name="ce116" office:value-type="percentage" office:value="0.0664639924740778" calcext:value-type="percentage">
            <text:p>6.65%</text:p>
          </table:table-cell>
          <table:table-cell table:style-name="ce119" office:value-type="float" office:value="11670800" calcext:value-type="float">
            <text:p>$11,670,800 </text:p>
          </table:table-cell>
          <table:table-cell table:style-name="ce124" office:value-type="percentage" office:value="0.0324304422339347" calcext:value-type="percentage">
            <text:p>3.24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8918" calcext:value-type="float">
            <text:p>18,918 </text:p>
          </table:table-cell>
          <table:table-cell table:style-name="ce116" office:value-type="percentage" office:value="0.0654298698873187" calcext:value-type="percentage">
            <text:p>6.54%</text:p>
          </table:table-cell>
          <table:table-cell table:style-name="ce119" office:value-type="float" office:value="27641200" calcext:value-type="float">
            <text:p>$27,641,200 </text:p>
          </table:table-cell>
          <table:table-cell table:style-name="ce124" office:value-type="percentage" office:value="0.0768084741300199" calcext:value-type="percentage">
            <text:p>7.68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7296" calcext:value-type="float">
            <text:p>17,296 </text:p>
          </table:table-cell>
          <table:table-cell table:style-name="ce116" office:value-type="percentage" office:value="0.0598200142494484" calcext:value-type="percentage">
            <text:p>5.98%</text:p>
          </table:table-cell>
          <table:table-cell table:style-name="ce119" office:value-type="float" office:value="38013500" calcext:value-type="float">
            <text:p>$38,013,500 </text:p>
          </table:table-cell>
          <table:table-cell table:style-name="ce124" office:value-type="percentage" office:value="0.105630686487617" calcext:value-type="percentage">
            <text:p>10.56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15747" calcext:value-type="float">
            <text:p>15,747 </text:p>
          </table:table-cell>
          <table:table-cell table:style-name="ce116" office:value-type="percentage" office:value="0.0544626367013219" calcext:value-type="percentage">
            <text:p>5.45%</text:p>
          </table:table-cell>
          <table:table-cell table:style-name="ce119" office:value-type="float" office:value="18899700" calcext:value-type="float">
            <text:p>$18,899,700 </text:p>
          </table:table-cell>
          <table:table-cell table:style-name="ce124" office:value-type="percentage" office:value="0.0525178761600487" calcext:value-type="percentage">
            <text:p>5.25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14934" calcext:value-type="float">
            <text:p>14,934 </text:p>
          </table:table-cell>
          <table:table-cell table:style-name="ce116" office:value-type="percentage" office:value="0.0516507916744485" calcext:value-type="percentage">
            <text:p>5.17%</text:p>
          </table:table-cell>
          <table:table-cell table:style-name="ce119" office:value-type="float" office:value="8838700" calcext:value-type="float">
            <text:p>$8,838,700 </text:p>
          </table:table-cell>
          <table:table-cell table:style-name="ce124" office:value-type="percentage" office:value="0.0245606941917503" calcext:value-type="percentage">
            <text:p>2.46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13886" calcext:value-type="float">
            <text:p>13,886 </text:p>
          </table:table-cell>
          <table:table-cell table:style-name="ce116" office:value-type="percentage" office:value="0.0480261747148381" calcext:value-type="percentage">
            <text:p>4.80%</text:p>
          </table:table-cell>
          <table:table-cell table:style-name="ce119" office:value-type="float" office:value="22662900" calcext:value-type="float">
            <text:p>$22,662,900 </text:p>
          </table:table-cell>
          <table:table-cell table:style-name="ce124" office:value-type="percentage" office:value="0.0629749348205298" calcext:value-type="percentage">
            <text:p>6.30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1710001" calcext:value-type="float">
            <text:p>1710001</text:p>
          </table:table-cell>
          <table:table-cell table:style-name="ce106" office:value-type="string" calcext:value-type="string">
            <text:p>不依限期參加定期檢驗</text:p>
          </table:table-cell>
          <table:table-cell table:style-name="ce114" office:value-type="float" office:value="7901" calcext:value-type="float">
            <text:p>7,901 </text:p>
          </table:table-cell>
          <table:table-cell table:style-name="ce117" office:value-type="percentage" office:value="0.027326429959811" calcext:value-type="percentage">
            <text:p>2.73%</text:p>
          </table:table-cell>
          <table:table-cell table:style-name="ce120" office:value-type="float" office:value="7208700" calcext:value-type="float">
            <text:p>$7,208,700 </text:p>
          </table:table-cell>
          <table:table-cell table:style-name="ce129" office:value-type="percentage" office:value="0.0200313028182957" calcext:value-type="percentage">
            <text:p>2.00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1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178,200件、機車入案件數110,934件，合計289,134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214,284,150元、機車入案金額145,587,600元，合計359,871,75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2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2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62436" calcext:value-type="float">
            <text:p>62,436 </text:p>
          </table:table-cell>
          <table:table-cell table:style-name="ce116" office:value-type="percentage" office:value="0.244808657465496" calcext:value-type="percentage">
            <text:p>24.48%</text:p>
          </table:table-cell>
          <table:table-cell table:style-name="ce119" office:value-type="float" office:value="18730800" calcext:value-type="float">
            <text:p>$18,730,800 </text:p>
          </table:table-cell>
          <table:table-cell table:style-name="ce124" office:value-type="percentage" office:value="0.0693317394253625" calcext:value-type="percentage">
            <text:p>6.93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53509" calcext:value-type="float">
            <text:p>53,509 </text:p>
          </table:table-cell>
          <table:table-cell table:style-name="ce116" office:value-type="percentage" office:value="0.20980630489335" calcext:value-type="percentage">
            <text:p>20.98%</text:p>
          </table:table-cell>
          <table:table-cell table:style-name="ce119" office:value-type="float" office:value="40765500" calcext:value-type="float">
            <text:p>$40,765,500 </text:p>
          </table:table-cell>
          <table:table-cell table:style-name="ce124" office:value-type="percentage" office:value="0.150892808825283" calcext:value-type="percentage">
            <text:p>15.09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30266" calcext:value-type="float">
            <text:p>30,266 </text:p>
          </table:table-cell>
          <table:table-cell table:style-name="ce116" office:value-type="percentage" office:value="0.118671580928482" calcext:value-type="percentage">
            <text:p>11.87%</text:p>
          </table:table-cell>
          <table:table-cell table:style-name="ce119" office:value-type="float" office:value="9079800" calcext:value-type="float">
            <text:p>$9,079,800 </text:p>
          </table:table-cell>
          <table:table-cell table:style-name="ce124" office:value-type="percentage" office:value="0.0336087261427385" calcext:value-type="percentage">
            <text:p>3.36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23440" calcext:value-type="float">
            <text:p>23,440 </text:p>
          </table:table-cell>
          <table:table-cell table:style-name="ce116" office:value-type="percentage" office:value="0.0919071518193225" calcext:value-type="percentage">
            <text:p>9.19%</text:p>
          </table:table-cell>
          <table:table-cell table:style-name="ce119" office:value-type="float" office:value="34281900" calcext:value-type="float">
            <text:p>$34,281,900 </text:p>
          </table:table-cell>
          <table:table-cell table:style-name="ce124" office:value-type="percentage" office:value="0.126893873075701" calcext:value-type="percentage">
            <text:p>12.69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9488" calcext:value-type="float">
            <text:p>19,488 </text:p>
          </table:table-cell>
          <table:table-cell table:style-name="ce116" office:value-type="percentage" office:value="0.0764115432873275" calcext:value-type="percentage">
            <text:p>7.64%</text:p>
          </table:table-cell>
          <table:table-cell table:style-name="ce119" office:value-type="float" office:value="11981200" calcext:value-type="float">
            <text:p>$11,981,200 </text:p>
          </table:table-cell>
          <table:table-cell table:style-name="ce124" office:value-type="percentage" office:value="0.0443482091743627" calcext:value-type="percentage">
            <text:p>4.43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19035" calcext:value-type="float">
            <text:p>19,035 </text:p>
          </table:table-cell>
          <table:table-cell table:style-name="ce116" office:value-type="percentage" office:value="0.0746353513174404" calcext:value-type="percentage">
            <text:p>7.46%</text:p>
          </table:table-cell>
          <table:table-cell table:style-name="ce119" office:value-type="float" office:value="11228400" calcext:value-type="float">
            <text:p>$11,228,400 </text:p>
          </table:table-cell>
          <table:table-cell table:style-name="ce124" office:value-type="percentage" office:value="0.0415617327056901" calcext:value-type="percentage">
            <text:p>4.16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17751" calcext:value-type="float">
            <text:p>17,751 </text:p>
          </table:table-cell>
          <table:table-cell table:style-name="ce116" office:value-type="percentage" office:value="0.0696008469259724" calcext:value-type="percentage">
            <text:p>6.96%</text:p>
          </table:table-cell>
          <table:table-cell table:style-name="ce119" office:value-type="float" office:value="21331000" calcext:value-type="float">
            <text:p>$21,331,000 </text:p>
          </table:table-cell>
          <table:table-cell table:style-name="ce124" office:value-type="percentage" office:value="0.0789563357508706" calcext:value-type="percentage">
            <text:p>7.90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15692" calcext:value-type="float">
            <text:p>15,692 </text:p>
          </table:table-cell>
          <table:table-cell table:style-name="ce116" office:value-type="percentage" office:value="0.0615276035131744" calcext:value-type="percentage">
            <text:p>6.15%</text:p>
          </table:table-cell>
          <table:table-cell table:style-name="ce119" office:value-type="float" office:value="25724800" calcext:value-type="float">
            <text:p>$25,724,800 </text:p>
          </table:table-cell>
          <table:table-cell table:style-name="ce124" office:value-type="percentage" office:value="0.095219912143078" calcext:value-type="percentage">
            <text:p>9.52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5253" calcext:value-type="float">
            <text:p>15,253 </text:p>
          </table:table-cell>
          <table:table-cell table:style-name="ce116" office:value-type="percentage" office:value="0.0598063048933501" calcext:value-type="percentage">
            <text:p>5.98%</text:p>
          </table:table-cell>
          <table:table-cell table:style-name="ce119" office:value-type="float" office:value="33535400" calcext:value-type="float">
            <text:p>$33,535,400 </text:p>
          </table:table-cell>
          <table:table-cell table:style-name="ce124" office:value-type="percentage" office:value="0.124130715950483" calcext:value-type="percentage">
            <text:p>12.41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0301" calcext:value-type="float">
            <text:p>4510301</text:p>
          </table:table-cell>
          <table:table-cell table:style-name="ce106" office:value-type="string" calcext:value-type="string">
            <text:p>不依規定駛入來車道</text:p>
          </table:table-cell>
          <table:table-cell table:style-name="ce114" office:value-type="float" office:value="7927" calcext:value-type="float">
            <text:p>7,927 </text:p>
          </table:table-cell>
          <table:table-cell table:style-name="ce117" office:value-type="percentage" office:value="0.0310813989962359" calcext:value-type="percentage">
            <text:p>3.11%</text:p>
          </table:table-cell>
          <table:table-cell table:style-name="ce120" office:value-type="float" office:value="7184300" calcext:value-type="float">
            <text:p>$7,184,300 </text:p>
          </table:table-cell>
          <table:table-cell table:style-name="ce129" office:value-type="percentage" office:value="0.0265925649493685" calcext:value-type="percentage">
            <text:p>2.66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9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25207" calcext:value-type="float">
            <text:p>25,207 </text:p>
          </table:table-cell>
          <table:table-cell table:style-name="ce116" office:value-type="percentage" office:value="0.201443275900649" calcext:value-type="percentage">
            <text:p>20.14%</text:p>
          </table:table-cell>
          <table:table-cell table:style-name="ce119" office:value-type="float" office:value="15242700" calcext:value-type="float">
            <text:p>$15,242,700 </text:p>
          </table:table-cell>
          <table:table-cell table:style-name="ce124" office:value-type="percentage" office:value="0.0994469406888417" calcext:value-type="percentage">
            <text:p>9.94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9365" calcext:value-type="float">
            <text:p>9,365 </text:p>
          </table:table-cell>
          <table:table-cell table:style-name="ce116" office:value-type="percentage" office:value="0.0748409679378576" calcext:value-type="percentage">
            <text:p>7.48%</text:p>
          </table:table-cell>
          <table:table-cell table:style-name="ce119" office:value-type="float" office:value="11246500" calcext:value-type="float">
            <text:p>$11,246,500 </text:p>
          </table:table-cell>
          <table:table-cell table:style-name="ce124" office:value-type="percentage" office:value="0.0733747970147715" calcext:value-type="percentage">
            <text:p>7.34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8935" calcext:value-type="float">
            <text:p>8,935 </text:p>
          </table:table-cell>
          <table:table-cell table:style-name="ce116" office:value-type="percentage" office:value="0.0714045967458364" calcext:value-type="percentage">
            <text:p>7.14%</text:p>
          </table:table-cell>
          <table:table-cell table:style-name="ce119" office:value-type="float" office:value="16284400" calcext:value-type="float">
            <text:p>$16,284,400 </text:p>
          </table:table-cell>
          <table:table-cell table:style-name="ce124" office:value-type="percentage" office:value="0.106243235184933" calcext:value-type="percentage">
            <text:p>10.62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8594" calcext:value-type="float">
            <text:p>8,594 </text:p>
          </table:table-cell>
          <table:table-cell table:style-name="ce116" office:value-type="percentage" office:value="0.0686794744749545" calcext:value-type="percentage">
            <text:p>6.87%</text:p>
          </table:table-cell>
          <table:table-cell table:style-name="ce119" office:value-type="float" office:value="10495000" calcext:value-type="float">
            <text:p>$10,495,000 </text:p>
          </table:table-cell>
          <table:table-cell table:style-name="ce124" office:value-type="percentage" office:value="0.0684718352082894" calcext:value-type="percentage">
            <text:p>6.85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7740" calcext:value-type="float">
            <text:p>7,740 </text:p>
          </table:table-cell>
          <table:table-cell table:style-name="ce116" office:value-type="percentage" office:value="0.0618546814563821" calcext:value-type="percentage">
            <text:p>6.19%</text:p>
          </table:table-cell>
          <table:table-cell table:style-name="ce119" office:value-type="float" office:value="4859400" calcext:value-type="float">
            <text:p>$4,859,400 </text:p>
          </table:table-cell>
          <table:table-cell table:style-name="ce124" office:value-type="percentage" office:value="0.0317038624117353" calcext:value-type="percentage">
            <text:p>3.17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9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6944" calcext:value-type="float">
            <text:p>6,944 </text:p>
          </table:table-cell>
          <table:table-cell table:style-name="ce116" office:value-type="percentage" office:value="0.055493398970687" calcext:value-type="percentage">
            <text:p>5.55%</text:p>
          </table:table-cell>
          <table:table-cell table:style-name="ce119" office:value-type="float" office:value="9940600" calcext:value-type="float">
            <text:p>$9,940,600 </text:p>
          </table:table-cell>
          <table:table-cell table:style-name="ce124" office:value-type="percentage" office:value="0.0648547999115314" calcext:value-type="percentage">
            <text:p>6.49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6622" calcext:value-type="float">
            <text:p>6,622 </text:p>
          </table:table-cell>
          <table:table-cell table:style-name="ce116" office:value-type="percentage" office:value="0.0529201163571269" calcext:value-type="percentage">
            <text:p>5.29%</text:p>
          </table:table-cell>
          <table:table-cell table:style-name="ce119" office:value-type="float" office:value="1986600" calcext:value-type="float">
            <text:p>$1,986,600 </text:p>
          </table:table-cell>
          <table:table-cell table:style-name="ce124" office:value-type="percentage" office:value="0.0129610431467163" calcext:value-type="percentage">
            <text:p>1.30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5931" calcext:value-type="float">
            <text:p>5,931 </text:p>
          </table:table-cell>
          <table:table-cell table:style-name="ce116" office:value-type="percentage" office:value="0.0473979477671579" calcext:value-type="percentage">
            <text:p>4.74%</text:p>
          </table:table-cell>
          <table:table-cell table:style-name="ce119" office:value-type="float" office:value="5370400" calcext:value-type="float">
            <text:p>$5,370,400 </text:p>
          </table:table-cell>
          <table:table-cell table:style-name="ce124" office:value-type="percentage" office:value="0.0350377459554643" calcext:value-type="percentage">
            <text:p>3.50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510601" calcext:value-type="float">
            <text:p>4510601</text:p>
          </table:table-cell>
          <table:table-cell table:style-name="ce109" office:value-type="string" calcext:value-type="string">
            <text:p>行駛人行道</text:p>
          </table:table-cell>
          <table:table-cell table:style-name="ce113" office:value-type="float" office:value="4850" calcext:value-type="float">
            <text:p>4,850 </text:p>
          </table:table-cell>
          <table:table-cell table:style-name="ce116" office:value-type="percentage" office:value="0.0387590704216348" calcext:value-type="percentage">
            <text:p>3.88%</text:p>
          </table:table-cell>
          <table:table-cell table:style-name="ce119" office:value-type="float" office:value="2910600" calcext:value-type="float">
            <text:p>$2,910,600 </text:p>
          </table:table-cell>
          <table:table-cell table:style-name="ce124" office:value-type="percentage" office:value="0.0189894353079797" calcext:value-type="percentage">
            <text:p>1.90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1301" calcext:value-type="float">
            <text:p>4511301</text:p>
          </table:table-cell>
          <table:table-cell table:style-name="ce110" office:value-type="string" calcext:value-type="string">
            <text:p>機車，不在規定車道行駛</text:p>
          </table:table-cell>
          <table:table-cell table:style-name="ce114" office:value-type="float" office:value="3509" calcext:value-type="float">
            <text:p>3,509 </text:p>
          </table:table-cell>
          <table:table-cell table:style-name="ce117" office:value-type="percentage" office:value="0.0280423872390755" calcext:value-type="percentage">
            <text:p>2.80%</text:p>
          </table:table-cell>
          <table:table-cell table:style-name="ce120" office:value-type="float" office:value="2109100" calcext:value-type="float">
            <text:p>$2,109,100 </text:p>
          </table:table-cell>
          <table:table-cell table:style-name="ce129" office:value-type="percentage" office:value="0.0137602618044596" calcext:value-type="percentage">
            <text:p>1.38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62436" calcext:value-type="float">
            <text:p>62,436 </text:p>
          </table:table-cell>
          <table:table-cell table:style-name="ce116" office:value-type="percentage" office:value="0.16423092705407" calcext:value-type="percentage">
            <text:p>16.42%</text:p>
          </table:table-cell>
          <table:table-cell table:style-name="ce119" office:value-type="float" office:value="18730800" calcext:value-type="float">
            <text:p>$18,730,800 </text:p>
          </table:table-cell>
          <table:table-cell table:style-name="ce124" office:value-type="percentage" office:value="0.0442351852938201" calcext:value-type="percentage">
            <text:p>4.42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53509" calcext:value-type="float">
            <text:p>53,509 </text:p>
          </table:table-cell>
          <table:table-cell table:style-name="ce116" office:value-type="percentage" office:value="0.140749450248835" calcext:value-type="percentage">
            <text:p>14.07%</text:p>
          </table:table-cell>
          <table:table-cell table:style-name="ce119" office:value-type="float" office:value="40765500" calcext:value-type="float">
            <text:p>$40,765,500 </text:p>
          </table:table-cell>
          <table:table-cell table:style-name="ce124" office:value-type="percentage" office:value="0.0962729539632703" calcext:value-type="percentage">
            <text:p>9.63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30266" calcext:value-type="float">
            <text:p>30,266 </text:p>
          </table:table-cell>
          <table:table-cell table:style-name="ce116" office:value-type="percentage" office:value="0.0796113338173248" calcext:value-type="percentage">
            <text:p>7.96%</text:p>
          </table:table-cell>
          <table:table-cell table:style-name="ce119" office:value-type="float" office:value="9079800" calcext:value-type="float">
            <text:p>$9,079,800 </text:p>
          </table:table-cell>
          <table:table-cell table:style-name="ce124" office:value-type="percentage" office:value="0.0214431116359594" calcext:value-type="percentage">
            <text:p>2.14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23440" calcext:value-type="float">
            <text:p>23,440 </text:p>
          </table:table-cell>
          <table:table-cell table:style-name="ce116" office:value-type="percentage" office:value="0.0616563029365656" calcext:value-type="percentage">
            <text:p>6.17%</text:p>
          </table:table-cell>
          <table:table-cell table:style-name="ce119" office:value-type="float" office:value="34281900" calcext:value-type="float">
            <text:p>$34,281,900 </text:p>
          </table:table-cell>
          <table:table-cell table:style-name="ce124" office:value-type="percentage" office:value="0.0809611014331588" calcext:value-type="percentage">
            <text:p>8.10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9488" calcext:value-type="float">
            <text:p>19,488 </text:p>
          </table:table-cell>
          <table:table-cell table:style-name="ce116" office:value-type="percentage" office:value="0.051261008175247" calcext:value-type="percentage">
            <text:p>5.13%</text:p>
          </table:table-cell>
          <table:table-cell table:style-name="ce119" office:value-type="float" office:value="11981200" calcext:value-type="float">
            <text:p>$11,981,200 </text:p>
          </table:table-cell>
          <table:table-cell table:style-name="ce124" office:value-type="percentage" office:value="0.0282951396652742" calcext:value-type="percentage">
            <text:p>2.83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19035" calcext:value-type="float">
            <text:p>19,035 </text:p>
          </table:table-cell>
          <table:table-cell table:style-name="ce116" office:value-type="percentage" office:value="0.0500694422524542" calcext:value-type="percentage">
            <text:p>5.01%</text:p>
          </table:table-cell>
          <table:table-cell table:style-name="ce119" office:value-type="float" office:value="11228400" calcext:value-type="float">
            <text:p>$11,228,400 </text:p>
          </table:table-cell>
          <table:table-cell table:style-name="ce124" office:value-type="percentage" office:value="0.0265173059641408" calcext:value-type="percentage">
            <text:p>2.65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17751" calcext:value-type="float">
            <text:p>17,751 </text:p>
          </table:table-cell>
          <table:table-cell table:style-name="ce116" office:value-type="percentage" office:value="0.0466920236103658" calcext:value-type="percentage">
            <text:p>4.67%</text:p>
          </table:table-cell>
          <table:table-cell table:style-name="ce119" office:value-type="float" office:value="21331000" calcext:value-type="float">
            <text:p>$21,331,000 </text:p>
          </table:table-cell>
          <table:table-cell table:style-name="ce124" office:value-type="percentage" office:value="0.0503758909124264" calcext:value-type="percentage">
            <text:p>5.04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15692" calcext:value-type="float">
            <text:p>15,692 </text:p>
          </table:table-cell>
          <table:table-cell table:style-name="ce116" office:value-type="percentage" office:value="0.0412760539966121" calcext:value-type="percentage">
            <text:p>4.13%</text:p>
          </table:table-cell>
          <table:table-cell table:style-name="ce119" office:value-type="float" office:value="25724800" calcext:value-type="float">
            <text:p>$25,724,800 </text:p>
          </table:table-cell>
          <table:table-cell table:style-name="ce124" office:value-type="percentage" office:value="0.060752412851905" calcext:value-type="percentage">
            <text:p>6.08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5253" calcext:value-type="float">
            <text:p>15,253 </text:p>
          </table:table-cell>
          <table:table-cell table:style-name="ce116" office:value-type="percentage" office:value="0.0401213135107267" calcext:value-type="percentage">
            <text:p>4.01%</text:p>
          </table:table-cell>
          <table:table-cell table:style-name="ce119" office:value-type="float" office:value="33535400" calcext:value-type="float">
            <text:p>$33,535,400 </text:p>
          </table:table-cell>
          <table:table-cell table:style-name="ce124" office:value-type="percentage" office:value="0.07919814598962" calcext:value-type="percentage">
            <text:p>7.92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0301" calcext:value-type="float">
            <text:p>4510301</text:p>
          </table:table-cell>
          <table:table-cell table:style-name="ce106" office:value-type="string" calcext:value-type="string">
            <text:p>不依規定駛入來車道</text:p>
          </table:table-cell>
          <table:table-cell table:style-name="ce114" office:value-type="float" office:value="7927" calcext:value-type="float">
            <text:p>7,927 </text:p>
          </table:table-cell>
          <table:table-cell table:style-name="ce117" office:value-type="percentage" office:value="0.0208510884546995" calcext:value-type="percentage">
            <text:p>2.09%</text:p>
          </table:table-cell>
          <table:table-cell table:style-name="ce120" office:value-type="float" office:value="7184300" calcext:value-type="float">
            <text:p>$7,184,300 </text:p>
          </table:table-cell>
          <table:table-cell table:style-name="ce129" office:value-type="percentage" office:value="0.0169666454025664" calcext:value-type="percentage">
            <text:p>1.70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2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255,040件、機車入案件數125,132件，合計380,172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270,161,980元、機車入案金額153,274,700元，合計423,436,68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3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3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39960" calcext:value-type="float">
            <text:p>39,960 </text:p>
          </table:table-cell>
          <table:table-cell table:style-name="ce116" office:value-type="percentage" office:value="0.146433701738442" calcext:value-type="percentage">
            <text:p>14.64%</text:p>
          </table:table-cell>
          <table:table-cell table:style-name="ce119" office:value-type="float" office:value="11988000" calcext:value-type="float">
            <text:p>$11,988,000 </text:p>
          </table:table-cell>
          <table:table-cell table:style-name="ce124" office:value-type="percentage" office:value="0.0376008393631482" calcext:value-type="percentage">
            <text:p>3.76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31733" calcext:value-type="float">
            <text:p>31,733 </text:p>
          </table:table-cell>
          <table:table-cell table:style-name="ce116" office:value-type="percentage" office:value="0.116285802233884" calcext:value-type="percentage">
            <text:p>11.63%</text:p>
          </table:table-cell>
          <table:table-cell table:style-name="ce119" office:value-type="float" office:value="9519900" calcext:value-type="float">
            <text:p>$9,519,900 </text:p>
          </table:table-cell>
          <table:table-cell table:style-name="ce124" office:value-type="percentage" office:value="0.0298595454332027" calcext:value-type="percentage">
            <text:p>2.99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27958" calcext:value-type="float">
            <text:p>27,958 </text:p>
          </table:table-cell>
          <table:table-cell table:style-name="ce116" office:value-type="percentage" office:value="0.102452288118202" calcext:value-type="percentage">
            <text:p>10.25%</text:p>
          </table:table-cell>
          <table:table-cell table:style-name="ce119" office:value-type="float" office:value="25256900" calcext:value-type="float">
            <text:p>$25,256,900 </text:p>
          </table:table-cell>
          <table:table-cell table:style-name="ce124" office:value-type="percentage" office:value="0.0792192725818399" calcext:value-type="percentage">
            <text:p>7.92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22044" calcext:value-type="float">
            <text:p>22,044 </text:p>
          </table:table-cell>
          <table:table-cell table:style-name="ce116" office:value-type="percentage" office:value="0.0807803934214769" calcext:value-type="percentage">
            <text:p>8.08%</text:p>
          </table:table-cell>
          <table:table-cell table:style-name="ce119" office:value-type="float" office:value="13232400" calcext:value-type="float">
            <text:p>$13,232,400 </text:p>
          </table:table-cell>
          <table:table-cell table:style-name="ce124" office:value-type="percentage" office:value="0.0415039495152588" calcext:value-type="percentage">
            <text:p>4.15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6186" calcext:value-type="float">
            <text:p>16,186 </text:p>
          </table:table-cell>
          <table:table-cell table:style-name="ce116" office:value-type="percentage" office:value="0.0593137111195802" calcext:value-type="percentage">
            <text:p>5.93%</text:p>
          </table:table-cell>
          <table:table-cell table:style-name="ce119" office:value-type="float" office:value="9835600" calcext:value-type="float">
            <text:p>$9,835,600 </text:p>
          </table:table-cell>
          <table:table-cell table:style-name="ce124" office:value-type="percentage" office:value="0.0308497510544028" calcext:value-type="percentage">
            <text:p>3.08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6067" calcext:value-type="float">
            <text:p>16,067 </text:p>
          </table:table-cell>
          <table:table-cell table:style-name="ce116" office:value-type="percentage" office:value="0.0588776347805693" calcext:value-type="percentage">
            <text:p>5.89%</text:p>
          </table:table-cell>
          <table:table-cell table:style-name="ce119" office:value-type="float" office:value="25730100" calcext:value-type="float">
            <text:p>$25,730,100 </text:p>
          </table:table-cell>
          <table:table-cell table:style-name="ce124" office:value-type="percentage" office:value="0.0807034832247029" calcext:value-type="percentage">
            <text:p>8.07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11245" calcext:value-type="float">
            <text:p>11,245 </text:p>
          </table:table-cell>
          <table:table-cell table:style-name="ce116" office:value-type="percentage" office:value="0.0412073817830026" calcext:value-type="percentage">
            <text:p>4.12%</text:p>
          </table:table-cell>
          <table:table-cell table:style-name="ce119" office:value-type="float" office:value="13506900" calcext:value-type="float">
            <text:p>$13,506,900 </text:p>
          </table:table-cell>
          <table:table-cell table:style-name="ce124" office:value-type="percentage" office:value="0.0423649296958714" calcext:value-type="percentage">
            <text:p>4.24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9970" calcext:value-type="float">
            <text:p>9,970 </text:p>
          </table:table-cell>
          <table:table-cell table:style-name="ce116" office:value-type="percentage" office:value="0.0365351352936003" calcext:value-type="percentage">
            <text:p>3.65%</text:p>
          </table:table-cell>
          <table:table-cell table:style-name="ce119" office:value-type="float" office:value="17973500" calcext:value-type="float">
            <text:p>$17,973,500 </text:p>
          </table:table-cell>
          <table:table-cell table:style-name="ce124" office:value-type="percentage" office:value="0.0563745984562516" calcext:value-type="percentage">
            <text:p>5.64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510404" calcext:value-type="float">
            <text:p>5510404</text:p>
          </table:table-cell>
          <table:table-cell table:style-name="ce105" office:value-type="string" calcext:value-type="string">
            <text:p>併排臨時停車</text:p>
          </table:table-cell>
          <table:table-cell table:style-name="ce113" office:value-type="float" office:value="9259" calcext:value-type="float">
            <text:p>9,259 </text:p>
          </table:table-cell>
          <table:table-cell table:style-name="ce116" office:value-type="percentage" office:value="0.0339296707806866" calcext:value-type="percentage">
            <text:p>3.39%</text:p>
          </table:table-cell>
          <table:table-cell table:style-name="ce119" office:value-type="float" office:value="5577300" calcext:value-type="float">
            <text:p>$5,577,300 </text:p>
          </table:table-cell>
          <table:table-cell table:style-name="ce124" office:value-type="percentage" office:value="0.0174934235385457" calcext:value-type="percentage">
            <text:p>1.75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310001" calcext:value-type="float">
            <text:p>5310001</text:p>
          </table:table-cell>
          <table:table-cell table:style-name="ce106" office:value-type="string" calcext:value-type="string">
            <text:p>駕車行經有燈光號誌管制之交岔路口闖紅燈</text:p>
          </table:table-cell>
          <table:table-cell table:style-name="ce114" office:value-type="float" office:value="8073" calcext:value-type="float">
            <text:p>8,073 </text:p>
          </table:table-cell>
          <table:table-cell table:style-name="ce117" office:value-type="percentage" office:value="0.0295835654187799" calcext:value-type="percentage">
            <text:p>2.96%</text:p>
          </table:table-cell>
          <table:table-cell table:style-name="ce120" office:value-type="float" office:value="22143900" calcext:value-type="float">
            <text:p>$22,143,900 </text:p>
          </table:table-cell>
          <table:table-cell table:style-name="ce129" office:value-type="percentage" office:value="0.0694552241219233" calcext:value-type="percentage">
            <text:p>6.95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9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35812" calcext:value-type="float">
            <text:p>35,812 </text:p>
          </table:table-cell>
          <table:table-cell table:style-name="ce116" office:value-type="percentage" office:value="0.19390959693314" calcext:value-type="percentage">
            <text:p>19.39%</text:p>
          </table:table-cell>
          <table:table-cell table:style-name="ce119" office:value-type="float" office:value="21652000" calcext:value-type="float">
            <text:p>$21,652,000 </text:p>
          </table:table-cell>
          <table:table-cell table:style-name="ce124" office:value-type="percentage" office:value="0.0956064820947587" calcext:value-type="percentage">
            <text:p>9.56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14735" calcext:value-type="float">
            <text:p>14,735 </text:p>
          </table:table-cell>
          <table:table-cell table:style-name="ce116" office:value-type="percentage" office:value="0.0797849299343744" calcext:value-type="percentage">
            <text:p>7.98%</text:p>
          </table:table-cell>
          <table:table-cell table:style-name="ce119" office:value-type="float" office:value="17697200" calcext:value-type="float">
            <text:p>$17,697,200 </text:p>
          </table:table-cell>
          <table:table-cell table:style-name="ce124" office:value-type="percentage" office:value="0.078143683490087" calcext:value-type="percentage">
            <text:p>7.81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12323" calcext:value-type="float">
            <text:p>12,323 </text:p>
          </table:table-cell>
          <table:table-cell table:style-name="ce116" office:value-type="percentage" office:value="0.0667247839552966" calcext:value-type="percentage">
            <text:p>6.67%</text:p>
          </table:table-cell>
          <table:table-cell table:style-name="ce119" office:value-type="float" office:value="22529600" calcext:value-type="float">
            <text:p>$22,529,600 </text:p>
          </table:table-cell>
          <table:table-cell table:style-name="ce124" office:value-type="percentage" office:value="0.0994816090431404" calcext:value-type="percentage">
            <text:p>9.95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12101" calcext:value-type="float">
            <text:p>12,101 </text:p>
          </table:table-cell>
          <table:table-cell table:style-name="ce116" office:value-type="percentage" office:value="0.0655227307184163" calcext:value-type="percentage">
            <text:p>6.55%</text:p>
          </table:table-cell>
          <table:table-cell table:style-name="ce119" office:value-type="float" office:value="7610000" calcext:value-type="float">
            <text:p>$7,610,000 </text:p>
          </table:table-cell>
          <table:table-cell table:style-name="ce124" office:value-type="percentage" office:value="0.0336026846822979" calcext:value-type="percentage">
            <text:p>3.36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1347" calcext:value-type="float">
            <text:p>11,347 </text:p>
          </table:table-cell>
          <table:table-cell table:style-name="ce116" office:value-type="percentage" office:value="0.0614400814363995" calcext:value-type="percentage">
            <text:p>6.14%</text:p>
          </table:table-cell>
          <table:table-cell table:style-name="ce119" office:value-type="float" office:value="13862000" calcext:value-type="float">
            <text:p>$13,862,000 </text:p>
          </table:table-cell>
          <table:table-cell table:style-name="ce124" office:value-type="percentage" office:value="0.0612089901532212" calcext:value-type="percentage">
            <text:p>6.12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9636" calcext:value-type="float">
            <text:p>9,636 </text:p>
          </table:table-cell>
          <table:table-cell table:style-name="ce116" office:value-type="percentage" office:value="0.0521756080656689" calcext:value-type="percentage">
            <text:p>5.22%</text:p>
          </table:table-cell>
          <table:table-cell table:style-name="ce119" office:value-type="float" office:value="8721800" calcext:value-type="float">
            <text:p>$8,721,800 </text:p>
          </table:table-cell>
          <table:table-cell table:style-name="ce124" office:value-type="percentage" office:value="0.038511944186868" calcext:value-type="percentage">
            <text:p>3.85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9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9461" calcext:value-type="float">
            <text:p>9,461 </text:p>
          </table:table-cell>
          <table:table-cell table:style-name="ce116" office:value-type="percentage" office:value="0.0512280435771372" calcext:value-type="percentage">
            <text:p>5.12%</text:p>
          </table:table-cell>
          <table:table-cell table:style-name="ce119" office:value-type="float" office:value="13546600" calcext:value-type="float">
            <text:p>$13,546,600 </text:p>
          </table:table-cell>
          <table:table-cell table:style-name="ce124" office:value-type="percentage" office:value="0.059816311211198" calcext:value-type="percentage">
            <text:p>5.98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8589" calcext:value-type="float">
            <text:p>8,589 </text:p>
          </table:table-cell>
          <table:table-cell table:style-name="ce116" office:value-type="percentage" office:value="0.0465064650971389" calcext:value-type="percentage">
            <text:p>4.65%</text:p>
          </table:table-cell>
          <table:table-cell table:style-name="ce119" office:value-type="float" office:value="2576700" calcext:value-type="float">
            <text:p>$2,576,700 </text:p>
          </table:table-cell>
          <table:table-cell table:style-name="ce124" office:value-type="percentage" office:value="0.0113776659160154" calcext:value-type="percentage">
            <text:p>1.14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510601" calcext:value-type="float">
            <text:p>4510601</text:p>
          </table:table-cell>
          <table:table-cell table:style-name="ce109" office:value-type="string" calcext:value-type="string">
            <text:p>行駛人行道</text:p>
          </table:table-cell>
          <table:table-cell table:style-name="ce113" office:value-type="float" office:value="6660" calcext:value-type="float">
            <text:p>6,660 </text:p>
          </table:table-cell>
          <table:table-cell table:style-name="ce116" office:value-type="percentage" office:value="0.0360615971064088" calcext:value-type="percentage">
            <text:p>3.61%</text:p>
          </table:table-cell>
          <table:table-cell table:style-name="ce119" office:value-type="float" office:value="4003200" calcext:value-type="float">
            <text:p>$4,003,200 </text:p>
          </table:table-cell>
          <table:table-cell table:style-name="ce124" office:value-type="percentage" office:value="0.0176765134454895" calcext:value-type="percentage">
            <text:p>1.77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1301" calcext:value-type="float">
            <text:p>4511301</text:p>
          </table:table-cell>
          <table:table-cell table:style-name="ce110" office:value-type="string" calcext:value-type="string">
            <text:p>機車，不在規定車道行駛</text:p>
          </table:table-cell>
          <table:table-cell table:style-name="ce114" office:value-type="float" office:value="5059" calcext:value-type="float">
            <text:p>5,059 </text:p>
          </table:table-cell>
          <table:table-cell table:style-name="ce117" office:value-type="percentage" office:value="0.0273927356998982" calcext:value-type="percentage">
            <text:p>2.74%</text:p>
          </table:table-cell>
          <table:table-cell table:style-name="ce120" office:value-type="float" office:value="3045000" calcext:value-type="float">
            <text:p>$3,045,000 </text:p>
          </table:table-cell>
          <table:table-cell table:style-name="ce129" office:value-type="percentage" office:value="0.0134454894688038" calcext:value-type="percentage">
            <text:p>1.34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63770" calcext:value-type="float">
            <text:p>63,770 </text:p>
          </table:table-cell>
          <table:table-cell table:style-name="ce116" office:value-type="percentage" office:value="0.139366045125139" calcext:value-type="percentage">
            <text:p>13.94%</text:p>
          </table:table-cell>
          <table:table-cell table:style-name="ce119" office:value-type="float" office:value="46908900" calcext:value-type="float">
            <text:p>$46,908,900 </text:p>
          </table:table-cell>
          <table:table-cell table:style-name="ce124" office:value-type="percentage" office:value="0.0860251798359952" calcext:value-type="percentage">
            <text:p>8.60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40322" calcext:value-type="float">
            <text:p>40,322 </text:p>
          </table:table-cell>
          <table:table-cell table:style-name="ce116" office:value-type="percentage" office:value="0.0881216508003112" calcext:value-type="percentage">
            <text:p>8.81%</text:p>
          </table:table-cell>
          <table:table-cell table:style-name="ce119" office:value-type="float" office:value="12096600" calcext:value-type="float">
            <text:p>$12,096,600 </text:p>
          </table:table-cell>
          <table:table-cell table:style-name="ce124" office:value-type="percentage" office:value="0.0221836834887218" calcext:value-type="percentage">
            <text:p>2.22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39966" calcext:value-type="float">
            <text:p>39,966 </text:p>
          </table:table-cell>
          <table:table-cell table:style-name="ce116" office:value-type="percentage" office:value="0.0873436311662427" calcext:value-type="percentage">
            <text:p>8.73%</text:p>
          </table:table-cell>
          <table:table-cell table:style-name="ce119" office:value-type="float" office:value="11989800" calcext:value-type="float">
            <text:p>$11,989,800 </text:p>
          </table:table-cell>
          <table:table-cell table:style-name="ce124" office:value-type="percentage" office:value="0.0219878253635795" calcext:value-type="percentage">
            <text:p>2.20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28287" calcext:value-type="float">
            <text:p>28,287 </text:p>
          </table:table-cell>
          <table:table-cell table:style-name="ce116" office:value-type="percentage" office:value="0.0618197791822926" calcext:value-type="percentage">
            <text:p>6.18%</text:p>
          </table:table-cell>
          <table:table-cell table:style-name="ce119" office:value-type="float" office:value="17445600" calcext:value-type="float">
            <text:p>$17,445,600 </text:p>
          </table:table-cell>
          <table:table-cell table:style-name="ce124" office:value-type="percentage" office:value="0.0319930946440193" calcext:value-type="percentage">
            <text:p>3.20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27414" calcext:value-type="float">
            <text:p>27,414 </text:p>
          </table:table-cell>
          <table:table-cell table:style-name="ce116" office:value-type="percentage" office:value="0.0599118827200965" calcext:value-type="percentage">
            <text:p>5.99%</text:p>
          </table:table-cell>
          <table:table-cell table:style-name="ce119" office:value-type="float" office:value="39592100" calcext:value-type="float">
            <text:p>$39,592,100 </text:p>
          </table:table-cell>
          <table:table-cell table:style-name="ce124" office:value-type="percentage" office:value="0.0726070643861763" calcext:value-type="percentage">
            <text:p>7.26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25980" calcext:value-type="float">
            <text:p>25,980 </text:p>
          </table:table-cell>
          <table:table-cell table:style-name="ce116" office:value-type="percentage" office:value="0.0567779496997194" calcext:value-type="percentage">
            <text:p>5.68%</text:p>
          </table:table-cell>
          <table:table-cell table:style-name="ce119" office:value-type="float" office:value="31204100" calcext:value-type="float">
            <text:p>$31,204,100 </text:p>
          </table:table-cell>
          <table:table-cell table:style-name="ce124" office:value-type="percentage" office:value="0.0572244992766912" calcext:value-type="percentage">
            <text:p>5.72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24952" calcext:value-type="float">
            <text:p>24,952 </text:p>
          </table:table-cell>
          <table:table-cell table:style-name="ce116" office:value-type="percentage" office:value="0.054531308733926" calcext:value-type="percentage">
            <text:p>5.45%</text:p>
          </table:table-cell>
          <table:table-cell table:style-name="ce119" office:value-type="float" office:value="14693600" calcext:value-type="float">
            <text:p>$14,693,600 </text:p>
          </table:table-cell>
          <table:table-cell table:style-name="ce124" office:value-type="percentage" office:value="0.0269462635542121" calcext:value-type="percentage">
            <text:p>2.69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20396" calcext:value-type="float">
            <text:p>20,396 </text:p>
          </table:table-cell>
          <table:table-cell table:style-name="ce116" office:value-type="percentage" office:value="0.0445744057765772" calcext:value-type="percentage">
            <text:p>4.46%</text:p>
          </table:table-cell>
          <table:table-cell table:style-name="ce119" office:value-type="float" office:value="44673500" calcext:value-type="float">
            <text:p>$44,673,500 </text:p>
          </table:table-cell>
          <table:table-cell table:style-name="ce124" office:value-type="percentage" office:value="0.0819257299020726" calcext:value-type="percentage">
            <text:p>8.19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19431" calcext:value-type="float">
            <text:p>19,431 </text:p>
          </table:table-cell>
          <table:table-cell table:style-name="ce116" office:value-type="percentage" office:value="0.0424654480606331" calcext:value-type="percentage">
            <text:p>4.25%</text:p>
          </table:table-cell>
          <table:table-cell table:style-name="ce119" office:value-type="float" office:value="31520100" calcext:value-type="float">
            <text:p>$31,520,100 </text:p>
          </table:table-cell>
          <table:table-cell table:style-name="ce124" office:value-type="percentage" office:value="0.0578040045907824" calcext:value-type="percentage">
            <text:p>5.78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0301" calcext:value-type="float">
            <text:p>4510301</text:p>
          </table:table-cell>
          <table:table-cell table:style-name="ce106" office:value-type="string" calcext:value-type="string">
            <text:p>不依規定駛入來車道</text:p>
          </table:table-cell>
          <table:table-cell table:style-name="ce114" office:value-type="float" office:value="12517" calcext:value-type="float">
            <text:p>12,517 </text:p>
          </table:table-cell>
          <table:table-cell table:style-name="ce117" office:value-type="percentage" office:value="0.0273552577517855" calcext:value-type="percentage">
            <text:p>2.74%</text:p>
          </table:table-cell>
          <table:table-cell table:style-name="ce120" office:value-type="float" office:value="11364100" calcext:value-type="float">
            <text:p>$11,364,100 </text:p>
          </table:table-cell>
          <table:table-cell table:style-name="ce129" office:value-type="percentage" office:value="0.0208403681641273" calcext:value-type="percentage">
            <text:p>2.08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3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272,888件、機車入案件數184,684件，合計457,572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318,822,670元、機車入案金額226,470,000元，合計545,292,67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4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4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22561" calcext:value-type="float">
            <text:p>22,561 </text:p>
          </table:table-cell>
          <table:table-cell table:style-name="ce116" office:value-type="percentage" office:value="0.114233489789822" calcext:value-type="percentage">
            <text:p>11.42%</text:p>
          </table:table-cell>
          <table:table-cell table:style-name="ce119" office:value-type="float" office:value="6768000" calcext:value-type="float">
            <text:p>$6,768,000 </text:p>
          </table:table-cell>
          <table:table-cell table:style-name="ce124" office:value-type="percentage" office:value="0.0274109872941083" calcext:value-type="percentage">
            <text:p>2.74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21690" calcext:value-type="float">
            <text:p>21,690 </text:p>
          </table:table-cell>
          <table:table-cell table:style-name="ce116" office:value-type="percentage" office:value="0.109823340877675" calcext:value-type="percentage">
            <text:p>10.98%</text:p>
          </table:table-cell>
          <table:table-cell table:style-name="ce119" office:value-type="float" office:value="19606400" calcext:value-type="float">
            <text:p>$19,606,400 </text:p>
          </table:table-cell>
          <table:table-cell table:style-name="ce124" office:value-type="percentage" office:value="0.0794076213479912" calcext:value-type="percentage">
            <text:p>7.94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18381" calcext:value-type="float">
            <text:p>18,381 </text:p>
          </table:table-cell>
          <table:table-cell table:style-name="ce116" office:value-type="percentage" office:value="0.0930688256649401" calcext:value-type="percentage">
            <text:p>9.31%</text:p>
          </table:table-cell>
          <table:table-cell table:style-name="ce119" office:value-type="float" office:value="5514300" calcext:value-type="float">
            <text:p>$5,514,300 </text:p>
          </table:table-cell>
          <table:table-cell table:style-name="ce124" office:value-type="percentage" office:value="0.0223333935041225" calcext:value-type="percentage">
            <text:p>2.23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17417" calcext:value-type="float">
            <text:p>17,417 </text:p>
          </table:table-cell>
          <table:table-cell table:style-name="ce116" office:value-type="percentage" office:value="0.0881877882925989" calcext:value-type="percentage">
            <text:p>8.82%</text:p>
          </table:table-cell>
          <table:table-cell table:style-name="ce119" office:value-type="float" office:value="10450200" calcext:value-type="float">
            <text:p>$10,450,200 </text:p>
          </table:table-cell>
          <table:table-cell table:style-name="ce124" office:value-type="percentage" office:value="0.0423242168175074" calcext:value-type="percentage">
            <text:p>4.23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2424" calcext:value-type="float">
            <text:p>12,424 </text:p>
          </table:table-cell>
          <table:table-cell table:style-name="ce116" office:value-type="percentage" office:value="0.0629066476285956" calcext:value-type="percentage">
            <text:p>6.29%</text:p>
          </table:table-cell>
          <table:table-cell table:style-name="ce119" office:value-type="float" office:value="19904400" calcext:value-type="float">
            <text:p>$19,904,400 </text:p>
          </table:table-cell>
          <table:table-cell table:style-name="ce124" office:value-type="percentage" office:value="0.0806145472069812" calcext:value-type="percentage">
            <text:p>8.06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1426" calcext:value-type="float">
            <text:p>11,426 </text:p>
          </table:table-cell>
          <table:table-cell table:style-name="ce116" office:value-type="percentage" office:value="0.0578534574858607" calcext:value-type="percentage">
            <text:p>5.79%</text:p>
          </table:table-cell>
          <table:table-cell table:style-name="ce119" office:value-type="float" office:value="7007200" calcext:value-type="float">
            <text:p>$7,007,200 </text:p>
          </table:table-cell>
          <table:table-cell table:style-name="ce124" office:value-type="percentage" office:value="0.0283797680507204" calcext:value-type="percentage">
            <text:p>2.84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8591" calcext:value-type="float">
            <text:p>8,591 </text:p>
          </table:table-cell>
          <table:table-cell table:style-name="ce116" office:value-type="percentage" office:value="0.0434989544250857" calcext:value-type="percentage">
            <text:p>4.35%</text:p>
          </table:table-cell>
          <table:table-cell table:style-name="ce119" office:value-type="float" office:value="10336400" calcext:value-type="float">
            <text:p>$10,336,400 </text:p>
          </table:table-cell>
          <table:table-cell table:style-name="ce124" office:value-type="percentage" office:value="0.0418633169424972" calcext:value-type="percentage">
            <text:p>4.19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7362" calcext:value-type="float">
            <text:p>7,362 </text:p>
          </table:table-cell>
          <table:table-cell table:style-name="ce116" office:value-type="percentage" office:value="0.0372761381070284" calcext:value-type="percentage">
            <text:p>3.73%</text:p>
          </table:table-cell>
          <table:table-cell table:style-name="ce119" office:value-type="float" office:value="13253500" calcext:value-type="float">
            <text:p>$13,253,500 </text:p>
          </table:table-cell>
          <table:table-cell table:style-name="ce124" office:value-type="percentage" office:value="0.0536778250742411" calcext:value-type="percentage">
            <text:p>5.37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510404" calcext:value-type="float">
            <text:p>5510404</text:p>
          </table:table-cell>
          <table:table-cell table:style-name="ce105" office:value-type="string" calcext:value-type="string">
            <text:p>併排臨時停車</text:p>
          </table:table-cell>
          <table:table-cell table:style-name="ce113" office:value-type="float" office:value="6826" calcext:value-type="float">
            <text:p>6,826 </text:p>
          </table:table-cell>
          <table:table-cell table:style-name="ce116" office:value-type="percentage" office:value="0.0345622003149383" calcext:value-type="percentage">
            <text:p>3.46%</text:p>
          </table:table-cell>
          <table:table-cell table:style-name="ce119" office:value-type="float" office:value="4111100" calcext:value-type="float">
            <text:p>$4,111,100 </text:p>
          </table:table-cell>
          <table:table-cell table:style-name="ce124" office:value-type="percentage" office:value="0.0166503117412542" calcext:value-type="percentage">
            <text:p>1.67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310001" calcext:value-type="float">
            <text:p>5310001</text:p>
          </table:table-cell>
          <table:table-cell table:style-name="ce106" office:value-type="string" calcext:value-type="string">
            <text:p>駕車行經有燈光號誌管制之交岔路口闖紅燈</text:p>
          </table:table-cell>
          <table:table-cell table:style-name="ce114" office:value-type="float" office:value="5949" calcext:value-type="float">
            <text:p>5,949 </text:p>
          </table:table-cell>
          <table:table-cell table:style-name="ce117" office:value-type="percentage" office:value="0.0301216715021342" calcext:value-type="percentage">
            <text:p>3.01%</text:p>
          </table:table-cell>
          <table:table-cell table:style-name="ce120" office:value-type="float" office:value="16339700" calcext:value-type="float">
            <text:p>$16,339,700 </text:p>
          </table:table-cell>
          <table:table-cell table:style-name="ce129" office:value-type="percentage" office:value="0.0661772028796603" calcext:value-type="percentage">
            <text:p>6.62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9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26901" calcext:value-type="float">
            <text:p>26,901 </text:p>
          </table:table-cell>
          <table:table-cell table:style-name="ce116" office:value-type="percentage" office:value="0.18797559901893" calcext:value-type="percentage">
            <text:p>18.80%</text:p>
          </table:table-cell>
          <table:table-cell table:style-name="ce119" office:value-type="float" office:value="16281200" calcext:value-type="float">
            <text:p>$16,281,200 </text:p>
          </table:table-cell>
          <table:table-cell table:style-name="ce124" office:value-type="percentage" office:value="0.0932927566493408" calcext:value-type="percentage">
            <text:p>9.33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11907" calcext:value-type="float">
            <text:p>11,907 </text:p>
          </table:table-cell>
          <table:table-cell table:style-name="ce116" office:value-type="percentage" office:value="0.0832023143198541" calcext:value-type="percentage">
            <text:p>8.32%</text:p>
          </table:table-cell>
          <table:table-cell table:style-name="ce119" office:value-type="float" office:value="14295300" calcext:value-type="float">
            <text:p>$14,295,300 </text:p>
          </table:table-cell>
          <table:table-cell table:style-name="ce124" office:value-type="percentage" office:value="0.0819133690470802" calcext:value-type="percentage">
            <text:p>8.19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9376" calcext:value-type="float">
            <text:p>9,376 </text:p>
          </table:table-cell>
          <table:table-cell table:style-name="ce116" office:value-type="percentage" office:value="0.0655164944203369" calcext:value-type="percentage">
            <text:p>6.55%</text:p>
          </table:table-cell>
          <table:table-cell table:style-name="ce119" office:value-type="float" office:value="17126900" calcext:value-type="float">
            <text:p>$17,126,900 </text:p>
          </table:table-cell>
          <table:table-cell table:style-name="ce124" office:value-type="percentage" office:value="0.0981386945592213" calcext:value-type="percentage">
            <text:p>9.81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8974" calcext:value-type="float">
            <text:p>8,974 </text:p>
          </table:table-cell>
          <table:table-cell table:style-name="ce116" office:value-type="percentage" office:value="0.0627074467713421" calcext:value-type="percentage">
            <text:p>6.27%</text:p>
          </table:table-cell>
          <table:table-cell table:style-name="ce119" office:value-type="float" office:value="5671700" calcext:value-type="float">
            <text:p>$5,671,700 </text:p>
          </table:table-cell>
          <table:table-cell table:style-name="ce124" office:value-type="percentage" office:value="0.0324993567972917" calcext:value-type="percentage">
            <text:p>3.25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8534" calcext:value-type="float">
            <text:p>8,534 </text:p>
          </table:table-cell>
          <table:table-cell table:style-name="ce116" office:value-type="percentage" office:value="0.0596328672550294" calcext:value-type="percentage">
            <text:p>5.96%</text:p>
          </table:table-cell>
          <table:table-cell table:style-name="ce119" office:value-type="float" office:value="10432600" calcext:value-type="float">
            <text:p>$10,432,600 </text:p>
          </table:table-cell>
          <table:table-cell table:style-name="ce124" office:value-type="percentage" office:value="0.0597797467643609" calcext:value-type="percentage">
            <text:p>5.98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7770" calcext:value-type="float">
            <text:p>7,770 </text:p>
          </table:table-cell>
          <table:table-cell table:style-name="ce116" office:value-type="percentage" office:value="0.0542942791857954" calcext:value-type="percentage">
            <text:p>5.43%</text:p>
          </table:table-cell>
          <table:table-cell table:style-name="ce119" office:value-type="float" office:value="7042300" calcext:value-type="float">
            <text:p>$7,042,300 </text:p>
          </table:table-cell>
          <table:table-cell table:style-name="ce124" office:value-type="percentage" office:value="0.0403530194427716" calcext:value-type="percentage">
            <text:p>4.04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9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7134" calcext:value-type="float">
            <text:p>7,134 </text:p>
          </table:table-cell>
          <table:table-cell table:style-name="ce116" office:value-type="percentage" office:value="0.0498501142485798" calcext:value-type="percentage">
            <text:p>4.99%</text:p>
          </table:table-cell>
          <table:table-cell table:style-name="ce119" office:value-type="float" office:value="10219900" calcext:value-type="float">
            <text:p>$10,219,900 </text:p>
          </table:table-cell>
          <table:table-cell table:style-name="ce124" office:value-type="percentage" office:value="0.0585609564209394" calcext:value-type="percentage">
            <text:p>5.86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510601" calcext:value-type="float">
            <text:p>4510601</text:p>
          </table:table-cell>
          <table:table-cell table:style-name="ce109" office:value-type="string" calcext:value-type="string">
            <text:p>行駛人行道</text:p>
          </table:table-cell>
          <table:table-cell table:style-name="ce113" office:value-type="float" office:value="5462" calcext:value-type="float">
            <text:p>5,462 </text:p>
          </table:table-cell>
          <table:table-cell table:style-name="ce116" office:value-type="percentage" office:value="0.0381667120865913" calcext:value-type="percentage">
            <text:p>3.82%</text:p>
          </table:table-cell>
          <table:table-cell table:style-name="ce119" office:value-type="float" office:value="3288000" calcext:value-type="float">
            <text:p>$3,288,000 </text:p>
          </table:table-cell>
          <table:table-cell table:style-name="ce124" office:value-type="percentage" office:value="0.0188405390181948" calcext:value-type="percentage">
            <text:p>1.88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5056" calcext:value-type="float">
            <text:p>5,056 </text:p>
          </table:table-cell>
          <table:table-cell table:style-name="ce116" office:value-type="percentage" office:value="0.0353297137147209" calcext:value-type="percentage">
            <text:p>3.53%</text:p>
          </table:table-cell>
          <table:table-cell table:style-name="ce119" office:value-type="float" office:value="1516800" calcext:value-type="float">
            <text:p>$1,516,800 </text:p>
          </table:table-cell>
          <table:table-cell table:style-name="ce124" office:value-type="percentage" office:value="0.00869140194124021" calcext:value-type="percentage">
            <text:p>0.87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610401" calcext:value-type="float">
            <text:p>5610401</text:p>
          </table:table-cell>
          <table:table-cell table:style-name="ce110" office:value-type="string" calcext:value-type="string">
            <text:p>在設有禁止停車標誌之處所停車</text:p>
          </table:table-cell>
          <table:table-cell table:style-name="ce114" office:value-type="float" office:value="4574" calcext:value-type="float">
            <text:p>4,574 </text:p>
          </table:table-cell>
          <table:table-cell table:style-name="ce117" office:value-type="percentage" office:value="0.0319616516082147" calcext:value-type="percentage">
            <text:p>3.20%</text:p>
          </table:table-cell>
          <table:table-cell table:style-name="ce120" office:value-type="float" office:value="2762000" calcext:value-type="float">
            <text:p>$2,762,000 </text:p>
          </table:table-cell>
          <table:table-cell table:style-name="ce129" office:value-type="percentage" office:value="0.015826511182559" calcext:value-type="percentage">
            <text:p>1.58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48591" calcext:value-type="float">
            <text:p>48,591 </text:p>
          </table:table-cell>
          <table:table-cell table:style-name="ce116" office:value-type="percentage" office:value="0.142659596956032" calcext:value-type="percentage">
            <text:p>14.27%</text:p>
          </table:table-cell>
          <table:table-cell table:style-name="ce119" office:value-type="float" office:value="35887600" calcext:value-type="float">
            <text:p>$35,887,600 </text:p>
          </table:table-cell>
          <table:table-cell table:style-name="ce124" office:value-type="percentage" office:value="0.0851576194032261" calcext:value-type="percentage">
            <text:p>8.52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23437" calcext:value-type="float">
            <text:p>23,437 </text:p>
          </table:table-cell>
          <table:table-cell table:style-name="ce116" office:value-type="percentage" office:value="0.0688093057121383" calcext:value-type="percentage">
            <text:p>6.88%</text:p>
          </table:table-cell>
          <table:table-cell table:style-name="ce119" office:value-type="float" office:value="7031100" calcext:value-type="float">
            <text:p>$7,031,100 </text:p>
          </table:table-cell>
          <table:table-cell table:style-name="ce124" office:value-type="percentage" office:value="0.0166840841345206" calcext:value-type="percentage">
            <text:p>1.67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22562" calcext:value-type="float">
            <text:p>22,562 </text:p>
          </table:table-cell>
          <table:table-cell table:style-name="ce116" office:value-type="percentage" office:value="0.0662403701615934" calcext:value-type="percentage">
            <text:p>6.62%</text:p>
          </table:table-cell>
          <table:table-cell table:style-name="ce119" office:value-type="float" office:value="6768300" calcext:value-type="float">
            <text:p>$6,768,300 </text:p>
          </table:table-cell>
          <table:table-cell table:style-name="ce124" office:value-type="percentage" office:value="0.0160604865024926" calcext:value-type="percentage">
            <text:p>1.61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20958" calcext:value-type="float">
            <text:p>20,958 </text:p>
          </table:table-cell>
          <table:table-cell table:style-name="ce116" office:value-type="percentage" office:value="0.0615311443066516" calcext:value-type="percentage">
            <text:p>6.15%</text:p>
          </table:table-cell>
          <table:table-cell table:style-name="ce119" office:value-type="float" office:value="30337000" calcext:value-type="float">
            <text:p>$30,337,000 </text:p>
          </table:table-cell>
          <table:table-cell table:style-name="ce124" office:value-type="percentage" office:value="0.0719866109696851" calcext:value-type="percentage">
            <text:p>7.20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20498" calcext:value-type="float">
            <text:p>20,498 </text:p>
          </table:table-cell>
          <table:table-cell table:style-name="ce116" office:value-type="percentage" office:value="0.0601806181886509" calcext:value-type="percentage">
            <text:p>6.02%</text:p>
          </table:table-cell>
          <table:table-cell table:style-name="ce119" office:value-type="float" office:value="24631700" calcext:value-type="float">
            <text:p>$24,631,700 </text:p>
          </table:table-cell>
          <table:table-cell table:style-name="ce124" office:value-type="percentage" office:value="0.0584485151933939" calcext:value-type="percentage">
            <text:p>5.84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20400" calcext:value-type="float">
            <text:p>20,400 </text:p>
          </table:table-cell>
          <table:table-cell table:style-name="ce116" office:value-type="percentage" office:value="0.0598928974069899" calcext:value-type="percentage">
            <text:p>5.99%</text:p>
          </table:table-cell>
          <table:table-cell table:style-name="ce119" office:value-type="float" office:value="12678900" calcext:value-type="float">
            <text:p>$12,678,900 </text:p>
          </table:table-cell>
          <table:table-cell table:style-name="ce124" office:value-type="percentage" office:value="0.0300857382675789" calcext:value-type="percentage">
            <text:p>3.01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19911" calcext:value-type="float">
            <text:p>19,911 </text:p>
          </table:table-cell>
          <table:table-cell table:style-name="ce116" office:value-type="percentage" office:value="0.0584572294250282" calcext:value-type="percentage">
            <text:p>5.85%</text:p>
          </table:table-cell>
          <table:table-cell table:style-name="ce119" office:value-type="float" office:value="11705100" calcext:value-type="float">
            <text:p>$11,705,100 </text:p>
          </table:table-cell>
          <table:table-cell table:style-name="ce124" office:value-type="percentage" office:value="0.0277750100557491" calcext:value-type="percentage">
            <text:p>2.78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5325" calcext:value-type="float">
            <text:p>15,325 </text:p>
          </table:table-cell>
          <table:table-cell table:style-name="ce116" office:value-type="percentage" office:value="0.0449930712138294" calcext:value-type="percentage">
            <text:p>4.50%</text:p>
          </table:table-cell>
          <table:table-cell table:style-name="ce119" office:value-type="float" office:value="33466600" calcext:value-type="float">
            <text:p>$33,466,600 </text:p>
          </table:table-cell>
          <table:table-cell table:style-name="ce124" office:value-type="percentage" office:value="0.0794128329985846" calcext:value-type="percentage">
            <text:p>7.94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14496" calcext:value-type="float">
            <text:p>14,496 </text:p>
          </table:table-cell>
          <table:table-cell table:style-name="ce116" office:value-type="percentage" office:value="0.0425591882750846" calcext:value-type="percentage">
            <text:p>4.26%</text:p>
          </table:table-cell>
          <table:table-cell table:style-name="ce119" office:value-type="float" office:value="23473400" calcext:value-type="float">
            <text:p>$23,473,400 </text:p>
          </table:table-cell>
          <table:table-cell table:style-name="ce124" office:value-type="percentage" office:value="0.0556999872741473" calcext:value-type="percentage">
            <text:p>5.57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0301" calcext:value-type="float">
            <text:p>4510301</text:p>
          </table:table-cell>
          <table:table-cell table:style-name="ce106" office:value-type="string" calcext:value-type="string">
            <text:p>不依規定駛入來車道</text:p>
          </table:table-cell>
          <table:table-cell table:style-name="ce114" office:value-type="float" office:value="10113" calcext:value-type="float">
            <text:p>10,113 </text:p>
          </table:table-cell>
          <table:table-cell table:style-name="ce117" office:value-type="percentage" office:value="0.0296910231116122" calcext:value-type="percentage">
            <text:p>2.97%</text:p>
          </table:table-cell>
          <table:table-cell table:style-name="ce120" office:value-type="float" office:value="9178200" calcext:value-type="float">
            <text:p>$9,178,200 </text:p>
          </table:table-cell>
          <table:table-cell table:style-name="ce129" office:value-type="percentage" office:value="0.0217789337377448" calcext:value-type="percentage">
            <text:p>2.18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4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197,499件、機車入案件數143,109件，合計340,608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246,908,290元、機車入案金額174,517,300元，合計421,425,59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5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5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66426" calcext:value-type="float">
            <text:p>66,426 </text:p>
          </table:table-cell>
          <table:table-cell table:style-name="ce116" office:value-type="percentage" office:value="0.242609515043937" calcext:value-type="percentage">
            <text:p>24.26%</text:p>
          </table:table-cell>
          <table:table-cell table:style-name="ce119" office:value-type="float" office:value="19927500" calcext:value-type="float">
            <text:p>$19,927,500 </text:p>
          </table:table-cell>
          <table:table-cell table:style-name="ce124" office:value-type="percentage" office:value="0.0688392617487919" calcext:value-type="percentage">
            <text:p>6.88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29217" calcext:value-type="float">
            <text:p>29,217 </text:p>
          </table:table-cell>
          <table:table-cell table:style-name="ce116" office:value-type="percentage" office:value="0.106710056318892" calcext:value-type="percentage">
            <text:p>10.67%</text:p>
          </table:table-cell>
          <table:table-cell table:style-name="ce119" office:value-type="float" office:value="8765100" calcext:value-type="float">
            <text:p>$8,765,100 </text:p>
          </table:table-cell>
          <table:table-cell table:style-name="ce124" office:value-type="percentage" office:value="0.0302789117126752" calcext:value-type="percentage">
            <text:p>3.03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24925" calcext:value-type="float">
            <text:p>24,925 </text:p>
          </table:table-cell>
          <table:table-cell table:style-name="ce116" office:value-type="percentage" office:value="0.0910342661378096" calcext:value-type="percentage">
            <text:p>9.10%</text:p>
          </table:table-cell>
          <table:table-cell table:style-name="ce119" office:value-type="float" office:value="22513800" calcext:value-type="float">
            <text:p>$22,513,800 </text:p>
          </table:table-cell>
          <table:table-cell table:style-name="ce124" office:value-type="percentage" office:value="0.0777735978502045" calcext:value-type="percentage">
            <text:p>7.78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22012" calcext:value-type="float">
            <text:p>22,012 </text:p>
          </table:table-cell>
          <table:table-cell table:style-name="ce116" office:value-type="percentage" office:value="0.0803950357562875" calcext:value-type="percentage">
            <text:p>8.04%</text:p>
          </table:table-cell>
          <table:table-cell table:style-name="ce119" office:value-type="float" office:value="13207200" calcext:value-type="float">
            <text:p>$13,207,200 </text:p>
          </table:table-cell>
          <table:table-cell table:style-name="ce124" office:value-type="percentage" office:value="0.0456240821863578" calcext:value-type="percentage">
            <text:p>4.56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2739" calcext:value-type="float">
            <text:p>12,739 </text:p>
          </table:table-cell>
          <table:table-cell table:style-name="ce116" office:value-type="percentage" office:value="0.0465270016581567" calcext:value-type="percentage">
            <text:p>4.65%</text:p>
          </table:table-cell>
          <table:table-cell table:style-name="ce119" office:value-type="float" office:value="20398800" calcext:value-type="float">
            <text:p>$20,398,800 </text:p>
          </table:table-cell>
          <table:table-cell table:style-name="ce124" office:value-type="percentage" office:value="0.0704673608110027" calcext:value-type="percentage">
            <text:p>7.05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2518" calcext:value-type="float">
            <text:p>12,518 </text:p>
          </table:table-cell>
          <table:table-cell table:style-name="ce116" office:value-type="percentage" office:value="0.0457198372522809" calcext:value-type="percentage">
            <text:p>4.57%</text:p>
          </table:table-cell>
          <table:table-cell table:style-name="ce119" office:value-type="float" office:value="7582900" calcext:value-type="float">
            <text:p>$7,582,900 </text:p>
          </table:table-cell>
          <table:table-cell table:style-name="ce124" office:value-type="percentage" office:value="0.0261950188390372" calcext:value-type="percentage">
            <text:p>2.62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11100" calcext:value-type="float">
            <text:p>11,100 </text:p>
          </table:table-cell>
          <table:table-cell table:style-name="ce116" office:value-type="percentage" office:value="0.0405408366752131" calcext:value-type="percentage">
            <text:p>4.05%</text:p>
          </table:table-cell>
          <table:table-cell table:style-name="ce119" office:value-type="float" office:value="13343300" calcext:value-type="float">
            <text:p>$13,343,300 </text:p>
          </table:table-cell>
          <table:table-cell table:style-name="ce124" office:value-type="percentage" office:value="0.046094237676209" calcext:value-type="percentage">
            <text:p>4.61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510404" calcext:value-type="float">
            <text:p>5510404</text:p>
          </table:table-cell>
          <table:table-cell table:style-name="ce105" office:value-type="string" calcext:value-type="string">
            <text:p>併排臨時停車</text:p>
          </table:table-cell>
          <table:table-cell table:style-name="ce113" office:value-type="float" office:value="7876" calcext:value-type="float">
            <text:p>7,876 </text:p>
          </table:table-cell>
          <table:table-cell table:style-name="ce116" office:value-type="percentage" office:value="0.0287657324012593" calcext:value-type="percentage">
            <text:p>2.88%</text:p>
          </table:table-cell>
          <table:table-cell table:style-name="ce119" office:value-type="float" office:value="4725600" calcext:value-type="float">
            <text:p>$4,725,600 </text:p>
          </table:table-cell>
          <table:table-cell table:style-name="ce124" office:value-type="percentage" office:value="0.0163245171406394" calcext:value-type="percentage">
            <text:p>1.63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7223" calcext:value-type="float">
            <text:p>7,223 </text:p>
          </table:table-cell>
          <table:table-cell table:style-name="ce116" office:value-type="percentage" office:value="0.0263807624599157" calcext:value-type="percentage">
            <text:p>2.64%</text:p>
          </table:table-cell>
          <table:table-cell table:style-name="ce119" office:value-type="float" office:value="13001500" calcext:value-type="float">
            <text:p>$13,001,500 </text:p>
          </table:table-cell>
          <table:table-cell table:style-name="ce124" office:value-type="percentage" office:value="0.0449134944989044" calcext:value-type="percentage">
            <text:p>4.49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310001" calcext:value-type="float">
            <text:p>5310001</text:p>
          </table:table-cell>
          <table:table-cell table:style-name="ce106" office:value-type="string" calcext:value-type="string">
            <text:p>駕車行經有燈光號誌管制之交岔路口闖紅燈</text:p>
          </table:table-cell>
          <table:table-cell table:style-name="ce114" office:value-type="float" office:value="6912" calcext:value-type="float">
            <text:p>6,912 </text:p>
          </table:table-cell>
          <table:table-cell table:style-name="ce117" office:value-type="percentage" office:value="0.0252448885674841" calcext:value-type="percentage">
            <text:p>2.52%</text:p>
          </table:table-cell>
          <table:table-cell table:style-name="ce120" office:value-type="float" office:value="18955900" calcext:value-type="float">
            <text:p>$18,955,900 </text:p>
          </table:table-cell>
          <table:table-cell table:style-name="ce129" office:value-type="percentage" office:value="0.0654828835420361" calcext:value-type="percentage">
            <text:p>6.55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9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36849" calcext:value-type="float">
            <text:p>36,849 </text:p>
          </table:table-cell>
          <table:table-cell table:style-name="ce116" office:value-type="percentage" office:value="0.20716699180867" calcext:value-type="percentage">
            <text:p>20.72%</text:p>
          </table:table-cell>
          <table:table-cell table:style-name="ce119" office:value-type="float" office:value="22299800" calcext:value-type="float">
            <text:p>$22,299,800 </text:p>
          </table:table-cell>
          <table:table-cell table:style-name="ce124" office:value-type="percentage" office:value="0.104971455039805" calcext:value-type="percentage">
            <text:p>10.50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16863" calcext:value-type="float">
            <text:p>16,863 </text:p>
          </table:table-cell>
          <table:table-cell table:style-name="ce116" office:value-type="percentage" office:value="0.0948046618054658" calcext:value-type="percentage">
            <text:p>9.48%</text:p>
          </table:table-cell>
          <table:table-cell table:style-name="ce119" office:value-type="float" office:value="20241300" calcext:value-type="float">
            <text:p>$20,241,300 </text:p>
          </table:table-cell>
          <table:table-cell table:style-name="ce124" office:value-type="percentage" office:value="0.0952815143139042" calcext:value-type="percentage">
            <text:p>9.53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10380" calcext:value-type="float">
            <text:p>10,380 </text:p>
          </table:table-cell>
          <table:table-cell table:style-name="ce116" office:value-type="percentage" office:value="0.0583568991010339" calcext:value-type="percentage">
            <text:p>5.84%</text:p>
          </table:table-cell>
          <table:table-cell table:style-name="ce119" office:value-type="float" office:value="19008200" calcext:value-type="float">
            <text:p>$19,008,200 </text:p>
          </table:table-cell>
          <table:table-cell table:style-name="ce124" office:value-type="percentage" office:value="0.089476964443072" calcext:value-type="percentage">
            <text:p>8.95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9801" calcext:value-type="float">
            <text:p>9,801 </text:p>
          </table:table-cell>
          <table:table-cell table:style-name="ce116" office:value-type="percentage" office:value="0.0551017310297913" calcext:value-type="percentage">
            <text:p>5.51%</text:p>
          </table:table-cell>
          <table:table-cell table:style-name="ce119" office:value-type="float" office:value="6085600" calcext:value-type="float">
            <text:p>$6,085,600 </text:p>
          </table:table-cell>
          <table:table-cell table:style-name="ce124" office:value-type="percentage" office:value="0.0286466374940688" calcext:value-type="percentage">
            <text:p>2.86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9646" calcext:value-type="float">
            <text:p>9,646 </text:p>
          </table:table-cell>
          <table:table-cell table:style-name="ce116" office:value-type="percentage" office:value="0.0542303129796313" calcext:value-type="percentage">
            <text:p>5.42%</text:p>
          </table:table-cell>
          <table:table-cell table:style-name="ce119" office:value-type="float" office:value="2893800" calcext:value-type="float">
            <text:p>$2,893,800 </text:p>
          </table:table-cell>
          <table:table-cell table:style-name="ce124" office:value-type="percentage" office:value="0.0136219336762745" calcext:value-type="percentage">
            <text:p>1.36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9587" calcext:value-type="float">
            <text:p>9,587 </text:p>
          </table:table-cell>
          <table:table-cell table:style-name="ce116" office:value-type="percentage" office:value="0.0538986119153769" calcext:value-type="percentage">
            <text:p>5.39%</text:p>
          </table:table-cell>
          <table:table-cell table:style-name="ce119" office:value-type="float" office:value="8652900" calcext:value-type="float">
            <text:p>$8,652,900 </text:p>
          </table:table-cell>
          <table:table-cell table:style-name="ce124" office:value-type="percentage" office:value="0.040731643481732" calcext:value-type="percentage">
            <text:p>4.07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8839" calcext:value-type="float">
            <text:p>8,839 </text:p>
          </table:table-cell>
          <table:table-cell table:style-name="ce116" office:value-type="percentage" office:value="0.0496933170668631" calcext:value-type="percentage">
            <text:p>4.97%</text:p>
          </table:table-cell>
          <table:table-cell table:style-name="ce119" office:value-type="float" office:value="10823200" calcext:value-type="float">
            <text:p>$10,823,200 </text:p>
          </table:table-cell>
          <table:table-cell table:style-name="ce124" office:value-type="percentage" office:value="0.0509478583748202" calcext:value-type="percentage">
            <text:p>5.09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9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6832" calcext:value-type="float">
            <text:p>6,832 </text:p>
          </table:table-cell>
          <table:table-cell table:style-name="ce116" office:value-type="percentage" office:value="0.0384098588302759" calcext:value-type="percentage">
            <text:p>3.84%</text:p>
          </table:table-cell>
          <table:table-cell table:style-name="ce119" office:value-type="float" office:value="9791800" calcext:value-type="float">
            <text:p>$9,791,800 </text:p>
          </table:table-cell>
          <table:table-cell table:style-name="ce124" office:value-type="percentage" office:value="0.0460927673548086" calcext:value-type="percentage">
            <text:p>4.61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510601" calcext:value-type="float">
            <text:p>4510601</text:p>
          </table:table-cell>
          <table:table-cell table:style-name="ce109" office:value-type="string" calcext:value-type="string">
            <text:p>行駛人行道</text:p>
          </table:table-cell>
          <table:table-cell table:style-name="ce113" office:value-type="float" office:value="6808" calcext:value-type="float">
            <text:p>6,808 </text:p>
          </table:table-cell>
          <table:table-cell table:style-name="ce116" office:value-type="percentage" office:value="0.0382749295837995" calcext:value-type="percentage">
            <text:p>3.83%</text:p>
          </table:table-cell>
          <table:table-cell table:style-name="ce119" office:value-type="float" office:value="4093200" calcext:value-type="float">
            <text:p>$4,093,200 </text:p>
          </table:table-cell>
          <table:table-cell table:style-name="ce124" office:value-type="percentage" office:value="0.0192678481317738" calcext:value-type="percentage">
            <text:p>1.93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610401" calcext:value-type="float">
            <text:p>5610401</text:p>
          </table:table-cell>
          <table:table-cell table:style-name="ce110" office:value-type="string" calcext:value-type="string">
            <text:p>在設有禁止停車標誌之處所停車</text:p>
          </table:table-cell>
          <table:table-cell table:style-name="ce114" office:value-type="float" office:value="5462" calcext:value-type="float">
            <text:p>5,462 </text:p>
          </table:table-cell>
          <table:table-cell table:style-name="ce117" office:value-type="percentage" office:value="0.0307076476772492" calcext:value-type="percentage">
            <text:p>3.07%</text:p>
          </table:table-cell>
          <table:table-cell table:style-name="ce120" office:value-type="float" office:value="3300300" calcext:value-type="float">
            <text:p>$3,300,300 </text:p>
          </table:table-cell>
          <table:table-cell table:style-name="ce129" office:value-type="percentage" office:value="0.0155354439532134" calcext:value-type="percentage">
            <text:p>1.55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66426" calcext:value-type="float">
            <text:p>66,426 </text:p>
          </table:table-cell>
          <table:table-cell table:style-name="ce116" office:value-type="percentage" office:value="0.147067874926107" calcext:value-type="percentage">
            <text:p>14.71%</text:p>
          </table:table-cell>
          <table:table-cell table:style-name="ce119" office:value-type="float" office:value="19927500" calcext:value-type="float">
            <text:p>$19,927,500 </text:p>
          </table:table-cell>
          <table:table-cell table:style-name="ce124" office:value-type="percentage" office:value="0.0397028981970073" calcext:value-type="percentage">
            <text:p>3.97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61774" calcext:value-type="float">
            <text:p>61,774 </text:p>
          </table:table-cell>
          <table:table-cell table:style-name="ce116" office:value-type="percentage" office:value="0.136768297137948" calcext:value-type="percentage">
            <text:p>13.68%</text:p>
          </table:table-cell>
          <table:table-cell table:style-name="ce119" office:value-type="float" office:value="44813600" calcext:value-type="float">
            <text:p>$44,813,600 </text:p>
          </table:table-cell>
          <table:table-cell table:style-name="ce124" office:value-type="percentage" office:value="0.0892851485957298" calcext:value-type="percentage">
            <text:p>8.93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38863" calcext:value-type="float">
            <text:p>38,863 </text:p>
          </table:table-cell>
          <table:table-cell table:style-name="ce116" office:value-type="percentage" office:value="0.0860430979323354" calcext:value-type="percentage">
            <text:p>8.60%</text:p>
          </table:table-cell>
          <table:table-cell table:style-name="ce119" office:value-type="float" office:value="11658900" calcext:value-type="float">
            <text:p>$11,658,900 </text:p>
          </table:table-cell>
          <table:table-cell table:style-name="ce124" office:value-type="percentage" office:value="0.0232288104272532" calcext:value-type="percentage">
            <text:p>2.32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27963" calcext:value-type="float">
            <text:p>27,963 </text:p>
          </table:table-cell>
          <table:table-cell table:style-name="ce116" office:value-type="percentage" office:value="0.0619103812747831" calcext:value-type="percentage">
            <text:p>6.19%</text:p>
          </table:table-cell>
          <table:table-cell table:style-name="ce119" office:value-type="float" office:value="33584600" calcext:value-type="float">
            <text:p>$33,584,600 </text:p>
          </table:table-cell>
          <table:table-cell table:style-name="ce124" office:value-type="percentage" office:value="0.0669128568454252" calcext:value-type="percentage">
            <text:p>6.69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25094" calcext:value-type="float">
            <text:p>25,094 </text:p>
          </table:table-cell>
          <table:table-cell table:style-name="ce116" office:value-type="percentage" office:value="0.055558384569231" calcext:value-type="percentage">
            <text:p>5.56%</text:p>
          </table:table-cell>
          <table:table-cell table:style-name="ce119" office:value-type="float" office:value="14755600" calcext:value-type="float">
            <text:p>$14,755,600 </text:p>
          </table:table-cell>
          <table:table-cell table:style-name="ce124" office:value-type="percentage" office:value="0.0293985740627655" calcext:value-type="percentage">
            <text:p>2.94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22319" calcext:value-type="float">
            <text:p>22,319 </text:p>
          </table:table-cell>
          <table:table-cell table:style-name="ce116" office:value-type="percentage" office:value="0.0494145048697165" calcext:value-type="percentage">
            <text:p>4.94%</text:p>
          </table:table-cell>
          <table:table-cell table:style-name="ce119" office:value-type="float" office:value="13668500" calcext:value-type="float">
            <text:p>$13,668,500 </text:p>
          </table:table-cell>
          <table:table-cell table:style-name="ce124" office:value-type="percentage" office:value="0.0272326716349664" calcext:value-type="percentage">
            <text:p>2.72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21578" calcext:value-type="float">
            <text:p>21,578 </text:p>
          </table:table-cell>
          <table:table-cell table:style-name="ce116" office:value-type="percentage" office:value="0.0477739229391435" calcext:value-type="percentage">
            <text:p>4.78%</text:p>
          </table:table-cell>
          <table:table-cell table:style-name="ce119" office:value-type="float" office:value="31222000" calcext:value-type="float">
            <text:p>$31,222,000 </text:p>
          </table:table-cell>
          <table:table-cell table:style-name="ce124" office:value-type="percentage" office:value="0.0622056900016039" calcext:value-type="percentage">
            <text:p>6.22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7292" calcext:value-type="float">
            <text:p>17,292 </text:p>
          </table:table-cell>
          <table:table-cell table:style-name="ce116" office:value-type="percentage" office:value="0.0382846730681096" calcext:value-type="percentage">
            <text:p>3.83%</text:p>
          </table:table-cell>
          <table:table-cell table:style-name="ce119" office:value-type="float" office:value="37964100" calcext:value-type="float">
            <text:p>$37,964,100 </text:p>
          </table:table-cell>
          <table:table-cell table:style-name="ce124" office:value-type="percentage" office:value="0.0756384291778198" calcext:value-type="percentage">
            <text:p>7.56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14055" calcext:value-type="float">
            <text:p>14,055 </text:p>
          </table:table-cell>
          <table:table-cell table:style-name="ce116" office:value-type="percentage" office:value="0.0311179204240273" calcext:value-type="percentage">
            <text:p>3.11%</text:p>
          </table:table-cell>
          <table:table-cell table:style-name="ce119" office:value-type="float" office:value="22793300" calcext:value-type="float">
            <text:p>$22,793,300 </text:p>
          </table:table-cell>
          <table:table-cell table:style-name="ce124" office:value-type="percentage" office:value="0.0454126242365498" calcext:value-type="percentage">
            <text:p>4.54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0301" calcext:value-type="float">
            <text:p>4510301</text:p>
          </table:table-cell>
          <table:table-cell table:style-name="ce106" office:value-type="string" calcext:value-type="string">
            <text:p>不依規定駛入來車道</text:p>
          </table:table-cell>
          <table:table-cell table:style-name="ce114" office:value-type="float" office:value="12622" calcext:value-type="float">
            <text:p>12,622 </text:p>
          </table:table-cell>
          <table:table-cell table:style-name="ce117" office:value-type="percentage" office:value="0.0279452430873051" calcext:value-type="percentage">
            <text:p>2.79%</text:p>
          </table:table-cell>
          <table:table-cell table:style-name="ce120" office:value-type="float" office:value="11415300" calcext:value-type="float">
            <text:p>$11,415,300 </text:p>
          </table:table-cell>
          <table:table-cell table:style-name="ce129" office:value-type="percentage" office:value="0.0227434697673214" calcext:value-type="percentage">
            <text:p>2.27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5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273,798件、機車入案件數177,871件，合計451,669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289,478,700元、機車入案金額212,436,800元，合計501,915,50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6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6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22799" calcext:value-type="float">
            <text:p>22,799 </text:p>
          </table:table-cell>
          <table:table-cell table:style-name="ce116" office:value-type="percentage" office:value="0.110743568819461" calcext:value-type="percentage">
            <text:p>11.07%</text:p>
          </table:table-cell>
          <table:table-cell table:style-name="ce119" office:value-type="float" office:value="20611900" calcext:value-type="float">
            <text:p>$20,611,900 </text:p>
          </table:table-cell>
          <table:table-cell table:style-name="ce124" office:value-type="percentage" office:value="0.0822476887676813" calcext:value-type="percentage">
            <text:p>8.22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21390" calcext:value-type="float">
            <text:p>21,390 </text:p>
          </table:table-cell>
          <table:table-cell table:style-name="ce116" office:value-type="percentage" office:value="0.103899510375379" calcext:value-type="percentage">
            <text:p>10.39%</text:p>
          </table:table-cell>
          <table:table-cell table:style-name="ce119" office:value-type="float" office:value="6417000" calcext:value-type="float">
            <text:p>$6,417,000 </text:p>
          </table:table-cell>
          <table:table-cell table:style-name="ce124" office:value-type="percentage" office:value="0.0256057626333434" calcext:value-type="percentage">
            <text:p>2.56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21378" calcext:value-type="float">
            <text:p>21,378 </text:p>
          </table:table-cell>
          <table:table-cell table:style-name="ce116" office:value-type="percentage" office:value="0.103841221730007" calcext:value-type="percentage">
            <text:p>10.38%</text:p>
          </table:table-cell>
          <table:table-cell table:style-name="ce119" office:value-type="float" office:value="12826800" calcext:value-type="float">
            <text:p>$12,826,800 </text:p>
          </table:table-cell>
          <table:table-cell table:style-name="ce124" office:value-type="percentage" office:value="0.0511827950982342" calcext:value-type="percentage">
            <text:p>5.12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19213" calcext:value-type="float">
            <text:p>19,213 </text:p>
          </table:table-cell>
          <table:table-cell table:style-name="ce116" office:value-type="percentage" office:value="0.0933249786274967" calcext:value-type="percentage">
            <text:p>9.33%</text:p>
          </table:table-cell>
          <table:table-cell table:style-name="ce119" office:value-type="float" office:value="5763900" calcext:value-type="float">
            <text:p>$5,763,900 </text:p>
          </table:table-cell>
          <table:table-cell table:style-name="ce124" office:value-type="percentage" office:value="0.0229996969366258" calcext:value-type="percentage">
            <text:p>2.30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1402" calcext:value-type="float">
            <text:p>11,402 </text:p>
          </table:table-cell>
          <table:table-cell table:style-name="ce116" office:value-type="percentage" office:value="0.0553839278775161" calcext:value-type="percentage">
            <text:p>5.54%</text:p>
          </table:table-cell>
          <table:table-cell table:style-name="ce119" office:value-type="float" office:value="18260000" calcext:value-type="float">
            <text:p>$18,260,000 </text:p>
          </table:table-cell>
          <table:table-cell table:style-name="ce124" office:value-type="percentage" office:value="0.0728628994366293" calcext:value-type="percentage">
            <text:p>7.29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1063" calcext:value-type="float">
            <text:p>11,063 </text:p>
          </table:table-cell>
          <table:table-cell table:style-name="ce116" office:value-type="percentage" office:value="0.0537372736457605" calcext:value-type="percentage">
            <text:p>5.37%</text:p>
          </table:table-cell>
          <table:table-cell table:style-name="ce119" office:value-type="float" office:value="6697500" calcext:value-type="float">
            <text:p>$6,697,500 </text:p>
          </table:table-cell>
          <table:table-cell table:style-name="ce124" office:value-type="percentage" office:value="0.026725042112641" calcext:value-type="percentage">
            <text:p>2.67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10672" calcext:value-type="float">
            <text:p>10,672 </text:p>
          </table:table-cell>
          <table:table-cell table:style-name="ce116" office:value-type="percentage" office:value="0.05183803528406" calcext:value-type="percentage">
            <text:p>5.18%</text:p>
          </table:table-cell>
          <table:table-cell table:style-name="ce119" office:value-type="float" office:value="12809700" calcext:value-type="float">
            <text:p>$12,809,700 </text:p>
          </table:table-cell>
          <table:table-cell table:style-name="ce124" office:value-type="percentage" office:value="0.0511145609481594" calcext:value-type="percentage">
            <text:p>5.11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510404" calcext:value-type="float">
            <text:p>5510404</text:p>
          </table:table-cell>
          <table:table-cell table:style-name="ce105" office:value-type="string" calcext:value-type="string">
            <text:p>併排臨時停車</text:p>
          </table:table-cell>
          <table:table-cell table:style-name="ce113" office:value-type="float" office:value="8179" calcext:value-type="float">
            <text:p>8,179 </text:p>
          </table:table-cell>
          <table:table-cell table:style-name="ce116" office:value-type="percentage" office:value="0.0397285692080516" calcext:value-type="percentage">
            <text:p>3.97%</text:p>
          </table:table-cell>
          <table:table-cell table:style-name="ce119" office:value-type="float" office:value="4908600" calcext:value-type="float">
            <text:p>$4,908,600 </text:p>
          </table:table-cell>
          <table:table-cell table:style-name="ce124" office:value-type="percentage" office:value="0.0195867923425322" calcext:value-type="percentage">
            <text:p>1.96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6330" calcext:value-type="float">
            <text:p>6,330 </text:p>
          </table:table-cell>
          <table:table-cell table:style-name="ce116" office:value-type="percentage" office:value="0.0307472604336675" calcext:value-type="percentage">
            <text:p>3.07%</text:p>
          </table:table-cell>
          <table:table-cell table:style-name="ce119" office:value-type="float" office:value="11406300" calcext:value-type="float">
            <text:p>$11,406,300 </text:p>
          </table:table-cell>
          <table:table-cell table:style-name="ce124" office:value-type="percentage" office:value="0.0455145722806147" calcext:value-type="percentage">
            <text:p>4.55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310001" calcext:value-type="float">
            <text:p>5310001</text:p>
          </table:table-cell>
          <table:table-cell table:style-name="ce106" office:value-type="string" calcext:value-type="string">
            <text:p>駕車行經有燈光號誌管制之交岔路口闖紅燈</text:p>
          </table:table-cell>
          <table:table-cell table:style-name="ce114" office:value-type="float" office:value="6228" calcext:value-type="float">
            <text:p>6,228 </text:p>
          </table:table-cell>
          <table:table-cell table:style-name="ce117" office:value-type="percentage" office:value="0.0302518069480065" calcext:value-type="percentage">
            <text:p>3.03%</text:p>
          </table:table-cell>
          <table:table-cell table:style-name="ce120" office:value-type="float" office:value="17075800" calcext:value-type="float">
            <text:p>$17,075,800 </text:p>
          </table:table-cell>
          <table:table-cell table:style-name="ce129" office:value-type="percentage" office:value="0.0681375847864181" calcext:value-type="percentage">
            <text:p>6.81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9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34722" calcext:value-type="float">
            <text:p>34,722 </text:p>
          </table:table-cell>
          <table:table-cell table:style-name="ce116" office:value-type="percentage" office:value="0.209747375288446" calcext:value-type="percentage">
            <text:p>20.97%</text:p>
          </table:table-cell>
          <table:table-cell table:style-name="ce119" office:value-type="float" office:value="21002300" calcext:value-type="float">
            <text:p>$21,002,300 </text:p>
          </table:table-cell>
          <table:table-cell table:style-name="ce124" office:value-type="percentage" office:value="0.104946590533755" calcext:value-type="percentage">
            <text:p>10.49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16330" calcext:value-type="float">
            <text:p>16,330 </text:p>
          </table:table-cell>
          <table:table-cell table:style-name="ce116" office:value-type="percentage" office:value="0.0986456609198874" calcext:value-type="percentage">
            <text:p>9.86%</text:p>
          </table:table-cell>
          <table:table-cell table:style-name="ce119" office:value-type="float" office:value="19600700" calcext:value-type="float">
            <text:p>$19,600,700 </text:p>
          </table:table-cell>
          <table:table-cell table:style-name="ce124" office:value-type="percentage" office:value="0.0979429223025559" calcext:value-type="percentage">
            <text:p>9.79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10175" calcext:value-type="float">
            <text:p>10,175 </text:p>
          </table:table-cell>
          <table:table-cell table:style-name="ce116" office:value-type="percentage" office:value="0.0614647642290174" calcext:value-type="percentage">
            <text:p>6.15%</text:p>
          </table:table-cell>
          <table:table-cell table:style-name="ce119" office:value-type="float" office:value="18562600" calcext:value-type="float">
            <text:p>$18,562,600 </text:p>
          </table:table-cell>
          <table:table-cell table:style-name="ce124" office:value-type="percentage" office:value="0.0927556306424476" calcext:value-type="percentage">
            <text:p>9.28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9658" calcext:value-type="float">
            <text:p>9,658 </text:p>
          </table:table-cell>
          <table:table-cell table:style-name="ce116" office:value-type="percentage" office:value="0.0583416897222457" calcext:value-type="percentage">
            <text:p>5.83%</text:p>
          </table:table-cell>
          <table:table-cell table:style-name="ce119" office:value-type="float" office:value="8730800" calcext:value-type="float">
            <text:p>$8,730,800 </text:p>
          </table:table-cell>
          <table:table-cell table:style-name="ce124" office:value-type="percentage" office:value="0.0436270166901771" calcext:value-type="percentage">
            <text:p>4.36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8756" calcext:value-type="float">
            <text:p>8,756 </text:p>
          </table:table-cell>
          <table:table-cell table:style-name="ce116" office:value-type="percentage" office:value="0.0528929214338355" calcext:value-type="percentage">
            <text:p>5.29%</text:p>
          </table:table-cell>
          <table:table-cell table:style-name="ce119" office:value-type="float" office:value="5425500" calcext:value-type="float">
            <text:p>$5,425,500 </text:p>
          </table:table-cell>
          <table:table-cell table:style-name="ce124" office:value-type="percentage" office:value="0.0271107320122504" calcext:value-type="percentage">
            <text:p>2.71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8192" calcext:value-type="float">
            <text:p>8,192 </text:p>
          </table:table-cell>
          <table:table-cell table:style-name="ce116" office:value-type="percentage" office:value="0.0494859310628119" calcext:value-type="percentage">
            <text:p>4.95%</text:p>
          </table:table-cell>
          <table:table-cell table:style-name="ce119" office:value-type="float" office:value="2457600" calcext:value-type="float">
            <text:p>$2,457,600 </text:p>
          </table:table-cell>
          <table:table-cell table:style-name="ce124" office:value-type="percentage" office:value="0.0122804045697736" calcext:value-type="percentage">
            <text:p>1.23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7534" calcext:value-type="float">
            <text:p>7,534 </text:p>
          </table:table-cell>
          <table:table-cell table:style-name="ce116" office:value-type="percentage" office:value="0.0455111089632842" calcext:value-type="percentage">
            <text:p>4.55%</text:p>
          </table:table-cell>
          <table:table-cell table:style-name="ce119" office:value-type="float" office:value="9194800" calcext:value-type="float">
            <text:p>$9,194,800 </text:p>
          </table:table-cell>
          <table:table-cell table:style-name="ce124" office:value-type="percentage" office:value="0.0459455826571266" calcext:value-type="percentage">
            <text:p>4.59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9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6001" calcext:value-type="float">
            <text:p>6,001 </text:p>
          </table:table-cell>
          <table:table-cell table:style-name="ce116" office:value-type="percentage" office:value="0.0362506191782146" calcext:value-type="percentage">
            <text:p>3.63%</text:p>
          </table:table-cell>
          <table:table-cell table:style-name="ce119" office:value-type="float" office:value="8593600" calcext:value-type="float">
            <text:p>$8,593,600 </text:p>
          </table:table-cell>
          <table:table-cell table:style-name="ce124" office:value-type="percentage" office:value="0.0429414407189154" calcext:value-type="percentage">
            <text:p>4.29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510601" calcext:value-type="float">
            <text:p>4510601</text:p>
          </table:table-cell>
          <table:table-cell table:style-name="ce109" office:value-type="string" calcext:value-type="string">
            <text:p>行駛人行道</text:p>
          </table:table-cell>
          <table:table-cell table:style-name="ce113" office:value-type="float" office:value="5644" calcext:value-type="float">
            <text:p>5,644 </text:p>
          </table:table-cell>
          <table:table-cell table:style-name="ce116" office:value-type="percentage" office:value="0.0340940667625134" calcext:value-type="percentage">
            <text:p>3.41%</text:p>
          </table:table-cell>
          <table:table-cell table:style-name="ce119" office:value-type="float" office:value="3393600" calcext:value-type="float">
            <text:p>$3,393,600 </text:p>
          </table:table-cell>
          <table:table-cell table:style-name="ce124" office:value-type="percentage" office:value="0.0169575117789647" calcext:value-type="percentage">
            <text:p>1.70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1301" calcext:value-type="float">
            <text:p>4511301</text:p>
          </table:table-cell>
          <table:table-cell table:style-name="ce110" office:value-type="string" calcext:value-type="string">
            <text:p>機車，不在規定車道行駛</text:p>
          </table:table-cell>
          <table:table-cell table:style-name="ce114" office:value-type="float" office:value="5125" calcext:value-type="float">
            <text:p>5,125 </text:p>
          </table:table-cell>
          <table:table-cell table:style-name="ce117" office:value-type="percentage" office:value="0.0309589107296034" calcext:value-type="percentage">
            <text:p>3.10%</text:p>
          </table:table-cell>
          <table:table-cell table:style-name="ce120" office:value-type="float" office:value="3077900" calcext:value-type="float">
            <text:p>$3,077,900 </text:p>
          </table:table-cell>
          <table:table-cell table:style-name="ce129" office:value-type="percentage" office:value="0.015379987477745" calcext:value-type="percentage">
            <text:p>1.54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(不含公共汽車招呼站十公尺內)停車</text:p>
          </table:table-cell>
          <table:table-cell table:style-name="ce113" office:value-type="float" office:value="57521" calcext:value-type="float">
            <text:p>57,521 </text:p>
          </table:table-cell>
          <table:table-cell table:style-name="ce116" office:value-type="percentage" office:value="0.154870306450484" calcext:value-type="percentage">
            <text:p>15.49%</text:p>
          </table:table-cell>
          <table:table-cell table:style-name="ce119" office:value-type="float" office:value="41614200" calcext:value-type="float">
            <text:p>$41,614,200 </text:p>
          </table:table-cell>
          <table:table-cell table:style-name="ce124" office:value-type="percentage" office:value="0.0923259498146734" calcext:value-type="percentage">
            <text:p>9.23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29582" calcext:value-type="float">
            <text:p>29,582 </text:p>
          </table:table-cell>
          <table:table-cell table:style-name="ce116" office:value-type="percentage" office:value="0.0796469707657762" calcext:value-type="percentage">
            <text:p>7.96%</text:p>
          </table:table-cell>
          <table:table-cell table:style-name="ce119" office:value-type="float" office:value="8874600" calcext:value-type="float">
            <text:p>$8,874,600 </text:p>
          </table:table-cell>
          <table:table-cell table:style-name="ce124" office:value-type="percentage" office:value="0.0196893337905162" calcext:value-type="percentage">
            <text:p>1.97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27002" calcext:value-type="float">
            <text:p>27,002 </text:p>
          </table:table-cell>
          <table:table-cell table:style-name="ce116" office:value-type="percentage" office:value="0.0727005444059728" calcext:value-type="percentage">
            <text:p>7.27%</text:p>
          </table:table-cell>
          <table:table-cell table:style-name="ce119" office:value-type="float" office:value="32410400" calcext:value-type="float">
            <text:p>$32,410,400 </text:p>
          </table:table-cell>
          <table:table-cell table:style-name="ce124" office:value-type="percentage" office:value="0.0719062474797903" calcext:value-type="percentage">
            <text:p>7.19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24459" calcext:value-type="float">
            <text:p>24,459 </text:p>
          </table:table-cell>
          <table:table-cell table:style-name="ce116" office:value-type="percentage" office:value="0.0658537373389264" calcext:value-type="percentage">
            <text:p>6.59%</text:p>
          </table:table-cell>
          <table:table-cell table:style-name="ce119" office:value-type="float" office:value="14375200" calcext:value-type="float">
            <text:p>$14,375,200 </text:p>
          </table:table-cell>
          <table:table-cell table:style-name="ce124" office:value-type="percentage" office:value="0.0318930555862156" calcext:value-type="percentage">
            <text:p>3.19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9819" calcext:value-type="float">
            <text:p>19,819 </text:p>
          </table:table-cell>
          <table:table-cell table:style-name="ce116" office:value-type="percentage" office:value="0.0533609395445514" calcext:value-type="percentage">
            <text:p>5.34%</text:p>
          </table:table-cell>
          <table:table-cell table:style-name="ce119" office:value-type="float" office:value="12123000" calcext:value-type="float">
            <text:p>$12,123,000 </text:p>
          </table:table-cell>
          <table:table-cell table:style-name="ce124" office:value-type="percentage" office:value="0.0268962875557691" calcext:value-type="percentage">
            <text:p>2.69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19214" calcext:value-type="float">
            <text:p>19,214 </text:p>
          </table:table-cell>
          <table:table-cell table:style-name="ce116" office:value-type="percentage" office:value="0.0517320294873107" calcext:value-type="percentage">
            <text:p>5.17%</text:p>
          </table:table-cell>
          <table:table-cell table:style-name="ce119" office:value-type="float" office:value="5764200" calcext:value-type="float">
            <text:p>$5,764,200 </text:p>
          </table:table-cell>
          <table:table-cell table:style-name="ce124" office:value-type="percentage" office:value="0.0127885490991474" calcext:value-type="percentage">
            <text:p>1.28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8936" calcext:value-type="float">
            <text:p>18,936 </text:p>
          </table:table-cell>
          <table:table-cell table:style-name="ce116" office:value-type="percentage" office:value="0.0509835385849753" calcext:value-type="percentage">
            <text:p>5.10%</text:p>
          </table:table-cell>
          <table:table-cell table:style-name="ce119" office:value-type="float" office:value="27454800" calcext:value-type="float">
            <text:p>$27,454,800 </text:p>
          </table:table-cell>
          <table:table-cell table:style-name="ce124" office:value-type="percentage" office:value="0.0609116716642852" calcext:value-type="percentage">
            <text:p>6.09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6403" calcext:value-type="float">
            <text:p>16,403 </text:p>
          </table:table-cell>
          <table:table-cell table:style-name="ce116" office:value-type="percentage" office:value="0.0441636556511063" calcext:value-type="percentage">
            <text:p>4.42%</text:p>
          </table:table-cell>
          <table:table-cell table:style-name="ce119" office:value-type="float" office:value="35638400" calcext:value-type="float">
            <text:p>$35,638,400 </text:p>
          </table:table-cell>
          <table:table-cell table:style-name="ce124" office:value-type="percentage" office:value="0.0790679414689038" calcext:value-type="percentage">
            <text:p>7.91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5" office:value-type="string" calcext:value-type="string">
            <text:p>不依規定駛入來車道</text:p>
          </table:table-cell>
          <table:table-cell table:style-name="ce113" office:value-type="float" office:value="12677" calcext:value-type="float">
            <text:p>12,677 </text:p>
          </table:table-cell>
          <table:table-cell table:style-name="ce116" office:value-type="percentage" office:value="0.0341317236291578" calcext:value-type="percentage">
            <text:p>3.41%</text:p>
          </table:table-cell>
          <table:table-cell table:style-name="ce119" office:value-type="float" office:value="11477600" calcext:value-type="float">
            <text:p>$11,477,600 </text:p>
          </table:table-cell>
          <table:table-cell table:style-name="ce124" office:value-type="percentage" office:value="0.0254643924812419" calcext:value-type="percentage">
            <text:p>2.55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000006" calcext:value-type="float">
            <text:p>4000006</text:p>
          </table:table-cell>
          <table:table-cell table:style-name="ce106" office:value-type="string" calcext:value-type="string">
            <text:p>汽車駕駛人行車速度，超過規定之最高時速逾20公里至40公里以內</text:p>
          </table:table-cell>
          <table:table-cell table:style-name="ce114" office:value-type="float" office:value="12331" calcext:value-type="float">
            <text:p>12,331 </text:p>
          </table:table-cell>
          <table:table-cell table:style-name="ce117" office:value-type="percentage" office:value="0.0332001486212151" calcext:value-type="percentage">
            <text:p>3.32%</text:p>
          </table:table-cell>
          <table:table-cell table:style-name="ce120" office:value-type="float" office:value="19999900" calcext:value-type="float">
            <text:p>$19,999,900 </text:p>
          </table:table-cell>
          <table:table-cell table:style-name="ce129" office:value-type="percentage" office:value="0.0443721076867629" calcext:value-type="percentage">
            <text:p>4.44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6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205,872件、機車入案件數165,542件，合計371,414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250,607,650元、機車入案金額200,123,700元，合計450,731,35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7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7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65632" calcext:value-type="float">
            <text:p>65,632 </text:p>
          </table:table-cell>
          <table:table-cell table:style-name="ce116" office:value-type="percentage" office:value="0.254155113926796" calcext:value-type="percentage">
            <text:p>25.42%</text:p>
          </table:table-cell>
          <table:table-cell table:style-name="ce119" office:value-type="float" office:value="19689000" calcext:value-type="float">
            <text:p>$19,689,000 </text:p>
          </table:table-cell>
          <table:table-cell table:style-name="ce124" office:value-type="percentage" office:value="0.0688331554790968" calcext:value-type="percentage">
            <text:p>6.88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30191" calcext:value-type="float">
            <text:p>30,191 </text:p>
          </table:table-cell>
          <table:table-cell table:style-name="ce116" office:value-type="percentage" office:value="0.116912436685822" calcext:value-type="percentage">
            <text:p>11.69%</text:p>
          </table:table-cell>
          <table:table-cell table:style-name="ce119" office:value-type="float" office:value="9057300" calcext:value-type="float">
            <text:p>$9,057,300 </text:p>
          </table:table-cell>
          <table:table-cell table:style-name="ce124" office:value-type="percentage" office:value="0.0316645100879081" calcext:value-type="percentage">
            <text:p>3.17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3527" calcext:value-type="float">
            <text:p>13,527 </text:p>
          </table:table-cell>
          <table:table-cell table:style-name="ce116" office:value-type="percentage" office:value="0.0523823169503865" calcext:value-type="percentage">
            <text:p>5.24%</text:p>
          </table:table-cell>
          <table:table-cell table:style-name="ce119" office:value-type="float" office:value="21683400" calcext:value-type="float">
            <text:p>$21,683,400 </text:p>
          </table:table-cell>
          <table:table-cell table:style-name="ce124" office:value-type="percentage" office:value="0.0758056195599293" calcext:value-type="percentage">
            <text:p>7.58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13021" calcext:value-type="float">
            <text:p>13,021 </text:p>
          </table:table-cell>
          <table:table-cell table:style-name="ce116" office:value-type="percentage" office:value="0.0504228690035471" calcext:value-type="percentage">
            <text:p>5.04%</text:p>
          </table:table-cell>
          <table:table-cell table:style-name="ce119" office:value-type="float" office:value="11759900" calcext:value-type="float">
            <text:p>$11,759,900 </text:p>
          </table:table-cell>
          <table:table-cell table:style-name="ce124" office:value-type="percentage" office:value="0.0411128561693652" calcext:value-type="percentage">
            <text:p>4.11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34" office:value-type="float" office:value="5510201" calcext:value-type="float">
            <text:p>5510201</text:p>
          </table:table-cell>
          <table:table-cell table:style-name="ce105" office:value-type="string" calcext:value-type="string">
            <text:p>在交岔路口十公尺內臨時停車<text:span text:style-name="T1">(112年6月30日(不含)前不記點)</text:span></text:p>
          </table:table-cell>
          <table:table-cell table:style-name="ce113" office:value-type="float" office:value="12364" calcext:value-type="float">
            <text:p>12,364 </text:p>
          </table:table-cell>
          <table:table-cell table:style-name="ce116" office:value-type="percentage" office:value="0.0478786846140739" calcext:value-type="percentage">
            <text:p>4.79%</text:p>
          </table:table-cell>
          <table:table-cell table:style-name="ce119" office:value-type="float" office:value="7418400" calcext:value-type="float">
            <text:p>$7,418,400 </text:p>
          </table:table-cell>
          <table:table-cell table:style-name="ce124" office:value-type="percentage" office:value="0.0259348814366464" calcext:value-type="percentage">
            <text:p>2.59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9512" calcext:value-type="float">
            <text:p>9,512 </text:p>
          </table:table-cell>
          <table:table-cell table:style-name="ce116" office:value-type="percentage" office:value="0.0368345234591614" calcext:value-type="percentage">
            <text:p>3.68%</text:p>
          </table:table-cell>
          <table:table-cell table:style-name="ce119" office:value-type="float" office:value="5830100" calcext:value-type="float">
            <text:p>$5,830,100 </text:p>
          </table:table-cell>
          <table:table-cell table:style-name="ce124" office:value-type="percentage" office:value="0.0203821514428708" calcext:value-type="percentage">
            <text:p>2.04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34" office:value-type="float" office:value="5510204" calcext:value-type="float">
            <text:p>5510204</text:p>
          </table:table-cell>
          <table:table-cell table:style-name="ce105" office:value-type="string" calcext:value-type="string">
            <text:p><text:span text:style-name="T2">在交岔路口十公尺內臨時停車</text:span><text:span text:style-name="T3">(112年6月30日(含)後記1點)</text:span></text:p>
          </table:table-cell>
          <table:table-cell table:style-name="ce113" office:value-type="float" office:value="7863" calcext:value-type="float">
            <text:p>7,863 </text:p>
          </table:table-cell>
          <table:table-cell table:style-name="ce116" office:value-type="percentage" office:value="0.0304488917114577" calcext:value-type="percentage">
            <text:p>3.04%</text:p>
          </table:table-cell>
          <table:table-cell table:style-name="ce119" office:value-type="float" office:value="4722000" calcext:value-type="float">
            <text:p>$4,722,000 </text:p>
          </table:table-cell>
          <table:table-cell table:style-name="ce124" office:value-type="percentage" office:value="0.0165082106847628" calcext:value-type="percentage">
            <text:p>1.65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7783" calcext:value-type="float">
            <text:p>7,783 </text:p>
          </table:table-cell>
          <table:table-cell table:style-name="ce116" office:value-type="percentage" office:value="0.030139097569665" calcext:value-type="percentage">
            <text:p>3.01%</text:p>
          </table:table-cell>
          <table:table-cell table:style-name="ce119" office:value-type="float" office:value="14013600" calcext:value-type="float">
            <text:p>$14,013,600 </text:p>
          </table:table-cell>
          <table:table-cell table:style-name="ce124" office:value-type="percentage" office:value="0.048991838469291" calcext:value-type="percentage">
            <text:p>4.90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6151" calcext:value-type="float">
            <text:p>6,151 </text:p>
          </table:table-cell>
          <table:table-cell table:style-name="ce116" office:value-type="percentage" office:value="0.0238192970770923" calcext:value-type="percentage">
            <text:p>2.38%</text:p>
          </table:table-cell>
          <table:table-cell table:style-name="ce119" office:value-type="float" office:value="7386600" calcext:value-type="float">
            <text:p>$7,386,600 </text:p>
          </table:table-cell>
          <table:table-cell table:style-name="ce124" office:value-type="percentage" office:value="0.0258237079720604" calcext:value-type="percentage">
            <text:p>2.58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310001" calcext:value-type="float">
            <text:p>5310001</text:p>
          </table:table-cell>
          <table:table-cell table:style-name="ce106" office:value-type="string" calcext:value-type="string">
            <text:p>駕車行經有燈光號誌管制之交岔路口闖紅燈</text:p>
          </table:table-cell>
          <table:table-cell table:style-name="ce114" office:value-type="float" office:value="6147" calcext:value-type="float">
            <text:p>6,147 </text:p>
          </table:table-cell>
          <table:table-cell table:style-name="ce117" office:value-type="percentage" office:value="0.0238038073700026" calcext:value-type="percentage">
            <text:p>2.38%</text:p>
          </table:table-cell>
          <table:table-cell table:style-name="ce120" office:value-type="float" office:value="16878600" calcext:value-type="float">
            <text:p>$16,878,600 </text:p>
          </table:table-cell>
          <table:table-cell table:style-name="ce129" office:value-type="percentage" office:value="0.0590079383447348" calcext:value-type="percentage">
            <text:p>5.90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9" office:value-type="string" calcext:value-type="string">
            <text:p>在禁止臨時停車處所停車</text:p>
          </table:table-cell>
          <table:table-cell table:style-name="ce113" office:value-type="float" office:value="19273" calcext:value-type="float">
            <text:p>19,273 </text:p>
          </table:table-cell>
          <table:table-cell table:style-name="ce116" office:value-type="percentage" office:value="0.110882259874004" calcext:value-type="percentage">
            <text:p>11.09%</text:p>
          </table:table-cell>
          <table:table-cell table:style-name="ce119" office:value-type="float" office:value="11655300" calcext:value-type="float">
            <text:p>$11,655,300 </text:p>
          </table:table-cell>
          <table:table-cell table:style-name="ce124" office:value-type="percentage" office:value="0.0445717720905669" calcext:value-type="percentage">
            <text:p>4.46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9833" calcext:value-type="float">
            <text:p>9,833 </text:p>
          </table:table-cell>
          <table:table-cell table:style-name="ce116" office:value-type="percentage" office:value="0.056571642263326" calcext:value-type="percentage">
            <text:p>5.66%</text:p>
          </table:table-cell>
          <table:table-cell table:style-name="ce119" office:value-type="float" office:value="18074600" calcext:value-type="float">
            <text:p>$18,074,600 </text:p>
          </table:table-cell>
          <table:table-cell table:style-name="ce124" office:value-type="percentage" office:value="0.0691202244325037" calcext:value-type="percentage">
            <text:p>6.91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9422" calcext:value-type="float">
            <text:p>9,422 </text:p>
          </table:table-cell>
          <table:table-cell table:style-name="ce116" office:value-type="percentage" office:value="0.0542070592296407" calcext:value-type="percentage">
            <text:p>5.42%</text:p>
          </table:table-cell>
          <table:table-cell table:style-name="ce119" office:value-type="float" office:value="11309700" calcext:value-type="float">
            <text:p>$11,309,700 </text:p>
          </table:table-cell>
          <table:table-cell table:style-name="ce124" office:value-type="percentage" office:value="0.0432501412072349" calcext:value-type="percentage">
            <text:p>4.33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9243" calcext:value-type="float">
            <text:p>9,243 </text:p>
          </table:table-cell>
          <table:table-cell table:style-name="ce116" office:value-type="percentage" office:value="0.0531772286626586" calcext:value-type="percentage">
            <text:p>5.32%</text:p>
          </table:table-cell>
          <table:table-cell table:style-name="ce119" office:value-type="float" office:value="8442300" calcext:value-type="float">
            <text:p>$8,442,300 </text:p>
          </table:table-cell>
          <table:table-cell table:style-name="ce124" office:value-type="percentage" office:value="0.0322847349720893" calcext:value-type="percentage">
            <text:p>3.23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9012" calcext:value-type="float">
            <text:p>9,012 </text:p>
          </table:table-cell>
          <table:table-cell table:style-name="ce116" office:value-type="percentage" office:value="0.0518482294393464" calcext:value-type="percentage">
            <text:p>5.18%</text:p>
          </table:table-cell>
          <table:table-cell table:style-name="ce119" office:value-type="float" office:value="11022000" calcext:value-type="float">
            <text:p>$11,022,000 </text:p>
          </table:table-cell>
          <table:table-cell table:style-name="ce124" office:value-type="percentage" office:value="0.0421499293868222" calcext:value-type="percentage">
            <text:p>4.21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9" office:value-type="string" calcext:value-type="string">
            <text:p>在禁止臨時停車處所停車</text:p>
          </table:table-cell>
          <table:table-cell table:style-name="ce113" office:value-type="float" office:value="8789" calcext:value-type="float">
            <text:p>8,789 </text:p>
          </table:table-cell>
          <table:table-cell table:style-name="ce116" office:value-type="percentage" office:value="0.050565256163162" calcext:value-type="percentage">
            <text:p>5.06%</text:p>
          </table:table-cell>
          <table:table-cell table:style-name="ce119" office:value-type="float" office:value="5311000" calcext:value-type="float">
            <text:p>$5,311,000 </text:p>
          </table:table-cell>
          <table:table-cell table:style-name="ce124" office:value-type="percentage" office:value="0.0203101320062976" calcext:value-type="percentage">
            <text:p>2.03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8751" calcext:value-type="float">
            <text:p>8,751 </text:p>
          </table:table-cell>
          <table:table-cell table:style-name="ce116" office:value-type="percentage" office:value="0.0503466329143054" calcext:value-type="percentage">
            <text:p>5.03%</text:p>
          </table:table-cell>
          <table:table-cell table:style-name="ce119" office:value-type="float" office:value="5736600" calcext:value-type="float">
            <text:p>$5,736,600 </text:p>
          </table:table-cell>
          <table:table-cell table:style-name="ce124" office:value-type="percentage" office:value="0.0219376959644751" calcext:value-type="percentage">
            <text:p>2.19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8187" calcext:value-type="float">
            <text:p>8,187 </text:p>
          </table:table-cell>
          <table:table-cell table:style-name="ce116" office:value-type="percentage" office:value="0.0471018036418031" calcext:value-type="percentage">
            <text:p>4.71%</text:p>
          </table:table-cell>
          <table:table-cell table:style-name="ce119" office:value-type="float" office:value="2456100" calcext:value-type="float">
            <text:p>$2,456,100 </text:p>
          </table:table-cell>
          <table:table-cell table:style-name="ce124" office:value-type="percentage" office:value="0.00939252781409671" calcext:value-type="percentage">
            <text:p>0.94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9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7832" calcext:value-type="float">
            <text:p>7,832 </text:p>
          </table:table-cell>
          <table:table-cell table:style-name="ce116" office:value-type="percentage" office:value="0.0450594022380117" calcext:value-type="percentage">
            <text:p>4.51%</text:p>
          </table:table-cell>
          <table:table-cell table:style-name="ce119" office:value-type="float" office:value="11193200" calcext:value-type="float">
            <text:p>$11,193,200 </text:p>
          </table:table-cell>
          <table:table-cell table:style-name="ce124" office:value-type="percentage" office:value="0.0428046261669913" calcext:value-type="percentage">
            <text:p>4.28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610110" calcext:value-type="float">
            <text:p>5610110</text:p>
          </table:table-cell>
          <table:table-cell table:style-name="ce110" office:value-type="string" calcext:value-type="string">
            <text:p>在人行道停車</text:p>
          </table:table-cell>
          <table:table-cell table:style-name="ce114" office:value-type="float" office:value="7751" calcext:value-type="float">
            <text:p>7,751 </text:p>
          </table:table-cell>
          <table:table-cell table:style-name="ce117" office:value-type="percentage" office:value="0.0445933895233438" calcext:value-type="percentage">
            <text:p>4.46%</text:p>
          </table:table-cell>
          <table:table-cell table:style-name="ce120" office:value-type="float" office:value="4683600" calcext:value-type="float">
            <text:p>$4,683,600 </text:p>
          </table:table-cell>
          <table:table-cell table:style-name="ce129" office:value-type="percentage" office:value="0.0179108518668227" calcext:value-type="percentage">
            <text:p>1.79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65642" calcext:value-type="float">
            <text:p>65,642 </text:p>
          </table:table-cell>
          <table:table-cell table:style-name="ce116" office:value-type="percentage" office:value="0.1519311377592" calcext:value-type="percentage">
            <text:p>15.19%</text:p>
          </table:table-cell>
          <table:table-cell table:style-name="ce119" office:value-type="float" office:value="19692000" calcext:value-type="float">
            <text:p>$19,692,000 </text:p>
          </table:table-cell>
          <table:table-cell table:style-name="ce124" office:value-type="percentage" office:value="0.0359648517542034" calcext:value-type="percentage">
            <text:p>3.60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38378" calcext:value-type="float">
            <text:p>38,378 </text:p>
          </table:table-cell>
          <table:table-cell table:style-name="ce116" office:value-type="percentage" office:value="0.0888274763858896" calcext:value-type="percentage">
            <text:p>8.88%</text:p>
          </table:table-cell>
          <table:table-cell table:style-name="ce119" office:value-type="float" office:value="11513400" calcext:value-type="float">
            <text:p>$11,513,400 </text:p>
          </table:table-cell>
          <table:table-cell table:style-name="ce124" office:value-type="percentage" office:value="0.0210277129893787" calcext:value-type="percentage">
            <text:p>2.10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32294" calcext:value-type="float">
            <text:p>32,294 </text:p>
          </table:table-cell>
          <table:table-cell table:style-name="ce116" office:value-type="percentage" office:value="0.0747458054720392" calcext:value-type="percentage">
            <text:p>7.47%</text:p>
          </table:table-cell>
          <table:table-cell table:style-name="ce119" office:value-type="float" office:value="23415200" calcext:value-type="float">
            <text:p>$23,415,200 </text:p>
          </table:table-cell>
          <table:table-cell table:style-name="ce124" office:value-type="percentage" office:value="0.042764787568303" calcext:value-type="percentage">
            <text:p>4.28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22539" calcext:value-type="float">
            <text:p>22,539 </text:p>
          </table:table-cell>
          <table:table-cell table:style-name="ce116" office:value-type="percentage" office:value="0.0521674524535298" calcext:value-type="percentage">
            <text:p>5.22%</text:p>
          </table:table-cell>
          <table:table-cell table:style-name="ce119" office:value-type="float" office:value="32705400" calcext:value-type="float">
            <text:p>$32,705,400 </text:p>
          </table:table-cell>
          <table:table-cell table:style-name="ce124" office:value-type="percentage" office:value="0.0597321177413123" calcext:value-type="percentage">
            <text:p>5.97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8263" calcext:value-type="float">
            <text:p>18,263 </text:p>
          </table:table-cell>
          <table:table-cell table:style-name="ce116" office:value-type="percentage" office:value="0.0422704726988249" calcext:value-type="percentage">
            <text:p>4.23%</text:p>
          </table:table-cell>
          <table:table-cell table:style-name="ce119" office:value-type="float" office:value="11566700" calcext:value-type="float">
            <text:p>$11,566,700 </text:p>
          </table:table-cell>
          <table:table-cell table:style-name="ce124" office:value-type="percentage" office:value="0.0211250584392314" calcext:value-type="percentage">
            <text:p>2.11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5980" calcext:value-type="float">
            <text:p>15,980 </text:p>
          </table:table-cell>
          <table:table-cell table:style-name="ce116" office:value-type="percentage" office:value="0.0369863742937755" calcext:value-type="percentage">
            <text:p>3.70%</text:p>
          </table:table-cell>
          <table:table-cell table:style-name="ce119" office:value-type="float" office:value="34953200" calcext:value-type="float">
            <text:p>$34,953,200 </text:p>
          </table:table-cell>
          <table:table-cell table:style-name="ce124" office:value-type="percentage" office:value="0.0638374292268444" calcext:value-type="percentage">
            <text:p>6.38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15615" calcext:value-type="float">
            <text:p>15,615 </text:p>
          </table:table-cell>
          <table:table-cell table:style-name="ce116" office:value-type="percentage" office:value="0.0361415666206073" calcext:value-type="percentage">
            <text:p>3.61%</text:p>
          </table:table-cell>
          <table:table-cell table:style-name="ce119" office:value-type="float" office:value="25206800" calcext:value-type="float">
            <text:p>$25,206,800 </text:p>
          </table:table-cell>
          <table:table-cell table:style-name="ce124" office:value-type="percentage" office:value="0.0460369096687921" calcext:value-type="percentage">
            <text:p>4.60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200003" calcext:value-type="float">
            <text:p>4200003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15573" calcext:value-type="float">
            <text:p>15,573 </text:p>
          </table:table-cell>
          <table:table-cell table:style-name="ce116" office:value-type="percentage" office:value="0.0360443558746537" calcext:value-type="percentage">
            <text:p>3.60%</text:p>
          </table:table-cell>
          <table:table-cell table:style-name="ce119" office:value-type="float" office:value="18696300" calcext:value-type="float">
            <text:p>$18,696,300 </text:p>
          </table:table-cell>
          <table:table-cell table:style-name="ce124" office:value-type="percentage" office:value="0.03414633647431" calcext:value-type="percentage">
            <text:p>3.41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610102" calcext:value-type="float">
            <text:p>5610102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14339" calcext:value-type="float">
            <text:p>14,339 </text:p>
          </table:table-cell>
          <table:table-cell table:style-name="ce116" office:value-type="percentage" office:value="0.033188211576874" calcext:value-type="percentage">
            <text:p>3.32%</text:p>
          </table:table-cell>
          <table:table-cell table:style-name="ce119" office:value-type="float" office:value="10315800" calcext:value-type="float">
            <text:p>$10,315,800 </text:p>
          </table:table-cell>
          <table:table-cell table:style-name="ce124" office:value-type="percentage" office:value="0.0188404538759908" calcext:value-type="percentage">
            <text:p>1.88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510201" calcext:value-type="float">
            <text:p>5510201</text:p>
          </table:table-cell>
          <table:table-cell table:style-name="ce106" office:value-type="string" calcext:value-type="string">
            <text:p>在交岔路口十公尺內臨時停車</text:p>
          </table:table-cell>
          <table:table-cell table:style-name="ce114" office:value-type="float" office:value="14151" calcext:value-type="float">
            <text:p>14,151 </text:p>
          </table:table-cell>
          <table:table-cell table:style-name="ce117" office:value-type="percentage" office:value="0.0327530777616531" calcext:value-type="percentage">
            <text:p>3.28%</text:p>
          </table:table-cell>
          <table:table-cell table:style-name="ce120" office:value-type="float" office:value="8317000" calcext:value-type="float">
            <text:p>$8,317,000 </text:p>
          </table:table-cell>
          <table:table-cell table:style-name="ce129" office:value-type="percentage" office:value="0.0151899081880819" calcext:value-type="percentage">
            <text:p>1.52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7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258,236件、機車入案件數173,815件，合計432,051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286,039,480元、機車入案金額261,495,100元，合計547,534,58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8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8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42467" calcext:value-type="float">
            <text:p>42,467 </text:p>
          </table:table-cell>
          <table:table-cell table:style-name="ce116" office:value-type="percentage" office:value="0.162398947601894" calcext:value-type="percentage">
            <text:p>16.24%</text:p>
          </table:table-cell>
          <table:table-cell table:style-name="ce119" office:value-type="float" office:value="12738900" calcext:value-type="float">
            <text:p>$12,738,900 </text:p>
          </table:table-cell>
          <table:table-cell table:style-name="ce124" office:value-type="percentage" office:value="0.0406051777665861" calcext:value-type="percentage">
            <text:p>4.06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27162" calcext:value-type="float">
            <text:p>27,162 </text:p>
          </table:table-cell>
          <table:table-cell table:style-name="ce116" office:value-type="percentage" office:value="0.103870775302297" calcext:value-type="percentage">
            <text:p>10.39%</text:p>
          </table:table-cell>
          <table:table-cell table:style-name="ce119" office:value-type="float" office:value="8148600" calcext:value-type="float">
            <text:p>$8,148,600 </text:p>
          </table:table-cell>
          <table:table-cell table:style-name="ce124" office:value-type="percentage" office:value="0.025973620292867" calcext:value-type="percentage">
            <text:p>2.60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510204" calcext:value-type="float">
            <text:p>5510204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24067" calcext:value-type="float">
            <text:p>24,067 </text:p>
          </table:table-cell>
          <table:table-cell table:style-name="ce116" office:value-type="percentage" office:value="0.0920351207275008" calcext:value-type="percentage">
            <text:p>9.20%</text:p>
          </table:table-cell>
          <table:table-cell table:style-name="ce119" office:value-type="float" office:value="14538600" calcext:value-type="float">
            <text:p>$14,538,600 </text:p>
          </table:table-cell>
          <table:table-cell table:style-name="ce124" office:value-type="percentage" office:value="0.0463417121947177" calcext:value-type="percentage">
            <text:p>4.63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19550" calcext:value-type="float">
            <text:p>19,550 </text:p>
          </table:table-cell>
          <table:table-cell table:style-name="ce116" office:value-type="percentage" office:value="0.0747615660540425" calcext:value-type="percentage">
            <text:p>7.48%</text:p>
          </table:table-cell>
          <table:table-cell table:style-name="ce119" office:value-type="float" office:value="17647800" calcext:value-type="float">
            <text:p>$17,647,800 </text:p>
          </table:table-cell>
          <table:table-cell table:style-name="ce124" office:value-type="percentage" office:value="0.0562522710900595" calcext:value-type="percentage">
            <text:p>5.63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3797" calcext:value-type="float">
            <text:p>13,797 </text:p>
          </table:table-cell>
          <table:table-cell table:style-name="ce116" office:value-type="percentage" office:value="0.0527613977927173" calcext:value-type="percentage">
            <text:p>5.28%</text:p>
          </table:table-cell>
          <table:table-cell table:style-name="ce119" office:value-type="float" office:value="22304400" calcext:value-type="float">
            <text:p>$22,304,400 </text:p>
          </table:table-cell>
          <table:table-cell table:style-name="ce124" office:value-type="percentage" office:value="0.0710951594703659" calcext:value-type="percentage">
            <text:p>7.11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11874" calcext:value-type="float">
            <text:p>11,874 </text:p>
          </table:table-cell>
          <table:table-cell table:style-name="ce116" office:value-type="percentage" office:value="0.0454076130601381" calcext:value-type="percentage">
            <text:p>4.54%</text:p>
          </table:table-cell>
          <table:table-cell table:style-name="ce119" office:value-type="float" office:value="14339100" calcext:value-type="float">
            <text:p>$14,339,100 </text:p>
          </table:table-cell>
          <table:table-cell table:style-name="ce124" office:value-type="percentage" office:value="0.0457058069780637" calcext:value-type="percentage">
            <text:p>4.57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0553" calcext:value-type="float">
            <text:p>10,553 </text:p>
          </table:table-cell>
          <table:table-cell table:style-name="ce116" office:value-type="percentage" office:value="0.0403559491850798" calcext:value-type="percentage">
            <text:p>4.04%</text:p>
          </table:table-cell>
          <table:table-cell table:style-name="ce119" office:value-type="float" office:value="6604700" calcext:value-type="float">
            <text:p>$6,604,700 </text:p>
          </table:table-cell>
          <table:table-cell table:style-name="ce124" office:value-type="percentage" office:value="0.0210524470397736" calcext:value-type="percentage">
            <text:p>2.11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510406" calcext:value-type="float">
            <text:p>5510406</text:p>
          </table:table-cell>
          <table:table-cell table:style-name="ce105" office:value-type="string" calcext:value-type="string">
            <text:p>併排臨時停車</text:p>
          </table:table-cell>
          <table:table-cell table:style-name="ce113" office:value-type="float" office:value="8536" calcext:value-type="float">
            <text:p>8,536 </text:p>
          </table:table-cell>
          <table:table-cell table:style-name="ce116" office:value-type="percentage" office:value="0.0326426970760771" calcext:value-type="percentage">
            <text:p>3.26%</text:p>
          </table:table-cell>
          <table:table-cell table:style-name="ce119" office:value-type="float" office:value="5151600" calcext:value-type="float">
            <text:p>$5,151,600 </text:p>
          </table:table-cell>
          <table:table-cell table:style-name="ce124" office:value-type="percentage" office:value="0.0164206983163652" calcext:value-type="percentage">
            <text:p>1.64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510112" calcext:value-type="float">
            <text:p>5510112</text:p>
          </table:table-cell>
          <table:table-cell table:style-name="ce105" office:value-type="string" calcext:value-type="string">
            <text:p>在人行道臨時停車</text:p>
          </table:table-cell>
          <table:table-cell table:style-name="ce113" office:value-type="float" office:value="7278" calcext:value-type="float">
            <text:p>7,278 </text:p>
          </table:table-cell>
          <table:table-cell table:style-name="ce116" office:value-type="percentage" office:value="0.027831952825643" calcext:value-type="percentage">
            <text:p>2.78%</text:p>
          </table:table-cell>
          <table:table-cell table:style-name="ce119" office:value-type="float" office:value="4401600" calcext:value-type="float">
            <text:p>$4,401,600 </text:p>
          </table:table-cell>
          <table:table-cell table:style-name="ce124" office:value-type="percentage" office:value="0.0140300772011245" calcext:value-type="percentage">
            <text:p>1.40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000006" calcext:value-type="float">
            <text:p>4000006</text:p>
          </table:table-cell>
          <table:table-cell table:style-name="ce106" office:value-type="string" calcext:value-type="string">
            <text:p>汽車駕駛人行車速度，超過規定之最高時速逾20公里至40公里以內</text:p>
          </table:table-cell>
          <table:table-cell table:style-name="ce114" office:value-type="float" office:value="7147" calcext:value-type="float">
            <text:p>7,147 </text:p>
          </table:table-cell>
          <table:table-cell table:style-name="ce117" office:value-type="percentage" office:value="0.0273309929712656" calcext:value-type="percentage">
            <text:p>2.73%</text:p>
          </table:table-cell>
          <table:table-cell table:style-name="ce120" office:value-type="float" office:value="13015000" calcext:value-type="float">
            <text:p>$13,015,000 </text:p>
          </table:table-cell>
          <table:table-cell table:style-name="ce129" office:value-type="percentage" office:value="0.0414852450864767" calcext:value-type="percentage">
            <text:p>4.15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9" office:value-type="string" calcext:value-type="string">
            <text:p>在禁止臨時停車處所停車</text:p>
          </table:table-cell>
          <table:table-cell table:style-name="ce113" office:value-type="float" office:value="24463" calcext:value-type="float">
            <text:p>24,463 </text:p>
          </table:table-cell>
          <table:table-cell table:style-name="ce116" office:value-type="percentage" office:value="0.12325668104317" calcext:value-type="percentage">
            <text:p>12.33%</text:p>
          </table:table-cell>
          <table:table-cell table:style-name="ce119" office:value-type="float" office:value="14783000" calcext:value-type="float">
            <text:p>$14,783,000 </text:p>
          </table:table-cell>
          <table:table-cell table:style-name="ce124" office:value-type="percentage" office:value="0.0495437072487374" calcext:value-type="percentage">
            <text:p>4.95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18393" calcext:value-type="float">
            <text:p>18,393 </text:p>
          </table:table-cell>
          <table:table-cell table:style-name="ce116" office:value-type="percentage" office:value="0.0926730218872184" calcext:value-type="percentage">
            <text:p>9.27%</text:p>
          </table:table-cell>
          <table:table-cell table:style-name="ce119" office:value-type="float" office:value="22125000" calcext:value-type="float">
            <text:p>$22,125,000 </text:p>
          </table:table-cell>
          <table:table-cell table:style-name="ce124" office:value-type="percentage" office:value="0.074149666703532" calcext:value-type="percentage">
            <text:p>7.41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10110" calcext:value-type="float">
            <text:p>5610110</text:p>
          </table:table-cell>
          <table:table-cell table:style-name="ce109" office:value-type="string" calcext:value-type="string">
            <text:p>在人行道停車</text:p>
          </table:table-cell>
          <table:table-cell table:style-name="ce113" office:value-type="float" office:value="16546" calcext:value-type="float">
            <text:p>16,546 </text:p>
          </table:table-cell>
          <table:table-cell table:style-name="ce116" office:value-type="percentage" office:value="0.0833669232939659" calcext:value-type="percentage">
            <text:p>8.34%</text:p>
          </table:table-cell>
          <table:table-cell table:style-name="ce119" office:value-type="float" office:value="9998100" calcext:value-type="float">
            <text:p>$9,998,100 </text:p>
          </table:table-cell>
          <table:table-cell table:style-name="ce124" office:value-type="percentage" office:value="0.0335076059963202" calcext:value-type="percentage">
            <text:p>3.35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10912" calcext:value-type="float">
            <text:p>10,912 </text:p>
          </table:table-cell>
          <table:table-cell table:style-name="ce116" office:value-type="percentage" office:value="0.0549800475633843" calcext:value-type="percentage">
            <text:p>5.50%</text:p>
          </table:table-cell>
          <table:table-cell table:style-name="ce119" office:value-type="float" office:value="20263800" calcext:value-type="float">
            <text:p>$20,263,800 </text:p>
          </table:table-cell>
          <table:table-cell table:style-name="ce124" office:value-type="percentage" office:value="0.0679120459275495" calcext:value-type="percentage">
            <text:p>6.79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10795" calcext:value-type="float">
            <text:p>10,795 </text:p>
          </table:table-cell>
          <table:table-cell table:style-name="ce116" office:value-type="percentage" office:value="0.0543905437542827" calcext:value-type="percentage">
            <text:p>5.44%</text:p>
          </table:table-cell>
          <table:table-cell table:style-name="ce119" office:value-type="float" office:value="9844200" calcext:value-type="float">
            <text:p>$9,844,200 </text:p>
          </table:table-cell>
          <table:table-cell table:style-name="ce124" office:value-type="percentage" office:value="0.0329918259418264" calcext:value-type="percentage">
            <text:p>3.30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5510112" calcext:value-type="float">
            <text:p>5510112</text:p>
          </table:table-cell>
          <table:table-cell table:style-name="ce109" office:value-type="string" calcext:value-type="string">
            <text:p>在人行道臨時停車</text:p>
          </table:table-cell>
          <table:table-cell table:style-name="ce113" office:value-type="float" office:value="10468" calcext:value-type="float">
            <text:p>10,468 </text:p>
          </table:table-cell>
          <table:table-cell table:style-name="ce116" office:value-type="percentage" office:value="0.0527429561852554" calcext:value-type="percentage">
            <text:p>5.27%</text:p>
          </table:table-cell>
          <table:table-cell table:style-name="ce119" office:value-type="float" office:value="5251900" calcext:value-type="float">
            <text:p>$5,251,900 </text:p>
          </table:table-cell>
          <table:table-cell table:style-name="ce124" office:value-type="percentage" office:value="0.0176012038219336" calcext:value-type="percentage">
            <text:p>1.76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9750" calcext:value-type="float">
            <text:p>9,750 </text:p>
          </table:table-cell>
          <table:table-cell table:style-name="ce116" office:value-type="percentage" office:value="0.049125317425128" calcext:value-type="percentage">
            <text:p>4.91%</text:p>
          </table:table-cell>
          <table:table-cell table:style-name="ce119" office:value-type="float" office:value="6230500" calcext:value-type="float">
            <text:p>$6,230,500 </text:p>
          </table:table-cell>
          <table:table-cell table:style-name="ce124" office:value-type="percentage" office:value="0.0208808812834511" calcext:value-type="percentage">
            <text:p>2.09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9704" calcext:value-type="float">
            <text:p>9,704 </text:p>
          </table:table-cell>
          <table:table-cell table:style-name="ce116" office:value-type="percentage" office:value="0.0488935466967633" calcext:value-type="percentage">
            <text:p>4.89%</text:p>
          </table:table-cell>
          <table:table-cell table:style-name="ce119" office:value-type="float" office:value="2911200" calcext:value-type="float">
            <text:p>$2,911,200 </text:p>
          </table:table-cell>
          <table:table-cell table:style-name="ce124" office:value-type="percentage" office:value="0.00975658800937051" calcext:value-type="percentage">
            <text:p>0.98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7756" calcext:value-type="float">
            <text:p>7,756 </text:p>
          </table:table-cell>
          <table:table-cell table:style-name="ce116" office:value-type="percentage" office:value="0.0390785601999274" calcext:value-type="percentage">
            <text:p>3.91%</text:p>
          </table:table-cell>
          <table:table-cell table:style-name="ce119" office:value-type="float" office:value="9482100" calcext:value-type="float">
            <text:p>$9,482,100 </text:p>
          </table:table-cell>
          <table:table-cell table:style-name="ce124" office:value-type="percentage" office:value="0.0317782849559124" calcext:value-type="percentage">
            <text:p>3.18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000006" calcext:value-type="float">
            <text:p>4000006</text:p>
          </table:table-cell>
          <table:table-cell table:style-name="ce110" office:value-type="string" calcext:value-type="string">
            <text:p>汽車駕駛人行車速度，超過規定之最高時速逾20公里至40公里以內</text:p>
          </table:table-cell>
          <table:table-cell table:style-name="ce114" office:value-type="float" office:value="6903" calcext:value-type="float">
            <text:p>6,903 </text:p>
          </table:table-cell>
          <table:table-cell table:style-name="ce117" office:value-type="percentage" office:value="0.0347807247369906" calcext:value-type="percentage">
            <text:p>3.48%</text:p>
          </table:table-cell>
          <table:table-cell table:style-name="ce120" office:value-type="float" office:value="9860700" calcext:value-type="float">
            <text:p>$9,860,700 </text:p>
          </table:table-cell>
          <table:table-cell table:style-name="ce129" office:value-type="percentage" office:value="0.0330471239983511" calcext:value-type="percentage">
            <text:p>3.30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44013" calcext:value-type="float">
            <text:p>44,013 </text:p>
          </table:table-cell>
          <table:table-cell table:style-name="ce116" office:value-type="percentage" office:value="0.095686675217949" calcext:value-type="percentage">
            <text:p>9.57%</text:p>
          </table:table-cell>
          <table:table-cell table:style-name="ce119" office:value-type="float" office:value="32430800" calcext:value-type="float">
            <text:p>$32,430,800 </text:p>
          </table:table-cell>
          <table:table-cell table:style-name="ce124" office:value-type="percentage" office:value="0.0529820669194539" calcext:value-type="percentage">
            <text:p>5.30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42480" calcext:value-type="float">
            <text:p>42,480 </text:p>
          </table:table-cell>
          <table:table-cell table:style-name="ce116" office:value-type="percentage" office:value="0.0923538491640759" calcext:value-type="percentage">
            <text:p>9.24%</text:p>
          </table:table-cell>
          <table:table-cell table:style-name="ce119" office:value-type="float" office:value="12742800" calcext:value-type="float">
            <text:p>$12,742,800 </text:p>
          </table:table-cell>
          <table:table-cell table:style-name="ce124" office:value-type="percentage" office:value="0.0208178608711847" calcext:value-type="percentage">
            <text:p>2.08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36866" calcext:value-type="float">
            <text:p>36,866 </text:p>
          </table:table-cell>
          <table:table-cell table:style-name="ce116" office:value-type="percentage" office:value="0.0801487053503489" calcext:value-type="percentage">
            <text:p>8.01%</text:p>
          </table:table-cell>
          <table:table-cell table:style-name="ce119" office:value-type="float" office:value="11059800" calcext:value-type="float">
            <text:p>$11,059,800 </text:p>
          </table:table-cell>
          <table:table-cell table:style-name="ce124" office:value-type="percentage" office:value="0.0180683505715485" calcext:value-type="percentage">
            <text:p>1.81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30267" calcext:value-type="float">
            <text:p>30,267 </text:p>
          </table:table-cell>
          <table:table-cell table:style-name="ce116" office:value-type="percentage" office:value="0.0658021175294041" calcext:value-type="percentage">
            <text:p>6.58%</text:p>
          </table:table-cell>
          <table:table-cell table:style-name="ce119" office:value-type="float" office:value="36464100" calcext:value-type="float">
            <text:p>$36,464,100 </text:p>
          </table:table-cell>
          <table:table-cell table:style-name="ce124" office:value-type="percentage" office:value="0.0595712528324204" calcext:value-type="percentage">
            <text:p>5.96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510204" calcext:value-type="float">
            <text:p>5510204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28365" calcext:value-type="float">
            <text:p>28,365 </text:p>
          </table:table-cell>
          <table:table-cell table:style-name="ce116" office:value-type="percentage" office:value="0.0616670652433854" calcext:value-type="percentage">
            <text:p>6.17%</text:p>
          </table:table-cell>
          <table:table-cell table:style-name="ce119" office:value-type="float" office:value="16699000" calcext:value-type="float">
            <text:p>$16,699,000 </text:p>
          </table:table-cell>
          <table:table-cell table:style-name="ce124" office:value-type="percentage" office:value="0.027281088825683" calcext:value-type="percentage">
            <text:p>2.73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21553" calcext:value-type="float">
            <text:p>21,553 </text:p>
          </table:table-cell>
          <table:table-cell table:style-name="ce116" office:value-type="percentage" office:value="0.0468574037437224" calcext:value-type="percentage">
            <text:p>4.69%</text:p>
          </table:table-cell>
          <table:table-cell table:style-name="ce119" office:value-type="float" office:value="31786500" calcext:value-type="float">
            <text:p>$31,786,500 </text:p>
          </table:table-cell>
          <table:table-cell table:style-name="ce124" office:value-type="percentage" office:value="0.0519294766128255" calcext:value-type="percentage">
            <text:p>5.19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20303" calcext:value-type="float">
            <text:p>20,303 </text:p>
          </table:table-cell>
          <table:table-cell table:style-name="ce116" office:value-type="percentage" office:value="0.0441398352066439" calcext:value-type="percentage">
            <text:p>4.41%</text:p>
          </table:table-cell>
          <table:table-cell table:style-name="ce119" office:value-type="float" office:value="12835200" calcext:value-type="float">
            <text:p>$12,835,200 </text:p>
          </table:table-cell>
          <table:table-cell table:style-name="ce124" office:value-type="percentage" office:value="0.0209688143778314" calcext:value-type="percentage">
            <text:p>2.10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610110" calcext:value-type="float">
            <text:p>5610110</text:p>
          </table:table-cell>
          <table:table-cell table:style-name="ce105" office:value-type="string" calcext:value-type="string">
            <text:p>在人行道停車</text:p>
          </table:table-cell>
          <table:table-cell table:style-name="ce113" office:value-type="float" office:value="18889" calcext:value-type="float">
            <text:p>18,889 </text:p>
          </table:table-cell>
          <table:table-cell table:style-name="ce116" office:value-type="percentage" office:value="0.0410657216775007" calcext:value-type="percentage">
            <text:p>4.11%</text:p>
          </table:table-cell>
          <table:table-cell table:style-name="ce119" office:value-type="float" office:value="12127900" calcext:value-type="float">
            <text:p>$12,127,900 </text:p>
          </table:table-cell>
          <table:table-cell table:style-name="ce124" office:value-type="percentage" office:value="0.0198133012257621" calcext:value-type="percentage">
            <text:p>1.98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8043" calcext:value-type="float">
            <text:p>18,043 </text:p>
          </table:table-cell>
          <table:table-cell table:style-name="ce116" office:value-type="percentage" office:value="0.039226471291606" calcext:value-type="percentage">
            <text:p>3.92%</text:p>
          </table:table-cell>
          <table:table-cell table:style-name="ce119" office:value-type="float" office:value="40101700" calcext:value-type="float">
            <text:p>$40,101,700 </text:p>
          </table:table-cell>
          <table:table-cell table:style-name="ce124" office:value-type="percentage" office:value="0.0655139852542603" calcext:value-type="percentage">
            <text:p>6.55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510112" calcext:value-type="float">
            <text:p>5510112</text:p>
          </table:table-cell>
          <table:table-cell table:style-name="ce106" office:value-type="string" calcext:value-type="string">
            <text:p>在人行道臨時停車</text:p>
          </table:table-cell>
          <table:table-cell table:style-name="ce114" office:value-type="float" office:value="17746" calcext:value-type="float">
            <text:p>17,746 </text:p>
          </table:table-cell>
          <table:table-cell table:style-name="ce117" office:value-type="percentage" office:value="0.0385807770071961" calcext:value-type="percentage">
            <text:p>3.86%</text:p>
          </table:table-cell>
          <table:table-cell table:style-name="ce120" office:value-type="float" office:value="9653500" calcext:value-type="float">
            <text:p>$9,653,500 </text:p>
          </table:table-cell>
          <table:table-cell table:style-name="ce129" office:value-type="percentage" office:value="0.0157708839438727" calcext:value-type="percentage">
            <text:p>1.58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8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261,498件、機車入案件數198,472件，合計459,970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313,726,000元、機車入案金額298,383,000元，合計612.109.00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9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9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43422" calcext:value-type="float">
            <text:p>43,422 </text:p>
          </table:table-cell>
          <table:table-cell table:style-name="ce116" office:value-type="percentage" office:value="0.19114319672492" calcext:value-type="percentage">
            <text:p>19.11%</text:p>
          </table:table-cell>
          <table:table-cell table:style-name="ce119" office:value-type="float" office:value="13026600" calcext:value-type="float">
            <text:p>$13,026,600 </text:p>
          </table:table-cell>
          <table:table-cell table:style-name="ce124" office:value-type="percentage" office:value="0.0464746833812746" calcext:value-type="percentage">
            <text:p>4.65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25587" calcext:value-type="float">
            <text:p>25,587 </text:p>
          </table:table-cell>
          <table:table-cell table:style-name="ce116" office:value-type="percentage" office:value="0.112633710437118" calcext:value-type="percentage">
            <text:p>11.26%</text:p>
          </table:table-cell>
          <table:table-cell table:style-name="ce119" office:value-type="float" office:value="7675800" calcext:value-type="float">
            <text:p>$7,675,800 </text:p>
          </table:table-cell>
          <table:table-cell table:style-name="ce124" office:value-type="percentage" office:value="0.027384764612254" calcext:value-type="percentage">
            <text:p>2.74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510204" calcext:value-type="float">
            <text:p>5510204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19566" calcext:value-type="float">
            <text:p>19,566 </text:p>
          </table:table-cell>
          <table:table-cell table:style-name="ce116" office:value-type="percentage" office:value="0.0861293304573667" calcext:value-type="percentage">
            <text:p>8.61%</text:p>
          </table:table-cell>
          <table:table-cell table:style-name="ce119" office:value-type="float" office:value="11886600" calcext:value-type="float">
            <text:p>$11,886,600 </text:p>
          </table:table-cell>
          <table:table-cell table:style-name="ce124" office:value-type="percentage" office:value="0.0424075331613666" calcext:value-type="percentage">
            <text:p>4.24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16422" calcext:value-type="float">
            <text:p>16,422 </text:p>
          </table:table-cell>
          <table:table-cell table:style-name="ce116" office:value-type="percentage" office:value="0.0722894748426289" calcext:value-type="percentage">
            <text:p>7.23%</text:p>
          </table:table-cell>
          <table:table-cell table:style-name="ce119" office:value-type="float" office:value="14845500" calcext:value-type="float">
            <text:p>$14,845,500 </text:p>
          </table:table-cell>
          <table:table-cell table:style-name="ce124" office:value-type="percentage" office:value="0.0529639285874067" calcext:value-type="percentage">
            <text:p>5.30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1447" calcext:value-type="float">
            <text:p>11,447 </text:p>
          </table:table-cell>
          <table:table-cell table:style-name="ce116" office:value-type="percentage" office:value="0.050389576088392" calcext:value-type="percentage">
            <text:p>5.04%</text:p>
          </table:table-cell>
          <table:table-cell table:style-name="ce119" office:value-type="float" office:value="18564500" calcext:value-type="float">
            <text:p>$18,564,500 </text:p>
          </table:table-cell>
          <table:table-cell table:style-name="ce124" office:value-type="percentage" office:value="0.0662321142609485" calcext:value-type="percentage">
            <text:p>6.62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9523" calcext:value-type="float">
            <text:p>9,523 </text:p>
          </table:table-cell>
          <table:table-cell table:style-name="ce116" office:value-type="percentage" office:value="0.0419201479068539" calcext:value-type="percentage">
            <text:p>4.19%</text:p>
          </table:table-cell>
          <table:table-cell table:style-name="ce119" office:value-type="float" office:value="11550600" calcext:value-type="float">
            <text:p>$11,550,600 </text:p>
          </table:table-cell>
          <table:table-cell table:style-name="ce124" office:value-type="percentage" office:value="0.0412087941491832" calcext:value-type="percentage">
            <text:p>4.12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8504" calcext:value-type="float">
            <text:p>8,504 </text:p>
          </table:table-cell>
          <table:table-cell table:style-name="ce116" office:value-type="percentage" office:value="0.0374345204032223" calcext:value-type="percentage">
            <text:p>3.74%</text:p>
          </table:table-cell>
          <table:table-cell table:style-name="ce119" office:value-type="float" office:value="5263800" calcext:value-type="float">
            <text:p>$5,263,800 </text:p>
          </table:table-cell>
          <table:table-cell table:style-name="ce124" office:value-type="percentage" office:value="0.0187795309890803" calcext:value-type="percentage">
            <text:p>1.88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510406" calcext:value-type="float">
            <text:p>5510406</text:p>
          </table:table-cell>
          <table:table-cell table:style-name="ce105" office:value-type="string" calcext:value-type="string">
            <text:p>併排臨時停車</text:p>
          </table:table-cell>
          <table:table-cell table:style-name="ce113" office:value-type="float" office:value="7551" calcext:value-type="float">
            <text:p>7,551 </text:p>
          </table:table-cell>
          <table:table-cell table:style-name="ce116" office:value-type="percentage" office:value="0.0332394242197473" calcext:value-type="percentage">
            <text:p>3.32%</text:p>
          </table:table-cell>
          <table:table-cell table:style-name="ce119" office:value-type="float" office:value="4590600" calcext:value-type="float">
            <text:p>$4,590,600 </text:p>
          </table:table-cell>
          <table:table-cell table:style-name="ce124" office:value-type="percentage" office:value="0.0163777717539557" calcext:value-type="percentage">
            <text:p>1.64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113" office:value-type="float" office:value="6024" calcext:value-type="float">
            <text:p>6,024 </text:p>
          </table:table-cell>
          <table:table-cell table:style-name="ce116" office:value-type="percentage" office:value="0.0265175859488489" calcext:value-type="percentage">
            <text:p>2.65%</text:p>
          </table:table-cell>
          <table:table-cell table:style-name="ce119" office:value-type="float" office:value="10996500" calcext:value-type="float">
            <text:p>$10,996,500 </text:p>
          </table:table-cell>
          <table:table-cell table:style-name="ce124" office:value-type="percentage" office:value="0.0392319450817701" calcext:value-type="percentage">
            <text:p>3.92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510112" calcext:value-type="float">
            <text:p>5510112</text:p>
          </table:table-cell>
          <table:table-cell table:style-name="ce106" office:value-type="string" calcext:value-type="string">
            <text:p>在人行道臨時停車</text:p>
          </table:table-cell>
          <table:table-cell table:style-name="ce114" office:value-type="float" office:value="5928" calcext:value-type="float">
            <text:p>5,928 </text:p>
          </table:table-cell>
          <table:table-cell table:style-name="ce117" office:value-type="percentage" office:value="0.0260949949377118" calcext:value-type="percentage">
            <text:p>2.61%</text:p>
          </table:table-cell>
          <table:table-cell table:style-name="ce120" office:value-type="float" office:value="3603000" calcext:value-type="float">
            <text:p>$3,603,000 </text:p>
          </table:table-cell>
          <table:table-cell table:style-name="ce129" office:value-type="percentage" office:value="0.012854335300288" calcext:value-type="percentage">
            <text:p>1.29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9" office:value-type="string" calcext:value-type="string">
            <text:p>在禁止臨時停車處所停車</text:p>
          </table:table-cell>
          <table:table-cell table:style-name="ce113" office:value-type="float" office:value="21471" calcext:value-type="float">
            <text:p>21,471 </text:p>
          </table:table-cell>
          <table:table-cell table:style-name="ce116" office:value-type="percentage" office:value="0.128751581585843" calcext:value-type="percentage">
            <text:p>12.88%</text:p>
          </table:table-cell>
          <table:table-cell table:style-name="ce119" office:value-type="float" office:value="12988100" calcext:value-type="float">
            <text:p>$12,988,100 </text:p>
          </table:table-cell>
          <table:table-cell table:style-name="ce124" office:value-type="percentage" office:value="0.0523902990757951" calcext:value-type="percentage">
            <text:p>5.24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15070" calcext:value-type="float">
            <text:p>15,070 </text:p>
          </table:table-cell>
          <table:table-cell table:style-name="ce116" office:value-type="percentage" office:value="0.0903677674304252" calcext:value-type="percentage">
            <text:p>9.04%</text:p>
          </table:table-cell>
          <table:table-cell table:style-name="ce119" office:value-type="float" office:value="18099000" calcext:value-type="float">
            <text:p>$18,099,000 </text:p>
          </table:table-cell>
          <table:table-cell table:style-name="ce124" office:value-type="percentage" office:value="0.0730062151486989" calcext:value-type="percentage">
            <text:p>7.30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10110" calcext:value-type="float">
            <text:p>5610110</text:p>
          </table:table-cell>
          <table:table-cell table:style-name="ce109" office:value-type="string" calcext:value-type="string">
            <text:p>在人行道停車</text:p>
          </table:table-cell>
          <table:table-cell table:style-name="ce113" office:value-type="float" office:value="13559" calcext:value-type="float">
            <text:p>13,559 </text:p>
          </table:table-cell>
          <table:table-cell table:style-name="ce116" office:value-type="percentage" office:value="0.0813070045513693" calcext:value-type="percentage">
            <text:p>8.13%</text:p>
          </table:table-cell>
          <table:table-cell table:style-name="ce119" office:value-type="float" office:value="8196500" calcext:value-type="float">
            <text:p>$8,196,500 </text:p>
          </table:table-cell>
          <table:table-cell table:style-name="ce124" office:value-type="percentage" office:value="0.0330623483323007" calcext:value-type="percentage">
            <text:p>3.31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9433" calcext:value-type="float">
            <text:p>9,433 </text:p>
          </table:table-cell>
          <table:table-cell table:style-name="ce116" office:value-type="percentage" office:value="0.0565653052535634" calcext:value-type="percentage">
            <text:p>5.66%</text:p>
          </table:table-cell>
          <table:table-cell table:style-name="ce119" office:value-type="float" office:value="8578000" calcext:value-type="float">
            <text:p>$8,578,000 </text:p>
          </table:table-cell>
          <table:table-cell table:style-name="ce124" office:value-type="percentage" office:value="0.0346012107600165" calcext:value-type="percentage">
            <text:p>3.46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9281" calcext:value-type="float">
            <text:p>9,281 </text:p>
          </table:table-cell>
          <table:table-cell table:style-name="ce116" office:value-type="percentage" office:value="0.0556538320850548" calcext:value-type="percentage">
            <text:p>5.57%</text:p>
          </table:table-cell>
          <table:table-cell table:style-name="ce119" office:value-type="float" office:value="17197700" calcext:value-type="float">
            <text:p>$17,197,700 </text:p>
          </table:table-cell>
          <table:table-cell table:style-name="ce124" office:value-type="percentage" office:value="0.069370627452499" calcext:value-type="percentage">
            <text:p>6.94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8234" calcext:value-type="float">
            <text:p>8,234 </text:p>
          </table:table-cell>
          <table:table-cell table:style-name="ce116" office:value-type="percentage" office:value="0.0493754609835515" calcext:value-type="percentage">
            <text:p>4.94%</text:p>
          </table:table-cell>
          <table:table-cell table:style-name="ce119" office:value-type="float" office:value="5363300" calcext:value-type="float">
            <text:p>$5,363,300 </text:p>
          </table:table-cell>
          <table:table-cell table:style-name="ce124" office:value-type="percentage" office:value="0.0216340258415944" calcext:value-type="percentage">
            <text:p>2.16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5510112" calcext:value-type="float">
            <text:p>5510112</text:p>
          </table:table-cell>
          <table:table-cell table:style-name="ce109" office:value-type="string" calcext:value-type="string">
            <text:p>在人行道臨時停車</text:p>
          </table:table-cell>
          <table:table-cell table:style-name="ce113" office:value-type="float" office:value="8043" calcext:value-type="float">
            <text:p>8,043 </text:p>
          </table:table-cell>
          <table:table-cell table:style-name="ce116" office:value-type="percentage" office:value="0.0482301229889124" calcext:value-type="percentage">
            <text:p>4.82%</text:p>
          </table:table-cell>
          <table:table-cell table:style-name="ce119" office:value-type="float" office:value="4035500" calcext:value-type="float">
            <text:p>$4,035,500 </text:p>
          </table:table-cell>
          <table:table-cell table:style-name="ce124" office:value-type="percentage" office:value="0.0162780585243701" calcext:value-type="percentage">
            <text:p>1.63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7125" calcext:value-type="float">
            <text:p>7,125 </text:p>
          </table:table-cell>
          <table:table-cell table:style-name="ce116" office:value-type="percentage" office:value="0.0427253047738407" calcext:value-type="percentage">
            <text:p>4.27%</text:p>
          </table:table-cell>
          <table:table-cell table:style-name="ce119" office:value-type="float" office:value="2137500" calcext:value-type="float">
            <text:p>$2,137,500 </text:p>
          </table:table-cell>
          <table:table-cell table:style-name="ce124" office:value-type="percentage" office:value="0.00862206668215613" calcext:value-type="percentage">
            <text:p>0.86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6934" calcext:value-type="float">
            <text:p>6,934 </text:p>
          </table:table-cell>
          <table:table-cell table:style-name="ce116" office:value-type="percentage" office:value="0.0415799667792016" calcext:value-type="percentage">
            <text:p>4.16%</text:p>
          </table:table-cell>
          <table:table-cell table:style-name="ce119" office:value-type="float" office:value="8447400" calcext:value-type="float">
            <text:p>$8,447,400 </text:p>
          </table:table-cell>
          <table:table-cell table:style-name="ce124" office:value-type="percentage" office:value="0.034074407527881" calcext:value-type="percentage">
            <text:p>3.41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000006" calcext:value-type="float">
            <text:p>4000006</text:p>
          </table:table-cell>
          <table:table-cell table:style-name="ce110" office:value-type="string" calcext:value-type="string">
            <text:p>汽車駕駛人行車速度，超過規定之最高時速逾20公里至40公里以內</text:p>
          </table:table-cell>
          <table:table-cell table:style-name="ce114" office:value-type="float" office:value="6050" calcext:value-type="float">
            <text:p>6,050 </text:p>
          </table:table-cell>
          <table:table-cell table:style-name="ce117" office:value-type="percentage" office:value="0.0362790307202437" calcext:value-type="percentage">
            <text:p>3.63%</text:p>
          </table:table-cell>
          <table:table-cell table:style-name="ce120" office:value-type="float" office:value="8616800" calcext:value-type="float">
            <text:p>$8,616,800 </text:p>
          </table:table-cell>
          <table:table-cell table:style-name="ce129" office:value-type="percentage" office:value="0.0347577189178026" calcext:value-type="percentage">
            <text:p>3.48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43435" calcext:value-type="float">
            <text:p>43,435 </text:p>
          </table:table-cell>
          <table:table-cell table:style-name="ce116" office:value-type="percentage" office:value="0.110259866525526" calcext:value-type="percentage">
            <text:p>11.03%</text:p>
          </table:table-cell>
          <table:table-cell table:style-name="ce119" office:value-type="float" office:value="13030500" calcext:value-type="float">
            <text:p>$13,030,500 </text:p>
          </table:table-cell>
          <table:table-cell table:style-name="ce124" office:value-type="percentage" office:value="0.0246694019938549" calcext:value-type="percentage">
            <text:p>2.47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37893" calcext:value-type="float">
            <text:p>37,893 </text:p>
          </table:table-cell>
          <table:table-cell table:style-name="ce116" office:value-type="percentage" office:value="0.0961914843387073" calcext:value-type="percentage">
            <text:p>9.62%</text:p>
          </table:table-cell>
          <table:table-cell table:style-name="ce119" office:value-type="float" office:value="27833600" calcext:value-type="float">
            <text:p>$27,833,600 </text:p>
          </table:table-cell>
          <table:table-cell table:style-name="ce124" office:value-type="percentage" office:value="0.0526946983873343" calcext:value-type="percentage">
            <text:p>5.27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32712" calcext:value-type="float">
            <text:p>32,712 </text:p>
          </table:table-cell>
          <table:table-cell table:style-name="ce116" office:value-type="percentage" office:value="0.083039501641142" calcext:value-type="percentage">
            <text:p>8.30%</text:p>
          </table:table-cell>
          <table:table-cell table:style-name="ce119" office:value-type="float" office:value="9813300" calcext:value-type="float">
            <text:p>$9,813,300 </text:p>
          </table:table-cell>
          <table:table-cell table:style-name="ce124" office:value-type="percentage" office:value="0.0185785842896509" calcext:value-type="percentage">
            <text:p>1.86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24593" calcext:value-type="float">
            <text:p>24,593 </text:p>
          </table:table-cell>
          <table:table-cell table:style-name="ce116" office:value-type="percentage" office:value="0.062429397892535" calcext:value-type="percentage">
            <text:p>6.24%</text:p>
          </table:table-cell>
          <table:table-cell table:style-name="ce119" office:value-type="float" office:value="29649600" calcext:value-type="float">
            <text:p>$29,649,600 </text:p>
          </table:table-cell>
          <table:table-cell table:style-name="ce124" office:value-type="percentage" office:value="0.0561327578647788" calcext:value-type="percentage">
            <text:p>5.61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510204" calcext:value-type="float">
            <text:p>5510204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23109" calcext:value-type="float">
            <text:p>23,109 </text:p>
          </table:table-cell>
          <table:table-cell table:style-name="ce116" office:value-type="percentage" office:value="0.0586622598259095" calcext:value-type="percentage">
            <text:p>5.87%</text:p>
          </table:table-cell>
          <table:table-cell table:style-name="ce119" office:value-type="float" office:value="13665100" calcext:value-type="float">
            <text:p>$13,665,100 </text:p>
          </table:table-cell>
          <table:table-cell table:style-name="ce124" office:value-type="percentage" office:value="0.0258708296064024" calcext:value-type="percentage">
            <text:p>2.59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8381" calcext:value-type="float">
            <text:p>18,381 </text:p>
          </table:table-cell>
          <table:table-cell table:style-name="ce116" office:value-type="percentage" office:value="0.0466602188697063" calcext:value-type="percentage">
            <text:p>4.67%</text:p>
          </table:table-cell>
          <table:table-cell table:style-name="ce119" office:value-type="float" office:value="27011900" calcext:value-type="float">
            <text:p>$27,011,900 </text:p>
          </table:table-cell>
          <table:table-cell table:style-name="ce124" office:value-type="percentage" office:value="0.051139052201973" calcext:value-type="percentage">
            <text:p>5.11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6738" calcext:value-type="float">
            <text:p>16,738 </text:p>
          </table:table-cell>
          <table:table-cell table:style-name="ce116" office:value-type="percentage" office:value="0.0424894588673708" calcext:value-type="percentage">
            <text:p>4.25%</text:p>
          </table:table-cell>
          <table:table-cell table:style-name="ce119" office:value-type="float" office:value="10627100" calcext:value-type="float">
            <text:p>$10,627,100 </text:p>
          </table:table-cell>
          <table:table-cell table:style-name="ce124" office:value-type="percentage" office:value="0.0201192741590035" calcext:value-type="percentage">
            <text:p>2.01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610110" calcext:value-type="float">
            <text:p>5610110</text:p>
          </table:table-cell>
          <table:table-cell table:style-name="ce105" office:value-type="string" calcext:value-type="string">
            <text:p>在人行道停車</text:p>
          </table:table-cell>
          <table:table-cell table:style-name="ce113" office:value-type="float" office:value="15535" calcext:value-type="float">
            <text:p>15,535 </text:p>
          </table:table-cell>
          <table:table-cell table:style-name="ce116" office:value-type="percentage" office:value="0.0394356400707735" calcext:value-type="percentage">
            <text:p>3.94%</text:p>
          </table:table-cell>
          <table:table-cell table:style-name="ce119" office:value-type="float" office:value="10006200" calcext:value-type="float">
            <text:p>$10,006,200 </text:p>
          </table:table-cell>
          <table:table-cell table:style-name="ce124" office:value-type="percentage" office:value="0.0189437834489015" calcext:value-type="percentage">
            <text:p>1.89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5137" calcext:value-type="float">
            <text:p>15,137 </text:p>
          </table:table-cell>
          <table:table-cell table:style-name="ce116" office:value-type="percentage" office:value="0.0384253159801286" calcext:value-type="percentage">
            <text:p>3.84%</text:p>
          </table:table-cell>
          <table:table-cell table:style-name="ce119" office:value-type="float" office:value="33398900" calcext:value-type="float">
            <text:p>$33,398,900 </text:p>
          </table:table-cell>
          <table:table-cell table:style-name="ce124" office:value-type="percentage" office:value="0.0632309497143287" calcext:value-type="percentage">
            <text:p>6.32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510112" calcext:value-type="float">
            <text:p>5510112</text:p>
          </table:table-cell>
          <table:table-cell table:style-name="ce106" office:value-type="string" calcext:value-type="string">
            <text:p>在人行道臨時停車</text:p>
          </table:table-cell>
          <table:table-cell table:style-name="ce114" office:value-type="float" office:value="13971" calcext:value-type="float">
            <text:p>13,971 </text:p>
          </table:table-cell>
          <table:table-cell table:style-name="ce117" office:value-type="percentage" office:value="0.0354654217849228" calcext:value-type="percentage">
            <text:p>3.55%</text:p>
          </table:table-cell>
          <table:table-cell table:style-name="ce120" office:value-type="float" office:value="7638500" calcext:value-type="float">
            <text:p>$7,638,500 </text:p>
          </table:table-cell>
          <table:table-cell table:style-name="ce129" office:value-type="percentage" office:value="0.014461243016773" calcext:value-type="percentage">
            <text:p>1.45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9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227,170件、機車入案件數166,763件，合計393,933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280,294,540元、機車入案金額247,910,400元，合計528,204,94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10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10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44921" calcext:value-type="float">
            <text:p>44,921 </text:p>
          </table:table-cell>
          <table:table-cell table:style-name="ce116" office:value-type="percentage" office:value="0.188348008385744" calcext:value-type="percentage">
            <text:p>18.83%</text:p>
          </table:table-cell>
          <table:table-cell table:style-name="ce119" office:value-type="float" office:value="13476000" calcext:value-type="float">
            <text:p>$13,476,000 </text:p>
          </table:table-cell>
          <table:table-cell table:style-name="ce124" office:value-type="percentage" office:value="0.0478314866484631" calcext:value-type="percentage">
            <text:p>4.78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25011" calcext:value-type="float">
            <text:p>25,011 </text:p>
          </table:table-cell>
          <table:table-cell table:style-name="ce116" office:value-type="percentage" office:value="0.104867924528302" calcext:value-type="percentage">
            <text:p>10.49%</text:p>
          </table:table-cell>
          <table:table-cell table:style-name="ce119" office:value-type="float" office:value="7503300" calcext:value-type="float">
            <text:p>$7,503,300 </text:p>
          </table:table-cell>
          <table:table-cell table:style-name="ce124" office:value-type="percentage" office:value="0.0266320862102562" calcext:value-type="percentage">
            <text:p>2.66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510204" calcext:value-type="float">
            <text:p>5510204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19833" calcext:value-type="float">
            <text:p>19,833 </text:p>
          </table:table-cell>
          <table:table-cell table:style-name="ce116" office:value-type="percentage" office:value="0.0831572327044025" calcext:value-type="percentage">
            <text:p>8.32%</text:p>
          </table:table-cell>
          <table:table-cell table:style-name="ce119" office:value-type="float" office:value="12050400" calcext:value-type="float">
            <text:p>$12,050,400 </text:p>
          </table:table-cell>
          <table:table-cell table:style-name="ce124" office:value-type="percentage" office:value="0.0427714861018581" calcext:value-type="percentage">
            <text:p>4.28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16392" calcext:value-type="float">
            <text:p>16,392 </text:p>
          </table:table-cell>
          <table:table-cell table:style-name="ce116" office:value-type="percentage" office:value="0.0687295597484277" calcext:value-type="percentage">
            <text:p>6.87%</text:p>
          </table:table-cell>
          <table:table-cell table:style-name="ce119" office:value-type="float" office:value="14807100" calcext:value-type="float">
            <text:p>$14,807,100 </text:p>
          </table:table-cell>
          <table:table-cell table:style-name="ce124" office:value-type="percentage" office:value="0.0525560704921681" calcext:value-type="percentage">
            <text:p>5.26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2302" calcext:value-type="float">
            <text:p>12,302 </text:p>
          </table:table-cell>
          <table:table-cell table:style-name="ce116" office:value-type="percentage" office:value="0.05158071278826" calcext:value-type="percentage">
            <text:p>5.16%</text:p>
          </table:table-cell>
          <table:table-cell table:style-name="ce119" office:value-type="float" office:value="19928200" calcext:value-type="float">
            <text:p>$19,928,200 </text:p>
          </table:table-cell>
          <table:table-cell table:style-name="ce124" office:value-type="percentage" office:value="0.070732816282866" calcext:value-type="percentage">
            <text:p>7.07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10555" calcext:value-type="float">
            <text:p>10,555 </text:p>
          </table:table-cell>
          <table:table-cell table:style-name="ce116" office:value-type="percentage" office:value="0.0442557651991614" calcext:value-type="percentage">
            <text:p>4.43%</text:p>
          </table:table-cell>
          <table:table-cell table:style-name="ce119" office:value-type="float" office:value="12818100" calcext:value-type="float">
            <text:p>$12,818,100 </text:p>
          </table:table-cell>
          <table:table-cell table:style-name="ce124" office:value-type="percentage" office:value="0.0454963475073215" calcext:value-type="percentage">
            <text:p>4.55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8400" calcext:value-type="float">
            <text:p>8,400 </text:p>
          </table:table-cell>
          <table:table-cell table:style-name="ce116" office:value-type="percentage" office:value="0.0352201257861635" calcext:value-type="percentage">
            <text:p>3.52%</text:p>
          </table:table-cell>
          <table:table-cell table:style-name="ce119" office:value-type="float" office:value="5156600" calcext:value-type="float">
            <text:p>$5,156,600 </text:p>
          </table:table-cell>
          <table:table-cell table:style-name="ce124" office:value-type="percentage" office:value="0.018302748890729" calcext:value-type="percentage">
            <text:p>1.83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510406" calcext:value-type="float">
            <text:p>5510406</text:p>
          </table:table-cell>
          <table:table-cell table:style-name="ce105" office:value-type="string" calcext:value-type="string">
            <text:p>併排臨時停車</text:p>
          </table:table-cell>
          <table:table-cell table:style-name="ce113" office:value-type="float" office:value="7227" calcext:value-type="float">
            <text:p>7,227 </text:p>
          </table:table-cell>
          <table:table-cell table:style-name="ce116" office:value-type="percentage" office:value="0.0303018867924528" calcext:value-type="percentage">
            <text:p>3.03%</text:p>
          </table:table-cell>
          <table:table-cell table:style-name="ce119" office:value-type="float" office:value="4391400" calcext:value-type="float">
            <text:p>$4,391,400 </text:p>
          </table:table-cell>
          <table:table-cell table:style-name="ce124" office:value-type="percentage" office:value="0.0155867609430143" calcext:value-type="percentage">
            <text:p>1.56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6243" calcext:value-type="float">
            <text:p>6,243 </text:p>
          </table:table-cell>
          <table:table-cell table:style-name="ce116" office:value-type="percentage" office:value="0.0261761006289308" calcext:value-type="percentage">
            <text:p>2.62%</text:p>
          </table:table-cell>
          <table:table-cell table:style-name="ce119" office:value-type="float" office:value="17258000" calcext:value-type="float">
            <text:p>$17,258,000 </text:p>
          </table:table-cell>
          <table:table-cell table:style-name="ce124" office:value-type="percentage" office:value="0.0612552535306601" calcext:value-type="percentage">
            <text:p>6.13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510112" calcext:value-type="float">
            <text:p>5510112</text:p>
          </table:table-cell>
          <table:table-cell table:style-name="ce106" office:value-type="string" calcext:value-type="string">
            <text:p>在人行道臨時停車</text:p>
          </table:table-cell>
          <table:table-cell table:style-name="ce114" office:value-type="float" office:value="5876" calcext:value-type="float">
            <text:p>5,876 </text:p>
          </table:table-cell>
          <table:table-cell table:style-name="ce117" office:value-type="percentage" office:value="0.0246373165618449" calcext:value-type="percentage">
            <text:p>2.46%</text:p>
          </table:table-cell>
          <table:table-cell table:style-name="ce120" office:value-type="float" office:value="3575400" calcext:value-type="float">
            <text:p>$3,575,400 </text:p>
          </table:table-cell>
          <table:table-cell table:style-name="ce129" office:value-type="percentage" office:value="0.0126904643338465" calcext:value-type="percentage">
            <text:p>1.27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9" office:value-type="string" calcext:value-type="string">
            <text:p>在禁止臨時停車處所停車</text:p>
          </table:table-cell>
          <table:table-cell table:style-name="ce113" office:value-type="float" office:value="21377" calcext:value-type="float">
            <text:p>21,377 </text:p>
          </table:table-cell>
          <table:table-cell table:style-name="ce116" office:value-type="percentage" office:value="0.124756346658885" calcext:value-type="percentage">
            <text:p>12.48%</text:p>
          </table:table-cell>
          <table:table-cell table:style-name="ce119" office:value-type="float" office:value="12942800" calcext:value-type="float">
            <text:p>$12,942,800 </text:p>
          </table:table-cell>
          <table:table-cell table:style-name="ce124" office:value-type="percentage" office:value="0.054369816241212" calcext:value-type="percentage">
            <text:p>5.44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15346" calcext:value-type="float">
            <text:p>15,346 </text:p>
          </table:table-cell>
          <table:table-cell table:style-name="ce116" office:value-type="percentage" office:value="0.0895593813831339" calcext:value-type="percentage">
            <text:p>8.96%</text:p>
          </table:table-cell>
          <table:table-cell table:style-name="ce119" office:value-type="float" office:value="18422100" calcext:value-type="float">
            <text:p>$18,422,100 </text:p>
          </table:table-cell>
          <table:table-cell table:style-name="ce124" office:value-type="percentage" office:value="0.0773871335242166" calcext:value-type="percentage">
            <text:p>7.74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10110" calcext:value-type="float">
            <text:p>5610110</text:p>
          </table:table-cell>
          <table:table-cell table:style-name="ce109" office:value-type="string" calcext:value-type="string">
            <text:p>在人行道停車</text:p>
          </table:table-cell>
          <table:table-cell table:style-name="ce113" office:value-type="float" office:value="13462" calcext:value-type="float">
            <text:p>13,462 </text:p>
          </table:table-cell>
          <table:table-cell table:style-name="ce116" office:value-type="percentage" office:value="0.0785643419900788" calcext:value-type="percentage">
            <text:p>7.86%</text:p>
          </table:table-cell>
          <table:table-cell table:style-name="ce119" office:value-type="float" office:value="8138000" calcext:value-type="float">
            <text:p>$8,138,000 </text:p>
          </table:table-cell>
          <table:table-cell table:style-name="ce124" office:value-type="percentage" office:value="0.0341859230283233" calcext:value-type="percentage">
            <text:p>3.42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9392" calcext:value-type="float">
            <text:p>9,392 </text:p>
          </table:table-cell>
          <table:table-cell table:style-name="ce116" office:value-type="percentage" office:value="0.0548117887365042" calcext:value-type="percentage">
            <text:p>5.48%</text:p>
          </table:table-cell>
          <table:table-cell table:style-name="ce119" office:value-type="float" office:value="17165400" calcext:value-type="float">
            <text:p>$17,165,400 </text:p>
          </table:table-cell>
          <table:table-cell table:style-name="ce124" office:value-type="percentage" office:value="0.0721080170988426" calcext:value-type="percentage">
            <text:p>7.21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9257" calcext:value-type="float">
            <text:p>9,257 </text:p>
          </table:table-cell>
          <table:table-cell table:style-name="ce116" office:value-type="percentage" office:value="0.0540239276334987" calcext:value-type="percentage">
            <text:p>5.40%</text:p>
          </table:table-cell>
          <table:table-cell table:style-name="ce119" office:value-type="float" office:value="8436300" calcext:value-type="float">
            <text:p>$8,436,300 </text:p>
          </table:table-cell>
          <table:table-cell table:style-name="ce124" office:value-type="percentage" office:value="0.0354390148001774" calcext:value-type="percentage">
            <text:p>3.54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8251" calcext:value-type="float">
            <text:p>8,251 </text:p>
          </table:table-cell>
          <table:table-cell table:style-name="ce116" office:value-type="percentage" office:value="0.0481529034140648" calcext:value-type="percentage">
            <text:p>4.82%</text:p>
          </table:table-cell>
          <table:table-cell table:style-name="ce119" office:value-type="float" office:value="2475300" calcext:value-type="float">
            <text:p>$2,475,300 </text:p>
          </table:table-cell>
          <table:table-cell table:style-name="ce124" office:value-type="percentage" office:value="0.0103981832479735" calcext:value-type="percentage">
            <text:p>1.04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5510112" calcext:value-type="float">
            <text:p>5510112</text:p>
          </table:table-cell>
          <table:table-cell table:style-name="ce109" office:value-type="string" calcext:value-type="string">
            <text:p>在人行道臨時停車</text:p>
          </table:table-cell>
          <table:table-cell table:style-name="ce113" office:value-type="float" office:value="8145" calcext:value-type="float">
            <text:p>8,145 </text:p>
          </table:table-cell>
          <table:table-cell table:style-name="ce116" office:value-type="percentage" office:value="0.0475342865480012" calcext:value-type="percentage">
            <text:p>4.75%</text:p>
          </table:table-cell>
          <table:table-cell table:style-name="ce119" office:value-type="float" office:value="4088100" calcext:value-type="float">
            <text:p>$4,088,100 </text:p>
          </table:table-cell>
          <table:table-cell table:style-name="ce124" office:value-type="percentage" office:value="0.0171731963543977" calcext:value-type="percentage">
            <text:p>1.72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7813" calcext:value-type="float">
            <text:p>7,813 </text:p>
          </table:table-cell>
          <table:table-cell table:style-name="ce116" office:value-type="percentage" office:value="0.0455967318354246" calcext:value-type="percentage">
            <text:p>4.56%</text:p>
          </table:table-cell>
          <table:table-cell table:style-name="ce119" office:value-type="float" office:value="9533200" calcext:value-type="float">
            <text:p>$9,533,200 </text:p>
          </table:table-cell>
          <table:table-cell table:style-name="ce124" office:value-type="percentage" office:value="0.0400468470648331" calcext:value-type="percentage">
            <text:p>4.00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6663" calcext:value-type="float">
            <text:p>6,663 </text:p>
          </table:table-cell>
          <table:table-cell table:style-name="ce116" office:value-type="percentage" office:value="0.0388853224394514" calcext:value-type="percentage">
            <text:p>3.89%</text:p>
          </table:table-cell>
          <table:table-cell table:style-name="ce119" office:value-type="float" office:value="4271100" calcext:value-type="float">
            <text:p>$4,271,100 </text:p>
          </table:table-cell>
          <table:table-cell table:style-name="ce124" office:value-type="percentage" office:value="0.0179419385409525" calcext:value-type="percentage">
            <text:p>1.79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000006" calcext:value-type="float">
            <text:p>4000006</text:p>
          </table:table-cell>
          <table:table-cell table:style-name="ce110" office:value-type="string" calcext:value-type="string">
            <text:p>汽車駕駛人行車速度，超過規定之最高時速逾20公里至40公里以內</text:p>
          </table:table-cell>
          <table:table-cell table:style-name="ce114" office:value-type="float" office:value="6337" calcext:value-type="float">
            <text:p>6,337 </text:p>
          </table:table-cell>
          <table:table-cell table:style-name="ce117" office:value-type="percentage" office:value="0.0369827837758973" calcext:value-type="percentage">
            <text:p>3.70%</text:p>
          </table:table-cell>
          <table:table-cell table:style-name="ce120" office:value-type="float" office:value="9039400" calcext:value-type="float">
            <text:p>$9,039,400 </text:p>
          </table:table-cell>
          <table:table-cell table:style-name="ce129" office:value-type="percentage" office:value="0.0379725033942278" calcext:value-type="percentage">
            <text:p>3.80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44936" calcext:value-type="float">
            <text:p>44,936 </text:p>
          </table:table-cell>
          <table:table-cell table:style-name="ce116" office:value-type="percentage" office:value="0.109640112236184" calcext:value-type="percentage">
            <text:p>10.96%</text:p>
          </table:table-cell>
          <table:table-cell table:style-name="ce119" office:value-type="float" office:value="13480500" calcext:value-type="float">
            <text:p>$13,480,500 </text:p>
          </table:table-cell>
          <table:table-cell table:style-name="ce124" office:value-type="percentage" office:value="0.0259344970462127" calcext:value-type="percentage">
            <text:p>2.59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37769" calcext:value-type="float">
            <text:p>37,769 </text:p>
          </table:table-cell>
          <table:table-cell table:style-name="ce116" office:value-type="percentage" office:value="0.0921532267902891" calcext:value-type="percentage">
            <text:p>9.22%</text:p>
          </table:table-cell>
          <table:table-cell table:style-name="ce119" office:value-type="float" office:value="27749900" calcext:value-type="float">
            <text:p>$27,749,900 </text:p>
          </table:table-cell>
          <table:table-cell table:style-name="ce124" office:value-type="percentage" office:value="0.0533867215298169" calcext:value-type="percentage">
            <text:p>5.34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33262" calcext:value-type="float">
            <text:p>33,262 </text:p>
          </table:table-cell>
          <table:table-cell table:style-name="ce116" office:value-type="percentage" office:value="0.0811565206782969" calcext:value-type="percentage">
            <text:p>8.12%</text:p>
          </table:table-cell>
          <table:table-cell table:style-name="ce119" office:value-type="float" office:value="9978600" calcext:value-type="float">
            <text:p>$9,978,600 </text:p>
          </table:table-cell>
          <table:table-cell table:style-name="ce124" office:value-type="percentage" office:value="0.0191973570880411" calcext:value-type="percentage">
            <text:p>1.92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25901" calcext:value-type="float">
            <text:p>25,901 </text:p>
          </table:table-cell>
          <table:table-cell table:style-name="ce116" office:value-type="percentage" office:value="0.0631962913260949" calcext:value-type="percentage">
            <text:p>6.32%</text:p>
          </table:table-cell>
          <table:table-cell table:style-name="ce119" office:value-type="float" office:value="31240200" calcext:value-type="float">
            <text:p>$31,240,200 </text:p>
          </table:table-cell>
          <table:table-cell table:style-name="ce124" office:value-type="percentage" office:value="0.0601015447960456" calcext:value-type="percentage">
            <text:p>6.01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510204" calcext:value-type="float">
            <text:p>5510204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23323" calcext:value-type="float">
            <text:p>23,323 </text:p>
          </table:table-cell>
          <table:table-cell table:style-name="ce116" office:value-type="percentage" office:value="0.0569061851897035" calcext:value-type="percentage">
            <text:p>5.69%</text:p>
          </table:table-cell>
          <table:table-cell table:style-name="ce119" office:value-type="float" office:value="13803500" calcext:value-type="float">
            <text:p>$13,803,500 </text:p>
          </table:table-cell>
          <table:table-cell table:style-name="ce124" office:value-type="percentage" office:value="0.0265559014856568" calcext:value-type="percentage">
            <text:p>2.66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20115" calcext:value-type="float">
            <text:p>20,115 </text:p>
          </table:table-cell>
          <table:table-cell table:style-name="ce116" office:value-type="percentage" office:value="0.0490789313163352" calcext:value-type="percentage">
            <text:p>4.91%</text:p>
          </table:table-cell>
          <table:table-cell table:style-name="ce119" office:value-type="float" office:value="29461400" calcext:value-type="float">
            <text:p>$29,461,400 </text:p>
          </table:table-cell>
          <table:table-cell table:style-name="ce124" office:value-type="percentage" office:value="0.0566793955177694" calcext:value-type="percentage">
            <text:p>5.67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5635" calcext:value-type="float">
            <text:p>15,635 </text:p>
          </table:table-cell>
          <table:table-cell table:style-name="ce116" office:value-type="percentage" office:value="0.0381481029644992" calcext:value-type="percentage">
            <text:p>3.81%</text:p>
          </table:table-cell>
          <table:table-cell table:style-name="ce119" office:value-type="float" office:value="34423400" calcext:value-type="float">
            <text:p>$34,423,400 </text:p>
          </table:table-cell>
          <table:table-cell table:style-name="ce124" office:value-type="percentage" office:value="0.066225552881614" calcext:value-type="percentage">
            <text:p>6.62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610110" calcext:value-type="float">
            <text:p>5610110</text:p>
          </table:table-cell>
          <table:table-cell table:style-name="ce105" office:value-type="string" calcext:value-type="string">
            <text:p>在人行道停車</text:p>
          </table:table-cell>
          <table:table-cell table:style-name="ce113" office:value-type="float" office:value="15275" calcext:value-type="float">
            <text:p>15,275 </text:p>
          </table:table-cell>
          <table:table-cell table:style-name="ce116" office:value-type="percentage" office:value="0.0372697328290838" calcext:value-type="percentage">
            <text:p>3.73%</text:p>
          </table:table-cell>
          <table:table-cell table:style-name="ce119" office:value-type="float" office:value="9794700" calcext:value-type="float">
            <text:p>$9,794,700 </text:p>
          </table:table-cell>
          <table:table-cell table:style-name="ce124" office:value-type="percentage" office:value="0.0188435605666362" calcext:value-type="percentage">
            <text:p>1.88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5063" calcext:value-type="float">
            <text:p>15,063 </text:p>
          </table:table-cell>
          <table:table-cell table:style-name="ce116" office:value-type="percentage" office:value="0.0367524704160059" calcext:value-type="percentage">
            <text:p>3.68%</text:p>
          </table:table-cell>
          <table:table-cell table:style-name="ce119" office:value-type="float" office:value="9427700" calcext:value-type="float">
            <text:p>$9,427,700 </text:p>
          </table:table-cell>
          <table:table-cell table:style-name="ce124" office:value-type="percentage" office:value="0.0181375066060294" calcext:value-type="percentage">
            <text:p>1.81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510112" calcext:value-type="float">
            <text:p>5510112</text:p>
          </table:table-cell>
          <table:table-cell table:style-name="ce106" office:value-type="string" calcext:value-type="string">
            <text:p>在人行道臨時停車</text:p>
          </table:table-cell>
          <table:table-cell table:style-name="ce114" office:value-type="float" office:value="14021" calcext:value-type="float">
            <text:p>14,021 </text:p>
          </table:table-cell>
          <table:table-cell table:style-name="ce117" office:value-type="percentage" office:value="0.0342100768573868" calcext:value-type="percentage">
            <text:p>3.42%</text:p>
          </table:table-cell>
          <table:table-cell table:style-name="ce120" office:value-type="float" office:value="7663500" calcext:value-type="float">
            <text:p>$7,663,500 </text:p>
          </table:table-cell>
          <table:table-cell table:style-name="ce129" office:value-type="percentage" office:value="0.0147434455779571" calcext:value-type="percentage">
            <text:p>1.47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10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238,500件、機車入案件數171,350件，合計409,850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281,739,100元、機車入案金額238,051,200元，合計519,790,30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11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11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43687" calcext:value-type="float">
            <text:p>43,687 </text:p>
          </table:table-cell>
          <table:table-cell table:style-name="ce116" office:value-type="percentage" office:value="0.190724619965249" calcext:value-type="percentage">
            <text:p>19.07%</text:p>
          </table:table-cell>
          <table:table-cell table:style-name="ce119" office:value-type="float" office:value="13105500" calcext:value-type="float">
            <text:p>$13,105,500 </text:p>
          </table:table-cell>
          <table:table-cell table:style-name="ce124" office:value-type="percentage" office:value="0.0460479910331942" calcext:value-type="percentage">
            <text:p>4.60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23842" calcext:value-type="float">
            <text:p>23,842 </text:p>
          </table:table-cell>
          <table:table-cell table:style-name="ce116" office:value-type="percentage" office:value="0.104087174427438" calcext:value-type="percentage">
            <text:p>10.41%</text:p>
          </table:table-cell>
          <table:table-cell table:style-name="ce119" office:value-type="float" office:value="7152600" calcext:value-type="float">
            <text:p>$7,152,600 </text:p>
          </table:table-cell>
          <table:table-cell table:style-name="ce124" office:value-type="percentage" office:value="0.0251316516473255" calcext:value-type="percentage">
            <text:p>2.51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510204" calcext:value-type="float">
            <text:p>5510204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17336" calcext:value-type="float">
            <text:p>17,336 </text:p>
          </table:table-cell>
          <table:table-cell table:style-name="ce116" office:value-type="percentage" office:value="0.0756838879235827" calcext:value-type="percentage">
            <text:p>7.57%</text:p>
          </table:table-cell>
          <table:table-cell table:style-name="ce119" office:value-type="float" office:value="10569600" calcext:value-type="float">
            <text:p>$10,569,600 </text:p>
          </table:table-cell>
          <table:table-cell table:style-name="ce124" office:value-type="percentage" office:value="0.0371377548376216" calcext:value-type="percentage">
            <text:p>3.71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15961" calcext:value-type="float">
            <text:p>15,961 </text:p>
          </table:table-cell>
          <table:table-cell table:style-name="ce116" office:value-type="percentage" office:value="0.0696810414829432" calcext:value-type="percentage">
            <text:p>6.97%</text:p>
          </table:table-cell>
          <table:table-cell table:style-name="ce119" office:value-type="float" office:value="14433300" calcext:value-type="float">
            <text:p>$14,433,300 </text:p>
          </table:table-cell>
          <table:table-cell table:style-name="ce124" office:value-type="percentage" office:value="0.0507134004028387" calcext:value-type="percentage">
            <text:p>5.07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1089" calcext:value-type="float">
            <text:p>11,089 </text:p>
          </table:table-cell>
          <table:table-cell table:style-name="ce116" office:value-type="percentage" office:value="0.0484113194038191" calcext:value-type="percentage">
            <text:p>4.84%</text:p>
          </table:table-cell>
          <table:table-cell table:style-name="ce119" office:value-type="float" office:value="17897600" calcext:value-type="float">
            <text:p>$17,897,600 </text:p>
          </table:table-cell>
          <table:table-cell table:style-name="ce124" office:value-type="percentage" office:value="0.0628856987002172" calcext:value-type="percentage">
            <text:p>6.29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10660" calcext:value-type="float">
            <text:p>10,660 </text:p>
          </table:table-cell>
          <table:table-cell table:style-name="ce116" office:value-type="percentage" office:value="0.0465384313143396" calcext:value-type="percentage">
            <text:p>4.65%</text:p>
          </table:table-cell>
          <table:table-cell table:style-name="ce119" office:value-type="float" office:value="12902100" calcext:value-type="float">
            <text:p>$12,902,100 </text:p>
          </table:table-cell>
          <table:table-cell table:style-name="ce124" office:value-type="percentage" office:value="0.0453333169363531" calcext:value-type="percentage">
            <text:p>4.53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00201" calcext:value-type="float">
            <text:p>480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9148" calcext:value-type="float">
            <text:p>9,148 </text:p>
          </table:table-cell>
          <table:table-cell table:style-name="ce116" office:value-type="percentage" office:value="0.0399374830828873" calcext:value-type="percentage">
            <text:p>3.99%</text:p>
          </table:table-cell>
          <table:table-cell table:style-name="ce119" office:value-type="float" office:value="5561000" calcext:value-type="float">
            <text:p>$5,561,000 </text:p>
          </table:table-cell>
          <table:table-cell table:style-name="ce124" office:value-type="percentage" office:value="0.0195393444077367" calcext:value-type="percentage">
            <text:p>1.95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510406" calcext:value-type="float">
            <text:p>5510406</text:p>
          </table:table-cell>
          <table:table-cell table:style-name="ce105" office:value-type="string" calcext:value-type="string">
            <text:p>併排臨時停車</text:p>
          </table:table-cell>
          <table:table-cell table:style-name="ce113" office:value-type="float" office:value="6671" calcext:value-type="float">
            <text:p>6,671 </text:p>
          </table:table-cell>
          <table:table-cell table:style-name="ce116" office:value-type="percentage" office:value="0.0291236280767317" calcext:value-type="percentage">
            <text:p>2.91%</text:p>
          </table:table-cell>
          <table:table-cell table:style-name="ce119" office:value-type="float" office:value="4056600" calcext:value-type="float">
            <text:p>$4,056,600 </text:p>
          </table:table-cell>
          <table:table-cell table:style-name="ce124" office:value-type="percentage" office:value="0.0142534264564691" calcext:value-type="percentage">
            <text:p>1.43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6417" calcext:value-type="float">
            <text:p>6,417 </text:p>
          </table:table-cell>
          <table:table-cell table:style-name="ce116" office:value-type="percentage" office:value="0.0280147386251517" calcext:value-type="percentage">
            <text:p>2.80%</text:p>
          </table:table-cell>
          <table:table-cell table:style-name="ce119" office:value-type="float" office:value="17825700" calcext:value-type="float">
            <text:p>$17,825,700 </text:p>
          </table:table-cell>
          <table:table-cell table:style-name="ce124" office:value-type="percentage" office:value="0.0626330680828973" calcext:value-type="percentage">
            <text:p>6.26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510112" calcext:value-type="float">
            <text:p>5510112</text:p>
          </table:table-cell>
          <table:table-cell table:style-name="ce106" office:value-type="string" calcext:value-type="string">
            <text:p>在人行道臨時停車</text:p>
          </table:table-cell>
          <table:table-cell table:style-name="ce114" office:value-type="float" office:value="5489" calcext:value-type="float">
            <text:p>5,489 </text:p>
          </table:table-cell>
          <table:table-cell table:style-name="ce117" office:value-type="percentage" office:value="0.0239633629910328" calcext:value-type="percentage">
            <text:p>2.40%</text:p>
          </table:table-cell>
          <table:table-cell table:style-name="ce120" office:value-type="float" office:value="3337800" calcext:value-type="float">
            <text:p>$3,337,800 </text:p>
          </table:table-cell>
          <table:table-cell table:style-name="ce129" office:value-type="percentage" office:value="0.0117278230109951" calcext:value-type="percentage">
            <text:p>1.17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9" office:value-type="string" calcext:value-type="string">
            <text:p>在禁止臨時停車處所停車</text:p>
          </table:table-cell>
          <table:table-cell table:style-name="ce113" office:value-type="float" office:value="22828" calcext:value-type="float">
            <text:p>22,828 </text:p>
          </table:table-cell>
          <table:table-cell table:style-name="ce116" office:value-type="percentage" office:value="0.133457272977065" calcext:value-type="percentage">
            <text:p>13.35%</text:p>
          </table:table-cell>
          <table:table-cell table:style-name="ce119" office:value-type="float" office:value="13819300" calcext:value-type="float">
            <text:p>$13,819,300 </text:p>
          </table:table-cell>
          <table:table-cell table:style-name="ce124" office:value-type="percentage" office:value="0.0516822643812624" calcext:value-type="percentage">
            <text:p>5.17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16396" calcext:value-type="float">
            <text:p>16,396 </text:p>
          </table:table-cell>
          <table:table-cell table:style-name="ce116" office:value-type="percentage" office:value="0.0958544527655494" calcext:value-type="percentage">
            <text:p>9.59%</text:p>
          </table:table-cell>
          <table:table-cell table:style-name="ce119" office:value-type="float" office:value="19727400" calcext:value-type="float">
            <text:p>$19,727,400 </text:p>
          </table:table-cell>
          <table:table-cell table:style-name="ce124" office:value-type="percentage" office:value="0.0737777385507888" calcext:value-type="percentage">
            <text:p>7.38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9790" calcext:value-type="float">
            <text:p>9,790 </text:p>
          </table:table-cell>
          <table:table-cell table:style-name="ce116" office:value-type="percentage" office:value="0.0572343920818937" calcext:value-type="percentage">
            <text:p>5.72%</text:p>
          </table:table-cell>
          <table:table-cell table:style-name="ce119" office:value-type="float" office:value="18381900" calcext:value-type="float">
            <text:p>$18,381,900 </text:p>
          </table:table-cell>
          <table:table-cell table:style-name="ce124" office:value-type="percentage" office:value="0.0687457552574969" calcext:value-type="percentage">
            <text:p>6.87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9344" calcext:value-type="float">
            <text:p>9,344 </text:p>
          </table:table-cell>
          <table:table-cell table:style-name="ce116" office:value-type="percentage" office:value="0.054626982595834" calcext:value-type="percentage">
            <text:p>5.46%</text:p>
          </table:table-cell>
          <table:table-cell table:style-name="ce119" office:value-type="float" office:value="2803200" calcext:value-type="float">
            <text:p>$2,803,200 </text:p>
          </table:table-cell>
          <table:table-cell table:style-name="ce124" office:value-type="percentage" office:value="0.0104835790172841" calcext:value-type="percentage">
            <text:p>1.05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9164" calcext:value-type="float">
            <text:p>9,164 </text:p>
          </table:table-cell>
          <table:table-cell table:style-name="ce116" office:value-type="percentage" office:value="0.0535746648660341" calcext:value-type="percentage">
            <text:p>5.36%</text:p>
          </table:table-cell>
          <table:table-cell table:style-name="ce119" office:value-type="float" office:value="8313900" calcext:value-type="float">
            <text:p>$8,313,900 </text:p>
          </table:table-cell>
          <table:table-cell table:style-name="ce124" office:value-type="percentage" office:value="0.0310928323315492" calcext:value-type="percentage">
            <text:p>3.11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5610110" calcext:value-type="float">
            <text:p>5610110</text:p>
          </table:table-cell>
          <table:table-cell table:style-name="ce109" office:value-type="string" calcext:value-type="string">
            <text:p>在人行道停車</text:p>
          </table:table-cell>
          <table:table-cell table:style-name="ce113" office:value-type="float" office:value="9088" calcext:value-type="float">
            <text:p>9,088 </text:p>
          </table:table-cell>
          <table:table-cell table:style-name="ce116" office:value-type="percentage" office:value="0.0531303529356742" calcext:value-type="percentage">
            <text:p>5.31%</text:p>
          </table:table-cell>
          <table:table-cell table:style-name="ce119" office:value-type="float" office:value="5498600" calcext:value-type="float">
            <text:p>$5,498,600 </text:p>
          </table:table-cell>
          <table:table-cell table:style-name="ce124" office:value-type="percentage" office:value="0.0205640009933071" calcext:value-type="percentage">
            <text:p>2.06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5510112" calcext:value-type="float">
            <text:p>5510112</text:p>
          </table:table-cell>
          <table:table-cell table:style-name="ce109" office:value-type="string" calcext:value-type="string">
            <text:p>在人行道臨時停車</text:p>
          </table:table-cell>
          <table:table-cell table:style-name="ce113" office:value-type="float" office:value="8671" calcext:value-type="float">
            <text:p>8,671 </text:p>
          </table:table-cell>
          <table:table-cell table:style-name="ce116" office:value-type="percentage" office:value="0.0506924835283044" calcext:value-type="percentage">
            <text:p>5.07%</text:p>
          </table:table-cell>
          <table:table-cell table:style-name="ce119" office:value-type="float" office:value="4354600" calcext:value-type="float">
            <text:p>$4,354,600 </text:p>
          </table:table-cell>
          <table:table-cell table:style-name="ce124" office:value-type="percentage" office:value="0.0162855997391073" calcext:value-type="percentage">
            <text:p>1.63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800201" calcext:value-type="float">
            <text:p>480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8157" calcext:value-type="float">
            <text:p>8,157 </text:p>
          </table:table-cell>
          <table:table-cell table:style-name="ce116" office:value-type="percentage" office:value="0.0476875317887648" calcext:value-type="percentage">
            <text:p>4.77%</text:p>
          </table:table-cell>
          <table:table-cell table:style-name="ce119" office:value-type="float" office:value="5128800" calcext:value-type="float">
            <text:p>$5,128,800 </text:p>
          </table:table-cell>
          <table:table-cell table:style-name="ce124" office:value-type="percentage" office:value="0.0191810003081646" calcext:value-type="percentage">
            <text:p>1.92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7732" calcext:value-type="float">
            <text:p>7,732 </text:p>
          </table:table-cell>
          <table:table-cell table:style-name="ce116" office:value-type="percentage" office:value="0.045202892704515" calcext:value-type="percentage">
            <text:p>4.52%</text:p>
          </table:table-cell>
          <table:table-cell table:style-name="ce119" office:value-type="float" office:value="9433100" calcext:value-type="float">
            <text:p>$9,433,100 </text:p>
          </table:table-cell>
          <table:table-cell table:style-name="ce124" office:value-type="percentage" office:value="0.0352784850270916" calcext:value-type="percentage">
            <text:p>3.53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000006" calcext:value-type="float">
            <text:p>4000006</text:p>
          </table:table-cell>
          <table:table-cell table:style-name="ce110" office:value-type="string" calcext:value-type="string">
            <text:p>汽車駕駛人行車速度，超過規定之最高時速逾20公里至40公里以內</text:p>
          </table:table-cell>
          <table:table-cell table:style-name="ce114" office:value-type="float" office:value="5195" calcext:value-type="float">
            <text:p>5,195 </text:p>
          </table:table-cell>
          <table:table-cell table:style-name="ce117" office:value-type="percentage" office:value="0.0303710589239467" calcext:value-type="percentage">
            <text:p>3.04%</text:p>
          </table:table-cell>
          <table:table-cell table:style-name="ce120" office:value-type="float" office:value="7409300" calcext:value-type="float">
            <text:p>$7,409,300 </text:p>
          </table:table-cell>
          <table:table-cell table:style-name="ce129" office:value-type="percentage" office:value="0.0277097538572929" calcext:value-type="percentage">
            <text:p>2.77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43701" calcext:value-type="float">
            <text:p>43,701 </text:p>
          </table:table-cell>
          <table:table-cell table:style-name="ce116" office:value-type="percentage" office:value="0.109222736804221" calcext:value-type="percentage">
            <text:p>10.92%</text:p>
          </table:table-cell>
          <table:table-cell table:style-name="ce119" office:value-type="float" office:value="13109700" calcext:value-type="float">
            <text:p>$13,109,700 </text:p>
          </table:table-cell>
          <table:table-cell table:style-name="ce124" office:value-type="percentage" office:value="0.0237496780993518" calcext:value-type="percentage">
            <text:p>2.37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38789" calcext:value-type="float">
            <text:p>38,789 </text:p>
          </table:table-cell>
          <table:table-cell table:style-name="ce116" office:value-type="percentage" office:value="0.0969460821926025" calcext:value-type="percentage">
            <text:p>9.69%</text:p>
          </table:table-cell>
          <table:table-cell table:style-name="ce119" office:value-type="float" office:value="28252600" calcext:value-type="float">
            <text:p>$28,252,600 </text:p>
          </table:table-cell>
          <table:table-cell table:style-name="ce124" office:value-type="percentage" office:value="0.05118272389679" calcext:value-type="percentage">
            <text:p>5.12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33186" calcext:value-type="float">
            <text:p>33,186 </text:p>
          </table:table-cell>
          <table:table-cell table:style-name="ce116" office:value-type="percentage" office:value="0.0829423981964915" calcext:value-type="percentage">
            <text:p>8.29%</text:p>
          </table:table-cell>
          <table:table-cell table:style-name="ce119" office:value-type="float" office:value="9955800" calcext:value-type="float">
            <text:p>$9,955,800 </text:p>
          </table:table-cell>
          <table:table-cell table:style-name="ce124" office:value-type="percentage" office:value="0.0180360378362226" calcext:value-type="percentage">
            <text:p>1.80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27056" calcext:value-type="float">
            <text:p>27,056 </text:p>
          </table:table-cell>
          <table:table-cell table:style-name="ce116" office:value-type="percentage" office:value="0.0676215731213244" calcext:value-type="percentage">
            <text:p>6.76%</text:p>
          </table:table-cell>
          <table:table-cell table:style-name="ce119" office:value-type="float" office:value="32629500" calcext:value-type="float">
            <text:p>$32,629,500 </text:p>
          </table:table-cell>
          <table:table-cell table:style-name="ce124" office:value-type="percentage" office:value="0.0591119645409735" calcext:value-type="percentage">
            <text:p>5.91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510204" calcext:value-type="float">
            <text:p>5510204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113" office:value-type="float" office:value="20695" calcext:value-type="float">
            <text:p>20,695 </text:p>
          </table:table-cell>
          <table:table-cell table:style-name="ce116" office:value-type="percentage" office:value="0.0517234053720361" calcext:value-type="percentage">
            <text:p>5.17%</text:p>
          </table:table-cell>
          <table:table-cell table:style-name="ce119" office:value-type="float" office:value="12257100" calcext:value-type="float">
            <text:p>$12,257,100 </text:p>
          </table:table-cell>
          <table:table-cell table:style-name="ce124" office:value-type="percentage" office:value="0.0222050984714803" calcext:value-type="percentage">
            <text:p>2.22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8821" calcext:value-type="float">
            <text:p>18,821 </text:p>
          </table:table-cell>
          <table:table-cell table:style-name="ce116" office:value-type="percentage" office:value="0.0470396816867404" calcext:value-type="percentage">
            <text:p>4.70%</text:p>
          </table:table-cell>
          <table:table-cell table:style-name="ce119" office:value-type="float" office:value="27330700" calcext:value-type="float">
            <text:p>$27,330,700 </text:p>
          </table:table-cell>
          <table:table-cell table:style-name="ce124" office:value-type="percentage" office:value="0.0495125996193624" calcext:value-type="percentage">
            <text:p>4.95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00201" calcext:value-type="float">
            <text:p>480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7305" calcext:value-type="float">
            <text:p>17,305 </text:p>
          </table:table-cell>
          <table:table-cell table:style-name="ce116" office:value-type="percentage" office:value="0.0432507141803858" calcext:value-type="percentage">
            <text:p>4.33%</text:p>
          </table:table-cell>
          <table:table-cell table:style-name="ce119" office:value-type="float" office:value="10689800" calcext:value-type="float">
            <text:p>$10,689,800 </text:p>
          </table:table-cell>
          <table:table-cell table:style-name="ce124" office:value-type="percentage" office:value="0.0193657603870761" calcext:value-type="percentage">
            <text:p>1.94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6207" calcext:value-type="float">
            <text:p>16,207 </text:p>
          </table:table-cell>
          <table:table-cell table:style-name="ce116" office:value-type="percentage" office:value="0.040506461989108" calcext:value-type="percentage">
            <text:p>4.05%</text:p>
          </table:table-cell>
          <table:table-cell table:style-name="ce119" office:value-type="float" office:value="36207600" calcext:value-type="float">
            <text:p>$36,207,600 </text:p>
          </table:table-cell>
          <table:table-cell table:style-name="ce124" office:value-type="percentage" office:value="0.0655940902347187" calcext:value-type="percentage">
            <text:p>6.56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510112" calcext:value-type="float">
            <text:p>5510112</text:p>
          </table:table-cell>
          <table:table-cell table:style-name="ce105" office:value-type="string" calcext:value-type="string">
            <text:p>在人行道臨時停車</text:p>
          </table:table-cell>
          <table:table-cell table:style-name="ce113" office:value-type="float" office:value="14160" calcext:value-type="float">
            <text:p>14,160 </text:p>
          </table:table-cell>
          <table:table-cell table:style-name="ce116" office:value-type="percentage" office:value="0.0353903561279551" calcext:value-type="percentage">
            <text:p>3.54%</text:p>
          </table:table-cell>
          <table:table-cell table:style-name="ce119" office:value-type="float" office:value="7692400" calcext:value-type="float">
            <text:p>$7,692,400 </text:p>
          </table:table-cell>
          <table:table-cell table:style-name="ce124" office:value-type="percentage" office:value="0.0139356372618332" calcext:value-type="percentage">
            <text:p>1.39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0301" calcext:value-type="float">
            <text:p>4510301</text:p>
          </table:table-cell>
          <table:table-cell table:style-name="ce106" office:value-type="string" calcext:value-type="string">
            <text:p>不依規定駛入來車道</text:p>
          </table:table-cell>
          <table:table-cell table:style-name="ce114" office:value-type="float" office:value="12041" calcext:value-type="float">
            <text:p>12,041 </text:p>
          </table:table-cell>
          <table:table-cell table:style-name="ce117" office:value-type="percentage" office:value="0.0300942993034398" calcext:value-type="percentage">
            <text:p>3.01%</text:p>
          </table:table-cell>
          <table:table-cell table:style-name="ce120" office:value-type="float" office:value="10976900" calcext:value-type="float">
            <text:p>$10,976,900 </text:p>
          </table:table-cell>
          <table:table-cell table:style-name="ce129" office:value-type="percentage" office:value="0.0198858739352369" calcext:value-type="percentage">
            <text:p>1.99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11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229,058件、機車入案件數171,051件，合計400,109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284,605,250元、機車入案金額267,389,600元，合計551,994,85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12月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112年12月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26447" calcext:value-type="float">
            <text:p>26,447 </text:p>
          </table:table-cell>
          <table:table-cell table:style-name="ce116" office:value-type="percentage" office:value="0.145740799929463" calcext:value-type="percentage">
            <text:p>14.57%</text:p>
          </table:table-cell>
          <table:table-cell table:style-name="ce119" office:value-type="float" office:value="7934100" calcext:value-type="float">
            <text:p>$7,934,100 </text:p>
          </table:table-cell>
          <table:table-cell table:style-name="ce124" office:value-type="percentage" office:value="0.0342074061938165" calcext:value-type="percentage">
            <text:p>3.42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22632" calcext:value-type="float">
            <text:p>22,632 </text:p>
          </table:table-cell>
          <table:table-cell table:style-name="ce116" office:value-type="percentage" office:value="0.124717577948486" calcext:value-type="percentage">
            <text:p>12.47%</text:p>
          </table:table-cell>
          <table:table-cell table:style-name="ce119" office:value-type="float" office:value="6789300" calcext:value-type="float">
            <text:p>$6,789,300 </text:p>
          </table:table-cell>
          <table:table-cell table:style-name="ce124" office:value-type="percentage" office:value="0.0292716682259713" calcext:value-type="percentage">
            <text:p>2.93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14738" calcext:value-type="float">
            <text:p>14,738 </text:p>
          </table:table-cell>
          <table:table-cell table:style-name="ce116" office:value-type="percentage" office:value="0.0812163160040999" calcext:value-type="percentage">
            <text:p>8.12%</text:p>
          </table:table-cell>
          <table:table-cell table:style-name="ce119" office:value-type="float" office:value="13303200" calcext:value-type="float">
            <text:p>$13,303,200 </text:p>
          </table:table-cell>
          <table:table-cell table:style-name="ce124" office:value-type="percentage" office:value="0.0573559655257156" calcext:value-type="percentage">
            <text:p>5.74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9468" calcext:value-type="float">
            <text:p>9,468 </text:p>
          </table:table-cell>
          <table:table-cell table:style-name="ce116" office:value-type="percentage" office:value="0.0521750630972193" calcext:value-type="percentage">
            <text:p>5.22%</text:p>
          </table:table-cell>
          <table:table-cell table:style-name="ce119" office:value-type="float" office:value="11471700" calcext:value-type="float">
            <text:p>$11,471,700 </text:p>
          </table:table-cell>
          <table:table-cell table:style-name="ce124" office:value-type="percentage" office:value="0.0494595608365921" calcext:value-type="percentage">
            <text:p>4.95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8794" calcext:value-type="float">
            <text:p>8,794 </text:p>
          </table:table-cell>
          <table:table-cell table:style-name="ce116" office:value-type="percentage" office:value="0.0484608687026771" calcext:value-type="percentage">
            <text:p>4.85%</text:p>
          </table:table-cell>
          <table:table-cell table:style-name="ce119" office:value-type="float" office:value="14407600" calcext:value-type="float">
            <text:p>$14,407,600 </text:p>
          </table:table-cell>
          <table:table-cell table:style-name="ce124" office:value-type="percentage" office:value="0.0621175212661841" calcext:value-type="percentage">
            <text:p>6.21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800201" calcext:value-type="float">
            <text:p>480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8077" calcext:value-type="float">
            <text:p>8,077 </text:p>
          </table:table-cell>
          <table:table-cell table:style-name="ce116" office:value-type="percentage" office:value="0.0445097153185721" calcext:value-type="percentage">
            <text:p>4.45%</text:p>
          </table:table-cell>
          <table:table-cell table:style-name="ce119" office:value-type="float" office:value="4988800" calcext:value-type="float">
            <text:p>$4,988,800 </text:p>
          </table:table-cell>
          <table:table-cell table:style-name="ce124" office:value-type="percentage" office:value="0.0215089182162705" calcext:value-type="percentage">
            <text:p>2.15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1710001" calcext:value-type="float">
            <text:p>1710001</text:p>
          </table:table-cell>
          <table:table-cell table:style-name="ce105" office:value-type="string" calcext:value-type="string">
            <text:p>不依限期參加定期檢驗</text:p>
          </table:table-cell>
          <table:table-cell table:style-name="ce113" office:value-type="float" office:value="5496" calcext:value-type="float">
            <text:p>5,496 </text:p>
          </table:table-cell>
          <table:table-cell table:style-name="ce116" office:value-type="percentage" office:value="0.0302866652706292" calcext:value-type="percentage">
            <text:p>3.03%</text:p>
          </table:table-cell>
          <table:table-cell table:style-name="ce119" office:value-type="float" office:value="5048600" calcext:value-type="float">
            <text:p>$5,048,600 </text:p>
          </table:table-cell>
          <table:table-cell table:style-name="ce124" office:value-type="percentage" office:value="0.0217667424043183" calcext:value-type="percentage">
            <text:p>2.18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5476" calcext:value-type="float">
            <text:p>5,476 </text:p>
          </table:table-cell>
          <table:table-cell table:style-name="ce116" office:value-type="percentage" office:value="0.0301764517871116" calcext:value-type="percentage">
            <text:p>3.02%</text:p>
          </table:table-cell>
          <table:table-cell table:style-name="ce119" office:value-type="float" office:value="15167500" calcext:value-type="float">
            <text:p>$15,167,500 </text:p>
          </table:table-cell>
          <table:table-cell table:style-name="ce124" office:value-type="percentage" office:value="0.065393785488551" calcext:value-type="percentage">
            <text:p>6.54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510406" calcext:value-type="float">
            <text:p>5510406</text:p>
          </table:table-cell>
          <table:table-cell table:style-name="ce105" office:value-type="string" calcext:value-type="string">
            <text:p>併排臨時停車</text:p>
          </table:table-cell>
          <table:table-cell table:style-name="ce113" office:value-type="float" office:value="4448" calcext:value-type="float">
            <text:p>4,448 </text:p>
          </table:table-cell>
          <table:table-cell table:style-name="ce116" office:value-type="percentage" office:value="0.0245114787343084" calcext:value-type="percentage">
            <text:p>2.45%</text:p>
          </table:table-cell>
          <table:table-cell table:style-name="ce119" office:value-type="float" office:value="2738400" calcext:value-type="float">
            <text:p>$2,738,400 </text:p>
          </table:table-cell>
          <table:table-cell table:style-name="ce124" office:value-type="percentage" office:value="0.0118064507784307" calcext:value-type="percentage">
            <text:p>1.18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510209" calcext:value-type="float">
            <text:p>5510209</text:p>
          </table:table-cell>
          <table:table-cell table:style-name="ce106" office:value-type="string" calcext:value-type="string">
            <text:p>非上、下、客、貨，在交岔路口十公尺內臨時停車</text:p>
          </table:table-cell>
          <table:table-cell table:style-name="ce114" office:value-type="float" office:value="4404" calcext:value-type="float">
            <text:p>4,404 </text:p>
          </table:table-cell>
          <table:table-cell table:style-name="ce117" office:value-type="percentage" office:value="0.0242690090705697" calcext:value-type="percentage">
            <text:p>2.43%</text:p>
          </table:table-cell>
          <table:table-cell table:style-name="ce120" office:value-type="float" office:value="2656200" calcext:value-type="float">
            <text:p>$2,656,200 </text:p>
          </table:table-cell>
          <table:table-cell table:style-name="ce129" office:value-type="percentage" office:value="0.0114520503058968" calcext:value-type="percentage">
            <text:p>1.15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9" office:value-type="string" calcext:value-type="string">
            <text:p>在禁止臨時停車處所停車</text:p>
          </table:table-cell>
          <table:table-cell table:style-name="ce113" office:value-type="float" office:value="18971" calcext:value-type="float">
            <text:p>18,971 </text:p>
          </table:table-cell>
          <table:table-cell table:style-name="ce116" office:value-type="percentage" office:value="0.14435837340963" calcext:value-type="percentage">
            <text:p>14.44%</text:p>
          </table:table-cell>
          <table:table-cell table:style-name="ce119" office:value-type="float" office:value="11463900" calcext:value-type="float">
            <text:p>$11,463,900 </text:p>
          </table:table-cell>
          <table:table-cell table:style-name="ce124" office:value-type="percentage" office:value="0.0589525747494211" calcext:value-type="percentage">
            <text:p>5.90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9" office:value-type="string" calcext:value-type="string">
            <text:p>汽車駕駛人未依規定使用方向燈</text:p>
          </table:table-cell>
          <table:table-cell table:style-name="ce113" office:value-type="float" office:value="14408" calcext:value-type="float">
            <text:p>14,408 </text:p>
          </table:table-cell>
          <table:table-cell table:style-name="ce116" office:value-type="percentage" office:value="0.109636573933159" calcext:value-type="percentage">
            <text:p>10.96%</text:p>
          </table:table-cell>
          <table:table-cell table:style-name="ce119" office:value-type="float" office:value="17303200" calcext:value-type="float">
            <text:p>$17,303,200 </text:p>
          </table:table-cell>
          <table:table-cell table:style-name="ce124" office:value-type="percentage" office:value="0.0889809045267477" calcext:value-type="percentage">
            <text:p>8.90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10115" calcext:value-type="float">
            <text:p>5610115</text:p>
          </table:table-cell>
          <table:table-cell table:style-name="ce109" office:value-type="string" calcext:value-type="string">
            <text:p>在騎樓以外之人行道停車</text:p>
          </table:table-cell>
          <table:table-cell table:style-name="ce113" office:value-type="float" office:value="7380" calcext:value-type="float">
            <text:p>7,380 </text:p>
          </table:table-cell>
          <table:table-cell table:style-name="ce116" office:value-type="percentage" office:value="0.0561575455043526" calcext:value-type="percentage">
            <text:p>5.62%</text:p>
          </table:table-cell>
          <table:table-cell table:style-name="ce119" office:value-type="float" office:value="4467600" calcext:value-type="float">
            <text:p>$4,467,600 </text:p>
          </table:table-cell>
          <table:table-cell table:style-name="ce124" office:value-type="percentage" office:value="0.0229744260636008" calcext:value-type="percentage">
            <text:p>2.30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9" office:value-type="string" calcext:value-type="string">
            <text:p>在道路收費停車處所停車經催繳不依規定繳費</text:p>
          </table:table-cell>
          <table:table-cell table:style-name="ce113" office:value-type="float" office:value="7281" calcext:value-type="float">
            <text:p>7,281 </text:p>
          </table:table-cell>
          <table:table-cell table:style-name="ce116" office:value-type="percentage" office:value="0.0554042125768552" calcext:value-type="percentage">
            <text:p>5.54%</text:p>
          </table:table-cell>
          <table:table-cell table:style-name="ce119" office:value-type="float" office:value="2184300" calcext:value-type="float">
            <text:p>$2,184,300 </text:p>
          </table:table-cell>
          <table:table-cell table:style-name="ce124" office:value-type="percentage" office:value="0.011232661574609" calcext:value-type="percentage">
            <text:p>1.12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9" office:value-type="string" calcext:value-type="string">
            <text:p>不依規定駛入來車道</text:p>
          </table:table-cell>
          <table:table-cell table:style-name="ce113" office:value-type="float" office:value="7072" calcext:value-type="float">
            <text:p>7,072 </text:p>
          </table:table-cell>
          <table:table-cell table:style-name="ce116" office:value-type="percentage" office:value="0.0538138430632495" calcext:value-type="percentage">
            <text:p>5.38%</text:p>
          </table:table-cell>
          <table:table-cell table:style-name="ce119" office:value-type="float" office:value="6376000" calcext:value-type="float">
            <text:p>$6,376,000 </text:p>
          </table:table-cell>
          <table:table-cell table:style-name="ce124" office:value-type="percentage" office:value="0.0327882846677229" calcext:value-type="percentage">
            <text:p>3.28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9" office:value-type="string" calcext:value-type="string">
            <text:p>駕車行經有燈光號誌管制之交岔路口闖紅燈</text:p>
          </table:table-cell>
          <table:table-cell table:style-name="ce113" office:value-type="float" office:value="7042" calcext:value-type="float">
            <text:p>7,042 </text:p>
          </table:table-cell>
          <table:table-cell table:style-name="ce116" office:value-type="percentage" office:value="0.0535855603579473" calcext:value-type="percentage">
            <text:p>5.36%</text:p>
          </table:table-cell>
          <table:table-cell table:style-name="ce119" office:value-type="float" office:value="13117900" calcext:value-type="float">
            <text:p>$13,117,900 </text:p>
          </table:table-cell>
          <table:table-cell table:style-name="ce124" office:value-type="percentage" office:value="0.0674581931371899" calcext:value-type="percentage">
            <text:p>6.75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9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6662" calcext:value-type="float">
            <text:p>6,662 </text:p>
          </table:table-cell>
          <table:table-cell table:style-name="ce116" office:value-type="percentage" office:value="0.0506939794241188" calcext:value-type="percentage">
            <text:p>5.07%</text:p>
          </table:table-cell>
          <table:table-cell table:style-name="ce119" office:value-type="float" office:value="8116500" calcext:value-type="float">
            <text:p>$8,116,500 </text:p>
          </table:table-cell>
          <table:table-cell table:style-name="ce124" office:value-type="percentage" office:value="0.0417387252988666" calcext:value-type="percentage">
            <text:p>4.17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800201" calcext:value-type="float">
            <text:p>4800201</text:p>
          </table:table-cell>
          <table:table-cell table:style-name="ce109" office:value-type="string" calcext:value-type="string">
            <text:p>轉彎或變換車道不依標誌、標線、號誌指示</text:p>
          </table:table-cell>
          <table:table-cell table:style-name="ce113" office:value-type="float" office:value="5352" calcext:value-type="float">
            <text:p>5,352 </text:p>
          </table:table-cell>
          <table:table-cell table:style-name="ce116" office:value-type="percentage" office:value="0.0407256346259207" calcext:value-type="percentage">
            <text:p>4.07%</text:p>
          </table:table-cell>
          <table:table-cell table:style-name="ce119" office:value-type="float" office:value="3388700" calcext:value-type="float">
            <text:p>$3,388,700 </text:p>
          </table:table-cell>
          <table:table-cell table:style-name="ce124" office:value-type="percentage" office:value="0.0174262327875647" calcext:value-type="percentage">
            <text:p>1.74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510112" calcext:value-type="float">
            <text:p>5510112</text:p>
          </table:table-cell>
          <table:table-cell table:style-name="ce109" office:value-type="string" calcext:value-type="string">
            <text:p>在人行道臨時停車</text:p>
          </table:table-cell>
          <table:table-cell table:style-name="ce113" office:value-type="float" office:value="5027" calcext:value-type="float">
            <text:p>5,027 </text:p>
          </table:table-cell>
          <table:table-cell table:style-name="ce116" office:value-type="percentage" office:value="0.0382525719851464" calcext:value-type="percentage">
            <text:p>3.83%</text:p>
          </table:table-cell>
          <table:table-cell table:style-name="ce119" office:value-type="float" office:value="2523600" calcext:value-type="float">
            <text:p>$2,523,600 </text:p>
          </table:table-cell>
          <table:table-cell table:style-name="ce124" office:value-type="percentage" office:value="0.0129774961084482" calcext:value-type="percentage">
            <text:p>1.30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0601" calcext:value-type="float">
            <text:p>4510601</text:p>
          </table:table-cell>
          <table:table-cell table:style-name="ce110" office:value-type="string" calcext:value-type="string">
            <text:p>行駛人行道</text:p>
          </table:table-cell>
          <table:table-cell table:style-name="ce114" office:value-type="float" office:value="3928" calcext:value-type="float">
            <text:p>3,928 </text:p>
          </table:table-cell>
          <table:table-cell table:style-name="ce117" office:value-type="percentage" office:value="0.0298898155475741" calcext:value-type="percentage">
            <text:p>2.99%</text:p>
          </table:table-cell>
          <table:table-cell table:style-name="ce120" office:value-type="float" office:value="2369100" calcext:value-type="float">
            <text:p>$2,369,100 </text:p>
          </table:table-cell>
          <table:table-cell table:style-name="ce129" office:value-type="percentage" office:value="0.0121829870147902" calcext:value-type="percentage">
            <text:p>1.22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113" office:value-type="float" office:value="33728" calcext:value-type="float">
            <text:p>33,728 </text:p>
          </table:table-cell>
          <table:table-cell table:style-name="ce116" office:value-type="percentage" office:value="0.107797827935132" calcext:value-type="percentage">
            <text:p>10.78%</text:p>
          </table:table-cell>
          <table:table-cell table:style-name="ce119" office:value-type="float" office:value="10118400" calcext:value-type="float">
            <text:p>$10,118,400 </text:p>
          </table:table-cell>
          <table:table-cell table:style-name="ce124" office:value-type="percentage" office:value="0.0237297921884275" calcext:value-type="percentage">
            <text:p>2.37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113" office:value-type="float" office:value="33709" calcext:value-type="float">
            <text:p>33,709 </text:p>
          </table:table-cell>
          <table:table-cell table:style-name="ce116" office:value-type="percentage" office:value="0.107737102166312" calcext:value-type="percentage">
            <text:p>10.77%</text:p>
          </table:table-cell>
          <table:table-cell table:style-name="ce119" office:value-type="float" office:value="24767100" calcext:value-type="float">
            <text:p>$24,767,100 </text:p>
          </table:table-cell>
          <table:table-cell table:style-name="ce124" office:value-type="percentage" office:value="0.0580840978919594" calcext:value-type="percentage">
            <text:p>5.81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113" office:value-type="float" office:value="23876" calcext:value-type="float">
            <text:p>23,876 </text:p>
          </table:table-cell>
          <table:table-cell table:style-name="ce116" office:value-type="percentage" office:value="0.0763099187553135" calcext:value-type="percentage">
            <text:p>7.63%</text:p>
          </table:table-cell>
          <table:table-cell table:style-name="ce119" office:value-type="float" office:value="28774900" calcext:value-type="float">
            <text:p>$28,774,900 </text:p>
          </table:table-cell>
          <table:table-cell table:style-name="ce124" office:value-type="percentage" office:value="0.0674832381841775" calcext:value-type="percentage">
            <text:p>6.75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113" office:value-type="float" office:value="22635" calcext:value-type="float">
            <text:p>22,635 </text:p>
          </table:table-cell>
          <table:table-cell table:style-name="ce116" office:value-type="percentage" office:value="0.0723435672234261" calcext:value-type="percentage">
            <text:p>7.23%</text:p>
          </table:table-cell>
          <table:table-cell table:style-name="ce119" office:value-type="float" office:value="6790200" calcext:value-type="float">
            <text:p>$6,790,200 </text:p>
          </table:table-cell>
          <table:table-cell table:style-name="ce124" office:value-type="percentage" office:value="0.0159244579101301" calcext:value-type="percentage">
            <text:p>1.59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113" office:value-type="float" office:value="15456" calcext:value-type="float">
            <text:p>15,456 </text:p>
          </table:table-cell>
          <table:table-cell table:style-name="ce116" office:value-type="percentage" office:value="0.0493988148886801" calcext:value-type="percentage">
            <text:p>4.94%</text:p>
          </table:table-cell>
          <table:table-cell table:style-name="ce119" office:value-type="float" office:value="22524100" calcext:value-type="float">
            <text:p>$22,524,100 </text:p>
          </table:table-cell>
          <table:table-cell table:style-name="ce124" office:value-type="percentage" office:value="0.0528237875782099" calcext:value-type="percentage">
            <text:p>5.28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800201" calcext:value-type="float">
            <text:p>480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113" office:value-type="float" office:value="13429" calcext:value-type="float">
            <text:p>13,429 </text:p>
          </table:table-cell>
          <table:table-cell table:style-name="ce116" office:value-type="percentage" office:value="0.0429203341834941" calcext:value-type="percentage">
            <text:p>4.29%</text:p>
          </table:table-cell>
          <table:table-cell table:style-name="ce119" office:value-type="float" office:value="8377500" calcext:value-type="float">
            <text:p>$8,377,500 </text:p>
          </table:table-cell>
          <table:table-cell table:style-name="ce124" office:value-type="percentage" office:value="0.0196470127746038" calcext:value-type="percentage">
            <text:p>1.96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113" office:value-type="float" office:value="12518" calcext:value-type="float">
            <text:p>12,518 </text:p>
          </table:table-cell>
          <table:table-cell table:style-name="ce116" office:value-type="percentage" office:value="0.0400086933732206" calcext:value-type="percentage">
            <text:p>4.00%</text:p>
          </table:table-cell>
          <table:table-cell table:style-name="ce119" office:value-type="float" office:value="28285400" calcext:value-type="float">
            <text:p>$28,285,400 </text:p>
          </table:table-cell>
          <table:table-cell table:style-name="ce124" office:value-type="percentage" office:value="0.0663352569543155" calcext:value-type="percentage">
            <text:p>6.63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105" office:value-type="string" calcext:value-type="string">
            <text:p>不依規定駛入來車道</text:p>
          </table:table-cell>
          <table:table-cell table:style-name="ce113" office:value-type="float" office:value="9615" calcext:value-type="float">
            <text:p>9,615 </text:p>
          </table:table-cell>
          <table:table-cell table:style-name="ce116" office:value-type="percentage" office:value="0.0307304351161141" calcext:value-type="percentage">
            <text:p>3.07%</text:p>
          </table:table-cell>
          <table:table-cell table:style-name="ce119" office:value-type="float" office:value="8712400" calcext:value-type="float">
            <text:p>$8,712,400 </text:p>
          </table:table-cell>
          <table:table-cell table:style-name="ce124" office:value-type="percentage" office:value="0.020432424243206" calcext:value-type="percentage">
            <text:p>2.04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510112" calcext:value-type="float">
            <text:p>5510112</text:p>
          </table:table-cell>
          <table:table-cell table:style-name="ce105" office:value-type="string" calcext:value-type="string">
            <text:p>在人行道臨時停車</text:p>
          </table:table-cell>
          <table:table-cell table:style-name="ce113" office:value-type="float" office:value="8862" calcext:value-type="float">
            <text:p>8,862 </text:p>
          </table:table-cell>
          <table:table-cell table:style-name="ce116" office:value-type="percentage" office:value="0.0283237770149769" calcext:value-type="percentage">
            <text:p>2.83%</text:p>
          </table:table-cell>
          <table:table-cell table:style-name="ce119" office:value-type="float" office:value="4856400" calcext:value-type="float">
            <text:p>$4,856,400 </text:p>
          </table:table-cell>
          <table:table-cell table:style-name="ce124" office:value-type="percentage" office:value="0.0113892871189001" calcext:value-type="percentage">
            <text:p>1.14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610115" calcext:value-type="float">
            <text:p>5610115</text:p>
          </table:table-cell>
          <table:table-cell table:style-name="ce106" office:value-type="string" calcext:value-type="string">
            <text:p>在騎樓以外之人行道停車</text:p>
          </table:table-cell>
          <table:table-cell table:style-name="ce114" office:value-type="float" office:value="8743" calcext:value-type="float">
            <text:p>8,743 </text:p>
          </table:table-cell>
          <table:table-cell table:style-name="ce117" office:value-type="percentage" office:value="0.0279434419365767" calcext:value-type="percentage">
            <text:p>2.79%</text:p>
          </table:table-cell>
          <table:table-cell table:style-name="ce120" office:value-type="float" office:value="5712600" calcext:value-type="float">
            <text:p>$5,712,600 </text:p>
          </table:table-cell>
          <table:table-cell table:style-name="ce129" office:value-type="percentage" office:value="0.0133972575560969" calcext:value-type="percentage">
            <text:p>1.34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12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181,466件、機車入案件數131,416件，合計312,882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231,941,000元、機車入案金額194,459,700元，合計426,400,70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112年全年度" table:style-name="ta1" table:print="false">
        <table:table-column table:style-name="co1" table:default-cell-style-name="ce98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4" table:default-cell-style-name="ce122"/>
        <table:table-column table:style-name="co6" table:default-cell-style-name="ce122"/>
        <table:table-column table:style-name="co7" table:default-cell-style-name="ce122"/>
        <table:table-column table:style-name="co6" table:number-columns-repeated="55" table:default-cell-style-name="ce122"/>
        <table:table-column table:style-name="co6" table:number-columns-repeated="193" table:default-cell-style-name="ce133"/>
        <table:table-row table:style-name="ro1">
          <table:table-cell table:style-name="ce87" office:value-type="string" calcext:value-type="string" table:number-columns-spanned="7" table:number-rows-spanned="1">
            <text:p><text:span text:style-name="T4">112年1月至12月</text:span>新北市十大常態交通違規排行榜</text:p>
          </table:table-cell>
          <table:covered-table-cell table:number-columns-repeated="6" table:style-name="ce2"/>
          <table:table-cell table:number-columns-repeated="250"/>
        </table:table-row>
        <table:table-row table:style-name="ro2">
          <table:table-cell table:style-name="ce2" table:number-columns-repeated="5"/>
          <table:table-cell table:style-name="ce118" office:value-type="string" calcext:value-type="string">
            <text:p>單位:件</text:p>
            <text:p>幣值:新臺幣</text:p>
          </table:table-cell>
          <table:table-cell table:number-columns-repeated="251"/>
        </table:table-row>
        <table:table-row table:style-name="ro3">
          <table:table-cell table:style-name="ce89" office:value-type="string" calcext:value-type="string">
            <text:p>汽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99" office:value-type="string" calcext:value-type="string">
            <text:p>違規條款內容</text:p>
          </table:table-cell>
          <table:table-cell table:style-name="ce99" office:value-type="string" calcext:value-type="string">
            <text:p>件數</text:p>
          </table:table-cell>
          <table:table-cell table:style-name="ce99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46" office:value-type="float" office:value="493190" calcext:value-type="float">
            <text:p>493,190 </text:p>
          </table:table-cell>
          <table:table-cell table:style-name="ce116" office:value-type="percentage" office:value="0.175717062715019" calcext:value-type="percentage">
            <text:p>17.57%</text:p>
          </table:table-cell>
          <table:table-cell table:style-name="ce48" office:value-type="float" office:value="147955400" calcext:value-type="float">
            <text:p>$147,955,400 </text:p>
          </table:table-cell>
          <table:table-cell table:style-name="ce124" office:value-type="percentage" office:value="0.0443898945537414" calcext:value-type="percentage">
            <text:p>4.44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46" office:value-type="float" office:value="296457" calcext:value-type="float">
            <text:p>296,457 </text:p>
          </table:table-cell>
          <table:table-cell table:style-name="ce116" office:value-type="percentage" office:value="0.105623701334793" calcext:value-type="percentage">
            <text:p>10.56%</text:p>
          </table:table-cell>
          <table:table-cell table:style-name="ce48" office:value-type="float" office:value="88937400" calcext:value-type="float">
            <text:p>$88,937,400 </text:p>
          </table:table-cell>
          <table:table-cell table:style-name="ce124" office:value-type="percentage" office:value="0.0266831883654393" calcext:value-type="percentage">
            <text:p>2.67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46" office:value-type="float" office:value="249021" calcext:value-type="float">
            <text:p>249,021 </text:p>
          </table:table-cell>
          <table:table-cell table:style-name="ce116" office:value-type="percentage" office:value="0.088722883015383" calcext:value-type="percentage">
            <text:p>8.87%</text:p>
          </table:table-cell>
          <table:table-cell table:style-name="ce48" office:value-type="float" office:value="233619400" calcext:value-type="float">
            <text:p>$233,619,400 </text:p>
          </table:table-cell>
          <table:table-cell table:style-name="ce124" office:value-type="percentage" office:value="0.0700909904721852" calcext:value-type="percentage">
            <text:p>7.01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5510204" calcext:value-type="float">
            <text:p>5510204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46" office:value-type="float" office:value="222991" calcext:value-type="float">
            <text:p>222,991 </text:p>
          </table:table-cell>
          <table:table-cell table:style-name="ce116" office:value-type="percentage" office:value="0.0794487388874162" calcext:value-type="percentage">
            <text:p>7.94%</text:p>
          </table:table-cell>
          <table:table-cell table:style-name="ce48" office:value-type="float" office:value="134350200" calcext:value-type="float">
            <text:p>$134,350,200 </text:p>
          </table:table-cell>
          <table:table-cell table:style-name="ce124" office:value-type="percentage" office:value="0.040308033443011" calcext:value-type="percentage">
            <text:p>4.03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46" office:value-type="float" office:value="154407" calcext:value-type="float">
            <text:p>154,407 </text:p>
          </table:table-cell>
          <table:table-cell table:style-name="ce116" office:value-type="percentage" office:value="0.0550131683583162" calcext:value-type="percentage">
            <text:p>5.50%</text:p>
          </table:table-cell>
          <table:table-cell table:style-name="ce48" office:value-type="float" office:value="253568600" calcext:value-type="float">
            <text:p>$253,568,600 </text:p>
          </table:table-cell>
          <table:table-cell table:style-name="ce124" office:value-type="percentage" office:value="0.0760761919885306" calcext:value-type="percentage">
            <text:p>7.61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46" office:value-type="float" office:value="121989" calcext:value-type="float">
            <text:p>121,989 </text:p>
          </table:table-cell>
          <table:table-cell table:style-name="ce116" office:value-type="percentage" office:value="0.0434630644650996" calcext:value-type="percentage">
            <text:p>4.35%</text:p>
          </table:table-cell>
          <table:table-cell table:style-name="ce48" office:value-type="float" office:value="146956100" calcext:value-type="float">
            <text:p>$146,956,100 </text:p>
          </table:table-cell>
          <table:table-cell table:style-name="ce124" office:value-type="percentage" office:value="0.0440900824372012" calcext:value-type="percentage">
            <text:p>4.41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46" office:value-type="float" office:value="113500" calcext:value-type="float">
            <text:p>113,500 </text:p>
          </table:table-cell>
          <table:table-cell table:style-name="ce116" office:value-type="percentage" office:value="0.0404385462360442" calcext:value-type="percentage">
            <text:p>4.04%</text:p>
          </table:table-cell>
          <table:table-cell table:style-name="ce48" office:value-type="float" office:value="72430200" calcext:value-type="float">
            <text:p>$72,430,200 </text:p>
          </table:table-cell>
          <table:table-cell table:style-name="ce124" office:value-type="percentage" office:value="0.0217306630275502" calcext:value-type="percentage">
            <text:p>2.17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46" office:value-type="float" office:value="84257" calcext:value-type="float">
            <text:p>84,257 </text:p>
          </table:table-cell>
          <table:table-cell table:style-name="ce116" office:value-type="percentage" office:value="0.030019652777184" calcext:value-type="percentage">
            <text:p>3.00%</text:p>
          </table:table-cell>
          <table:table-cell table:style-name="ce48" office:value-type="float" office:value="156867000" calcext:value-type="float">
            <text:p>$156,867,000 </text:p>
          </table:table-cell>
          <table:table-cell table:style-name="ce124" office:value-type="percentage" office:value="0.0470635717855635" calcext:value-type="percentage">
            <text:p>4.71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46" office:value-type="float" office:value="79238" calcext:value-type="float">
            <text:p>79,238 </text:p>
          </table:table-cell>
          <table:table-cell table:style-name="ce116" office:value-type="percentage" office:value="0.0282314495740236" calcext:value-type="percentage">
            <text:p>2.82%</text:p>
          </table:table-cell>
          <table:table-cell table:style-name="ce48" office:value-type="float" office:value="226639100" calcext:value-type="float">
            <text:p>$226,639,100 </text:p>
          </table:table-cell>
          <table:table-cell table:style-name="ce124" office:value-type="percentage" office:value="0.0679967459839577" calcext:value-type="percentage">
            <text:p>6.80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1710001" calcext:value-type="float">
            <text:p>1710001</text:p>
          </table:table-cell>
          <table:table-cell table:style-name="ce106" office:value-type="string" calcext:value-type="string">
            <text:p>不依限期參加定期檢驗</text:p>
          </table:table-cell>
          <table:table-cell table:style-name="ce47" office:value-type="float" office:value="65095" calcext:value-type="float">
            <text:p>65,095 </text:p>
          </table:table-cell>
          <table:table-cell table:style-name="ce117" office:value-type="percentage" office:value="0.0231924860549366" calcext:value-type="percentage">
            <text:p>2.32%</text:p>
          </table:table-cell>
          <table:table-cell table:style-name="ce49" office:value-type="float" office:value="61496800" calcext:value-type="float">
            <text:p>$61,496,800 </text:p>
          </table:table-cell>
          <table:table-cell table:style-name="ce129" office:value-type="percentage" office:value="0.0184504010491846" calcext:value-type="percentage">
            <text:p>1.85%</text:p>
          </table:table-cell>
          <table:table-cell table:number-columns-repeated="250"/>
        </table:table-row>
        <table:table-row table:style-name="ro5">
          <table:table-cell table:style-name="ce94"/>
          <table:table-cell table:style-name="ce102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5" office:value-type="string" calcext:value-type="string">
            <text:p>名次</text:p>
          </table:table-cell>
          <table:table-cell table:style-name="ce103" office:value-type="string" calcext:value-type="string">
            <text:p>條款</text:p>
          </table:table-cell>
          <table:table-cell table:style-name="ce108" office:value-type="string" calcext:value-type="string">
            <text:p>違規條款內容</text:p>
          </table:table-cell>
          <table:table-cell table:style-name="ce103" office:value-type="string" calcext:value-type="string">
            <text:p>件數</text:p>
          </table:table-cell>
          <table:table-cell table:style-name="ce103" office:value-type="string" calcext:value-type="string">
            <text:p>比例</text:p>
          </table:table-cell>
          <table:table-cell table:style-name="ce103" office:value-type="string" calcext:value-type="string">
            <text:p>金額</text:p>
          </table:table-cell>
          <table:table-cell table:style-name="ce130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44" office:value-type="string" calcext:value-type="string">
            <text:p>在禁止臨時停車處所停車</text:p>
          </table:table-cell>
          <table:table-cell table:style-name="ce46" office:value-type="float" office:value="315285" calcext:value-type="float">
            <text:p>315,285 </text:p>
          </table:table-cell>
          <table:table-cell table:style-name="ce116" office:value-type="percentage" office:value="0.164633066973286" calcext:value-type="percentage">
            <text:p>16.46%</text:p>
          </table:table-cell>
          <table:table-cell table:style-name="ce46" office:value-type="float" office:value="198328300" calcext:value-type="float">
            <text:p>198,328,300 </text:p>
          </table:table-cell>
          <table:table-cell table:style-name="ce124" office:value-type="percentage" office:value="0.0743634149529645" calcext:value-type="percentage">
            <text:p>7.44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44" office:value-type="string" calcext:value-type="string">
            <text:p>汽車駕駛人未依規定使用方向燈</text:p>
          </table:table-cell>
          <table:table-cell table:style-name="ce46" office:value-type="float" office:value="173472" calcext:value-type="float">
            <text:p>173,472 </text:p>
          </table:table-cell>
          <table:table-cell table:style-name="ce116" office:value-type="percentage" office:value="0.0905822585723707" calcext:value-type="percentage">
            <text:p>9.06%</text:p>
          </table:table-cell>
          <table:table-cell table:style-name="ce46" office:value-type="float" office:value="208373100" calcext:value-type="float">
            <text:p>208,373,100 </text:p>
          </table:table-cell>
          <table:table-cell table:style-name="ce124" office:value-type="percentage" office:value="0.0781297237980438" calcext:value-type="percentage">
            <text:p>7.81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44" office:value-type="string" calcext:value-type="string">
            <text:p>駕車行經有燈光號誌管制之交岔路口闖紅燈</text:p>
          </table:table-cell>
          <table:table-cell table:style-name="ce46" office:value-type="float" office:value="117535" calcext:value-type="float">
            <text:p>117,535 </text:p>
          </table:table-cell>
          <table:table-cell table:style-name="ce116" office:value-type="percentage" office:value="0.0613735113522851" calcext:value-type="percentage">
            <text:p>6.14%</text:p>
          </table:table-cell>
          <table:table-cell table:style-name="ce46" office:value-type="float" office:value="230218500" calcext:value-type="float">
            <text:p>230,218,500 </text:p>
          </table:table-cell>
          <table:table-cell table:style-name="ce124" office:value-type="percentage" office:value="0.08632068063584" calcext:value-type="percentage">
            <text:p>8.63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510301" calcext:value-type="float">
            <text:p>4510301</text:p>
          </table:table-cell>
          <table:table-cell table:style-name="ce44" office:value-type="string" calcext:value-type="string">
            <text:p>不依規定駛入來車道</text:p>
          </table:table-cell>
          <table:table-cell table:style-name="ce46" office:value-type="float" office:value="103409" calcext:value-type="float">
            <text:p>103,409 </text:p>
          </table:table-cell>
          <table:table-cell table:style-name="ce116" office:value-type="percentage" office:value="0.0539973066357123" calcext:value-type="percentage">
            <text:p>5.40%</text:p>
          </table:table-cell>
          <table:table-cell table:style-name="ce46" office:value-type="float" office:value="95965400" calcext:value-type="float">
            <text:p>95,965,400 </text:p>
          </table:table-cell>
          <table:table-cell table:style-name="ce124" office:value-type="percentage" office:value="0.035982332633957" calcext:value-type="percentage">
            <text:p>3.60%</text:p>
          </table:table-cell>
          <table:table-cell table:number-columns-repeated="250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44" office:value-type="string" calcext:value-type="string">
            <text:p>汽車駕駛人行車速度，超過規定之最高時速20公里以內</text:p>
          </table:table-cell>
          <table:table-cell table:style-name="ce46" office:value-type="float" office:value="97905" calcext:value-type="float">
            <text:p>97,905 </text:p>
          </table:table-cell>
          <table:table-cell table:style-name="ce116" office:value-type="percentage" office:value="0.0511232707614367" calcext:value-type="percentage">
            <text:p>5.11%</text:p>
          </table:table-cell>
          <table:table-cell table:style-name="ce46" office:value-type="float" office:value="122714100" calcext:value-type="float">
            <text:p>122,714,100 </text:p>
          </table:table-cell>
          <table:table-cell table:style-name="ce124" office:value-type="percentage" office:value="0.0460117872178584" calcext:value-type="percentage">
            <text:p>4.60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44" office:value-type="string" calcext:value-type="string">
            <text:p>在道路收費停車處所停車經催繳不依規定繳費</text:p>
          </table:table-cell>
          <table:table-cell table:style-name="ce46" office:value-type="float" office:value="94984" calcext:value-type="float">
            <text:p>94,984 </text:p>
          </table:table-cell>
          <table:table-cell table:style-name="ce116" office:value-type="percentage" office:value="0.0495980057198745" calcext:value-type="percentage">
            <text:p>4.96%</text:p>
          </table:table-cell>
          <table:table-cell table:style-name="ce46" office:value-type="float" office:value="28495000" calcext:value-type="float">
            <text:p>28,495,000 </text:p>
          </table:table-cell>
          <table:table-cell table:style-name="ce124" office:value-type="percentage" office:value="0.0106842316960551" calcext:value-type="percentage">
            <text:p>1.07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44" office:value-type="string" calcext:value-type="string">
            <text:p>轉彎或變換車道不依標誌、標線、號誌指示</text:p>
          </table:table-cell>
          <table:table-cell table:style-name="ce46" office:value-type="float" office:value="88226" calcext:value-type="float">
            <text:p>88,226 </text:p>
          </table:table-cell>
          <table:table-cell table:style-name="ce116" office:value-type="percentage" office:value="0.0460691658873246" calcext:value-type="percentage">
            <text:p>4.61%</text:p>
          </table:table-cell>
          <table:table-cell table:style-name="ce46" office:value-type="float" office:value="59527200" calcext:value-type="float">
            <text:p>59,527,200 </text:p>
          </table:table-cell>
          <table:table-cell table:style-name="ce124" office:value-type="percentage" office:value="0.0223197893320727" calcext:value-type="percentage">
            <text:p>2.23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44" office:value-type="string" calcext:value-type="string">
            <text:p>汽車駕駛人行車速度，超過規定之最高時速逾20公里至40公里以內</text:p>
          </table:table-cell>
          <table:table-cell table:style-name="ce46" office:value-type="float" office:value="78905" calcext:value-type="float">
            <text:p>78,905 </text:p>
          </table:table-cell>
          <table:table-cell table:style-name="ce116" office:value-type="percentage" office:value="0.0412019986663722" calcext:value-type="percentage">
            <text:p>4.12%</text:p>
          </table:table-cell>
          <table:table-cell table:style-name="ce46" office:value-type="float" office:value="116718300" calcext:value-type="float">
            <text:p>116,718,300 </text:p>
          </table:table-cell>
          <table:table-cell table:style-name="ce124" office:value-type="percentage" office:value="0.0437636553911096" calcext:value-type="percentage">
            <text:p>4.38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510601" calcext:value-type="float">
            <text:p>4510601</text:p>
          </table:table-cell>
          <table:table-cell table:style-name="ce44" office:value-type="string" calcext:value-type="string">
            <text:p>行駛人行道</text:p>
          </table:table-cell>
          <table:table-cell table:style-name="ce46" office:value-type="float" office:value="65402" calcext:value-type="float">
            <text:p>65,402 </text:p>
          </table:table-cell>
          <table:table-cell table:style-name="ce116" office:value-type="percentage" office:value="0.0341511072400744" calcext:value-type="percentage">
            <text:p>3.42%</text:p>
          </table:table-cell>
          <table:table-cell table:style-name="ce46" office:value-type="float" office:value="40877200" calcext:value-type="float">
            <text:p>40,877,200 </text:p>
          </table:table-cell>
          <table:table-cell table:style-name="ce124" office:value-type="percentage" office:value="0.0153269512506048" calcext:value-type="percentage">
            <text:p>1.53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5610110" calcext:value-type="float">
            <text:p>5610110</text:p>
          </table:table-cell>
          <table:table-cell table:style-name="ce45" office:value-type="string" calcext:value-type="string">
            <text:p>在人行道停車</text:p>
          </table:table-cell>
          <table:table-cell table:style-name="ce47" office:value-type="float" office:value="60651" calcext:value-type="float">
            <text:p>60,651 </text:p>
          </table:table-cell>
          <table:table-cell table:style-name="ce117" office:value-type="percentage" office:value="0.0316702670440927" calcext:value-type="percentage">
            <text:p>3.17%</text:p>
          </table:table-cell>
          <table:table-cell table:style-name="ce47" office:value-type="float" office:value="37543900" calcext:value-type="float">
            <text:p>37,543,900 </text:p>
          </table:table-cell>
          <table:table-cell table:style-name="ce129" office:value-type="percentage" office:value="0.014077126737095" calcext:value-type="percentage">
            <text:p>1.41%</text:p>
          </table:table-cell>
          <table:table-cell table:number-columns-repeated="250"/>
        </table:table-row>
        <table:table-row table:style-name="ro5">
          <table:table-cell table:style-name="ce96"/>
          <table:table-cell table:style-name="ce94"/>
          <table:table-cell table:style-name="ce107" table:number-columns-repeated="3"/>
          <table:table-cell table:style-name="ce121"/>
          <table:table-cell table:number-columns-repeated="251"/>
        </table:table-row>
        <table:table-row table:style-name="ro3">
          <table:table-cell table:style-name="ce89" office:value-type="string" calcext:value-type="string">
            <text:p>汽機車排行</text:p>
          </table:table-cell>
          <table:table-cell table:style-name="ce89" table:number-columns-repeated="2"/>
          <table:table-cell table:style-name="ce112" table:number-columns-repeated="3"/>
          <table:table-cell table:number-columns-repeated="251"/>
        </table:table-row>
        <table:table-row table:style-name="ro4">
          <table:table-cell table:style-name="ce90" office:value-type="string" calcext:value-type="string">
            <text:p>名次</text:p>
          </table:table-cell>
          <table:table-cell table:style-name="ce99" office:value-type="string" calcext:value-type="string">
            <text:p>條款</text:p>
          </table:table-cell>
          <table:table-cell table:style-name="ce111" office:value-type="string" calcext:value-type="string">
            <text:p>違規條款內容</text:p>
          </table:table-cell>
          <table:table-cell table:style-name="ce115" office:value-type="string" calcext:value-type="string">
            <text:p>件數</text:p>
          </table:table-cell>
          <table:table-cell table:style-name="ce115" office:value-type="string" calcext:value-type="string">
            <text:p>比例</text:p>
          </table:table-cell>
          <table:table-cell table:style-name="ce99" office:value-type="string" calcext:value-type="string">
            <text:p>金額</text:p>
          </table:table-cell>
          <table:table-cell table:style-name="ce123" office:value-type="string" calcext:value-type="string">
            <text:p>比例</text:p>
          </table:table-cell>
          <table:table-cell table:number-columns-repeated="250"/>
        </table:table-row>
        <table:table-row table:style-name="ro4">
          <table:table-cell table:style-name="ce92" office:value-type="float" office:value="1" calcext:value-type="float">
            <text:p>1</text:p>
          </table:table-cell>
          <table:table-cell table:style-name="ce100" office:value-type="float" office:value="5610104" calcext:value-type="float">
            <text:p>5610104</text:p>
          </table:table-cell>
          <table:table-cell table:style-name="ce105" office:value-type="string" calcext:value-type="string">
            <text:p>在禁止臨時停車處所停車</text:p>
          </table:table-cell>
          <table:table-cell table:style-name="ce46" office:value-type="float" office:value="564306" calcext:value-type="float">
            <text:p>564,306 </text:p>
          </table:table-cell>
          <table:table-cell table:style-name="ce116" office:value-type="percentage" office:value="0.119510653235362" calcext:value-type="percentage">
            <text:p>11.95%</text:p>
          </table:table-cell>
          <table:table-cell table:style-name="ce48" office:value-type="float" office:value="437947500" calcext:value-type="float">
            <text:p>$437,947,500 </text:p>
          </table:table-cell>
          <table:table-cell table:style-name="ce124" office:value-type="percentage" office:value="0.0729900108729154" calcext:value-type="percentage">
            <text:p>7.30%</text:p>
          </table:table-cell>
          <table:table-cell table:number-columns-repeated="250"/>
        </table:table-row>
        <table:table-row table:style-name="ro4">
          <table:table-cell table:style-name="ce92" office:value-type="float" office:value="2" calcext:value-type="float">
            <text:p>2</text:p>
          </table:table-cell>
          <table:table-cell table:style-name="ce100" office:value-type="float" office:value="2710009" calcext:value-type="float">
            <text:p>2710009</text:p>
          </table:table-cell>
          <table:table-cell table:style-name="ce105" office:value-type="string" calcext:value-type="string">
            <text:p>汽車行駛於應繳費之公路經催繳不依規定繳費</text:p>
          </table:table-cell>
          <table:table-cell table:style-name="ce46" office:value-type="float" office:value="493269" calcext:value-type="float">
            <text:p>493,269 </text:p>
          </table:table-cell>
          <table:table-cell table:style-name="ce116" office:value-type="percentage" office:value="0.104466194601429" calcext:value-type="percentage">
            <text:p>10.45%</text:p>
          </table:table-cell>
          <table:table-cell table:style-name="ce48" office:value-type="float" office:value="147979100" calcext:value-type="float">
            <text:p>$147,979,100 </text:p>
          </table:table-cell>
          <table:table-cell table:style-name="ce124" office:value-type="percentage" office:value="0.0246627646417989" calcext:value-type="percentage">
            <text:p>2.47%</text:p>
          </table:table-cell>
          <table:table-cell table:number-columns-repeated="250"/>
        </table:table-row>
        <table:table-row table:style-name="ro4">
          <table:table-cell table:style-name="ce92" office:value-type="float" office:value="3" calcext:value-type="float">
            <text:p>3</text:p>
          </table:table-cell>
          <table:table-cell table:style-name="ce100" office:value-type="float" office:value="5630001" calcext:value-type="float">
            <text:p>5630001</text:p>
          </table:table-cell>
          <table:table-cell table:style-name="ce105" office:value-type="string" calcext:value-type="string">
            <text:p>在道路收費停車處所停車經催繳不依規定繳費</text:p>
          </table:table-cell>
          <table:table-cell table:style-name="ce46" office:value-type="float" office:value="391441" calcext:value-type="float">
            <text:p>391,441 </text:p>
          </table:table-cell>
          <table:table-cell table:style-name="ce116" office:value-type="percentage" office:value="0.0829007127570918" calcext:value-type="percentage">
            <text:p>8.29%</text:p>
          </table:table-cell>
          <table:table-cell table:style-name="ce48" office:value-type="float" office:value="117432400" calcext:value-type="float">
            <text:p>$117,432,400 </text:p>
          </table:table-cell>
          <table:table-cell table:style-name="ce124" office:value-type="percentage" office:value="0.0195717344038556" calcext:value-type="percentage">
            <text:p>1.96%</text:p>
          </table:table-cell>
          <table:table-cell table:number-columns-repeated="250"/>
        </table:table-row>
        <table:table-row table:style-name="ro4">
          <table:table-cell table:style-name="ce92" office:value-type="float" office:value="4" calcext:value-type="float">
            <text:p>4</text:p>
          </table:table-cell>
          <table:table-cell table:style-name="ce100" office:value-type="float" office:value="4200005" calcext:value-type="float">
            <text:p>4200005</text:p>
          </table:table-cell>
          <table:table-cell table:style-name="ce105" office:value-type="string" calcext:value-type="string">
            <text:p>汽車駕駛人未依規定使用方向燈</text:p>
          </table:table-cell>
          <table:table-cell table:style-name="ce46" office:value-type="float" office:value="295461" calcext:value-type="float">
            <text:p>295,461 </text:p>
          </table:table-cell>
          <table:table-cell table:style-name="ce116" office:value-type="percentage" office:value="0.0625737403387052" calcext:value-type="percentage">
            <text:p>6.26%</text:p>
          </table:table-cell>
          <table:table-cell table:style-name="ce48" office:value-type="float" office:value="355329200" calcext:value-type="float">
            <text:p>$355,329,200 </text:p>
          </table:table-cell>
          <table:table-cell table:style-name="ce124" office:value-type="percentage" office:value="0.0592205279661702" calcext:value-type="percentage">
            <text:p>5.92%</text:p>
          </table:table-cell>
          <table:table-cell/>
          <table:table-cell table:style-name="ce131"/>
          <table:table-cell table:number-columns-repeated="248"/>
        </table:table-row>
        <table:table-row table:style-name="ro4">
          <table:table-cell table:style-name="ce92" office:value-type="float" office:value="5" calcext:value-type="float">
            <text:p>5</text:p>
          </table:table-cell>
          <table:table-cell table:style-name="ce100" office:value-type="float" office:value="5510204" calcext:value-type="float">
            <text:p>5510204</text:p>
          </table:table-cell>
          <table:table-cell table:style-name="ce105" office:value-type="string" calcext:value-type="string">
            <text:p>在交岔路口十公尺內臨時停車</text:p>
          </table:table-cell>
          <table:table-cell table:style-name="ce46" office:value-type="float" office:value="256251" calcext:value-type="float">
            <text:p>256,251 </text:p>
          </table:table-cell>
          <table:table-cell table:style-name="ce116" office:value-type="percentage" office:value="0.0542697125357782" calcext:value-type="percentage">
            <text:p>5.43%</text:p>
          </table:table-cell>
          <table:table-cell table:style-name="ce48" office:value-type="float" office:value="151332300" calcext:value-type="float">
            <text:p>$151,332,300 </text:p>
          </table:table-cell>
          <table:table-cell table:style-name="ce124" office:value-type="percentage" office:value="0.0252216218209336" calcext:value-type="percentage">
            <text:p>2.52%</text:p>
          </table:table-cell>
          <table:table-cell table:number-columns-repeated="250"/>
        </table:table-row>
        <table:table-row table:style-name="ro4">
          <table:table-cell table:style-name="ce92" office:value-type="float" office:value="6" calcext:value-type="float">
            <text:p>6</text:p>
          </table:table-cell>
          <table:table-cell table:style-name="ce100" office:value-type="float" office:value="4000005" calcext:value-type="float">
            <text:p>4000005</text:p>
          </table:table-cell>
          <table:table-cell table:style-name="ce105" office:value-type="string" calcext:value-type="string">
            <text:p>汽車駕駛人行車速度，超過規定之最高時速20公里以內</text:p>
          </table:table-cell>
          <table:table-cell table:style-name="ce46" office:value-type="float" office:value="252312" calcext:value-type="float">
            <text:p>252,312 </text:p>
          </table:table-cell>
          <table:table-cell table:style-name="ce116" office:value-type="percentage" office:value="0.0534354976539692" calcext:value-type="percentage">
            <text:p>5.34%</text:p>
          </table:table-cell>
          <table:table-cell table:style-name="ce48" office:value-type="float" office:value="376282400" calcext:value-type="float">
            <text:p>$376,282,400 </text:p>
          </table:table-cell>
          <table:table-cell table:style-name="ce124" office:value-type="percentage" office:value="0.0627126686812614" calcext:value-type="percentage">
            <text:p>6.27%</text:p>
          </table:table-cell>
          <table:table-cell table:number-columns-repeated="250"/>
        </table:table-row>
        <table:table-row table:style-name="ro4">
          <table:table-cell table:style-name="ce92" office:value-type="float" office:value="7" calcext:value-type="float">
            <text:p>7</text:p>
          </table:table-cell>
          <table:table-cell table:style-name="ce100" office:value-type="float" office:value="4810201" calcext:value-type="float">
            <text:p>4810201</text:p>
          </table:table-cell>
          <table:table-cell table:style-name="ce105" office:value-type="string" calcext:value-type="string">
            <text:p>轉彎或變換車道不依標誌、標線、號誌指示</text:p>
          </table:table-cell>
          <table:table-cell table:style-name="ce46" office:value-type="float" office:value="201726" calcext:value-type="float">
            <text:p>201,726 </text:p>
          </table:table-cell>
          <table:table-cell table:style-name="ce116" office:value-type="percentage" office:value="0.0427222216927637" calcext:value-type="percentage">
            <text:p>4.27%</text:p>
          </table:table-cell>
          <table:table-cell table:style-name="ce48" office:value-type="float" office:value="131957300" calcext:value-type="float">
            <text:p>$131,957,300 </text:p>
          </table:table-cell>
          <table:table-cell table:style-name="ce124" office:value-type="percentage" office:value="0.0219925099738223" calcext:value-type="percentage">
            <text:p>2.20%</text:p>
          </table:table-cell>
          <table:table-cell table:number-columns-repeated="250"/>
        </table:table-row>
        <table:table-row table:style-name="ro4">
          <table:table-cell table:style-name="ce92" office:value-type="float" office:value="8" calcext:value-type="float">
            <text:p>8</text:p>
          </table:table-cell>
          <table:table-cell table:style-name="ce100" office:value-type="float" office:value="5310001" calcext:value-type="float">
            <text:p>5310001</text:p>
          </table:table-cell>
          <table:table-cell table:style-name="ce105" office:value-type="string" calcext:value-type="string">
            <text:p>駕車行經有燈光號誌管制之交岔路口闖紅燈</text:p>
          </table:table-cell>
          <table:table-cell table:style-name="ce46" office:value-type="float" office:value="196773" calcext:value-type="float">
            <text:p>196,773 </text:p>
          </table:table-cell>
          <table:table-cell table:style-name="ce116" office:value-type="percentage" office:value="0.0416732584255385" calcext:value-type="percentage">
            <text:p>4.17%</text:p>
          </table:table-cell>
          <table:table-cell table:style-name="ce48" office:value-type="float" office:value="456857600" calcext:value-type="float">
            <text:p>$456,857,600 </text:p>
          </table:table-cell>
          <table:table-cell table:style-name="ce124" office:value-type="percentage" office:value="0.0761416407020797" calcext:value-type="percentage">
            <text:p>7.61%</text:p>
          </table:table-cell>
          <table:table-cell table:number-columns-repeated="250"/>
        </table:table-row>
        <table:table-row table:style-name="ro4">
          <table:table-cell table:style-name="ce92" office:value-type="float" office:value="9" calcext:value-type="float">
            <text:p>9</text:p>
          </table:table-cell>
          <table:table-cell table:style-name="ce100" office:value-type="float" office:value="4000006" calcext:value-type="float">
            <text:p>4000006</text:p>
          </table:table-cell>
          <table:table-cell table:style-name="ce105" office:value-type="string" calcext:value-type="string">
            <text:p>汽車駕駛人行車速度，超過規定之最高時速逾20公里至40公里以內</text:p>
          </table:table-cell>
          <table:table-cell table:style-name="ce46" office:value-type="float" office:value="163162" calcext:value-type="float">
            <text:p>163,162 </text:p>
          </table:table-cell>
          <table:table-cell table:style-name="ce116" office:value-type="percentage" office:value="0.034555005977587" calcext:value-type="percentage">
            <text:p>3.46%</text:p>
          </table:table-cell>
          <table:table-cell table:style-name="ce48" office:value-type="float" office:value="273585300" calcext:value-type="float">
            <text:p>$273,585,300 </text:p>
          </table:table-cell>
          <table:table-cell table:style-name="ce124" office:value-type="percentage" office:value="0.0455967759187342" calcext:value-type="percentage">
            <text:p>4.56%</text:p>
          </table:table-cell>
          <table:table-cell table:number-columns-repeated="250"/>
        </table:table-row>
        <table:table-row table:style-name="ro4">
          <table:table-cell table:style-name="ce93" office:value-type="float" office:value="10" calcext:value-type="float">
            <text:p>10</text:p>
          </table:table-cell>
          <table:table-cell table:style-name="ce101" office:value-type="float" office:value="4510301" calcext:value-type="float">
            <text:p>4510301</text:p>
          </table:table-cell>
          <table:table-cell table:style-name="ce106" office:value-type="string" calcext:value-type="string">
            <text:p>不依規定駛入來車道</text:p>
          </table:table-cell>
          <table:table-cell table:style-name="ce47" office:value-type="float" office:value="136500" calcext:value-type="float">
            <text:p>136,500 </text:p>
          </table:table-cell>
          <table:table-cell table:style-name="ce117" office:value-type="percentage" office:value="0.0289084364983306" calcext:value-type="percentage">
            <text:p>2.89%</text:p>
          </table:table-cell>
          <table:table-cell table:style-name="ce49" office:value-type="float" office:value="126878500" calcext:value-type="float">
            <text:p>$126,878,500 </text:p>
          </table:table-cell>
          <table:table-cell table:style-name="ce129" office:value-type="percentage" office:value="0.0211460576770942" calcext:value-type="percentage">
            <text:p>2.11%</text:p>
          </table:table-cell>
          <table:table-cell table:number-columns-repeated="250"/>
        </table:table-row>
        <table:table-row table:style-name="ro5">
          <table:table-cell table:style-name="ce96" table:number-columns-repeated="6"/>
          <table:table-cell table:number-columns-repeated="251"/>
        </table:table-row>
        <table:table-row table:style-name="ro5">
          <table:table-cell table:style-name="ce96" office:value-type="string" calcext:value-type="string">
            <text:p><text:s text:c="6"/></text:p>
          </table:table-cell>
          <table:table-cell table:number-columns-repeated="256"/>
        </table:table-row>
        <table:table-row table:style-name="ro5">
          <table:table-cell table:style-name="ce97" office:value-type="string" calcext:value-type="string" table:number-columns-spanned="7" table:number-rows-spanned="1">
            <text:p>1、112年1月至12月違反道路交通管理處罰條例第12條至第68條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2、新北市轄內汽車入案件數2,779,225件、機車入案件數1,920,139件，合計4,699,364件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>
          <table:table-cell table:style-name="ce97" office:value-type="string" calcext:value-type="string" table:number-columns-spanned="7" table:number-rows-spanned="1">
            <text:p>3、新北市轄內汽車入案金額3,268,608,810元、機車入案金額2,620,099,100元，合計5,888,707,910元。</text:p>
          </table:table-cell>
          <table:covered-table-cell table:number-columns-repeated="6" table:style-name="ce104"/>
          <table:table-cell table:number-columns-repeated="250"/>
        </table:table-row>
        <table:table-row table:style-name="ro5" table:number-rows-repeated="12">
          <table:table-cell table:number-columns-repeated="257"/>
        </table:table-row>
        <table:table-row table:style-name="ro5" table:number-rows-repeated="2">
          <table:table-cell table:number-columns-repeated="8"/>
          <table:table-cell table:style-name="ce132"/>
          <table:table-cell table:number-columns-repeated="248"/>
        </table:table-row>
        <table:table-row table:style-name="ro5" table:number-rows-repeated="1048516">
          <table:table-cell table:number-columns-repeated="257"/>
        </table:table-row>
        <table:table-row table:style-name="ro5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number:number-style style:name="N14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5P0" style:volatile="true">
      <number:text>$</number:text>
      <number:number number:decimal-places="0" loext:min-decimal-places="0" number:min-integer-digits="1" number:grouping="true"/>
    </number:number-style>
    <number:number-style style:name="N145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text>$</number:text>
      <number:number number:decimal-places="2" loext:min-decimal-places="2" number:min-integer-digits="1" number:grouping="true"/>
    </number:number-style>
    <number:number-style style:name="N148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1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0" loext:min-decimal-places="0" number:min-integer-digits="1" number:grouping="true"/>
    </number:number-style>
    <number:number-style style:name="N15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loext:min-decimal-places="2" number:min-integer-digits="1" number:grouping="true"/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8P0"/>
    </number:number-style>
    <number:number-style style:name="N16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fill-character> </loext:fill-character>
      <number:text>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$</loext:text>
      <loext:fill-character> </loext:fill-character>
      <number:text>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ime-style style:name="N171">
      <number:minutes number:style="long"/>
      <number:text>:</number:text>
      <number:seconds number:style="long"/>
    </number:time-style>
    <number:time-style style:name="N17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3">
      <number:minutes number:style="long"/>
      <number:text>:</number:text>
      <number:seconds number:style="long" number:decimal-places="1"/>
    </number:time-style>
    <number:number-style style:name="N17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percentage-style style:name="N177">
      <number:number number:decimal-places="1" loext:min-decimal-places="1" number:min-integer-digits="1"/>
      <number:text>%</number:text>
    </number:percentage-style>
    <number:number-style style:name="N17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9P2" style:volatile="true">
      <loext:fill-character> </loext:fill-character>
      <number:text>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loext:min-decimal-places="0" number:min-integer-digits="1" number:grouping="true"/>
      <number:text>件</number:text>
    </number:number-style>
    <number:number-style style:name="N183">
      <number:text>-</number:text>
      <number:number number:decimal-places="0" loext:min-decimal-places="0" number:min-integer-digits="1" number:grouping="true"/>
      <number:text>件</number:text>
      <style:map style:condition="value()&gt;=0" style:apply-style-name="N183P0"/>
    </number:number-style>
    <number:number-style style:name="N184">
      <number:number number:decimal-places="2" loext:min-decimal-places="2" number:min-integer-digits="1"/>
      <number:text> </number:text>
    </number:number-style>
    <number:number-style style:name="N185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number number:decimal-places="0" loext:min-decimal-places="0" number:min-integer-digits="1" number:grouping="true"/>
      <number:text> </number:text>
    </number:number-style>
    <number:number-style style:name="N186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6P0"/>
    </number:number-style>
    <number:number-style style:name="N188P0" style:volatile="true">
      <number:text>Yes</number:text>
    </number:number-style>
    <number:number-style style:name="N188P1" style:volatile="true">
      <number:text>Yes</number:text>
    </number:number-style>
    <number:number-style style:name="N188">
      <number:text>No</number:text>
      <style:map style:condition="value()&gt;0" style:apply-style-name="N188P0"/>
      <style:map style:condition="value()&lt;0" style:apply-style-name="N188P1"/>
    </number:number-style>
    <number:number-style style:name="N190P0" style:volatile="true">
      <number:text>True</number:text>
    </number:number-style>
    <number:number-style style:name="N190P1" style:volatile="true">
      <number:text>True</number:text>
    </number:number-style>
    <number:number-style style:name="N190">
      <number:text>False</number:text>
      <style:map style:condition="value()&gt;0" style:apply-style-name="N190P0"/>
      <style:map style:condition="value()&lt;0" style:apply-style-name="N190P1"/>
    </number:number-style>
    <number:number-style style:name="N192P0" style:volatile="true">
      <number:text>On</number:text>
    </number:number-style>
    <number:number-style style:name="N192P1" style:volatile="true">
      <number:text>On</number:text>
    </number:number-style>
    <number:number-style style:name="N192">
      <number:text>Off</number:text>
      <style:map style:condition="value()&gt;0" style:apply-style-name="N192P0"/>
      <style:map style:condition="value()&lt;0" style:apply-style-name="N192P1"/>
    </number:number-style>
    <number:currency-style style:name="N19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number-style style:name="N19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6P0"/>
    </number:number-style>
    <number:number-style style:name="N19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8P0"/>
    </number:number-style>
    <number:number-style style:name="N20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2P2" style:volatile="true">
      <loext:text> $</loext:text>
      <loext:fill-character> </loext:fill-character>
      <number:text>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$</number:text>
      <number:number number:decimal-places="0" loext:min-decimal-places="0" number:min-integer-digits="1" number:grouping="true"/>
    </number:number-style>
    <number:number-style style:name="N207">
      <number:text>-$</number:text>
      <number:number number:decimal-places="0" loext:min-decimal-places="0" number:min-integer-digits="1" number:grouping="true"/>
      <style:map style:condition="value()&gt;=0" style:apply-style-name="N207P0"/>
    </number:number-style>
    <number:number-style style:name="N208P0" style:volatile="true">
      <number:text>$</number:text>
      <number:number number:decimal-places="0" loext:min-decimal-places="0" number:min-integer-digits="1" number:grouping="true"/>
    </number:number-style>
    <number:number-style style:name="N20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08P0"/>
    </number:number-style>
    <number:number-style style:name="N209P0" style:volatile="true">
      <number:text>$</number:text>
      <number:number number:decimal-places="2" loext:min-decimal-places="2" number:min-integer-digits="1" number:grouping="true"/>
    </number:number-style>
    <number:number-style style:name="N209">
      <number:text>-$</number:text>
      <number:number number:decimal-places="2" loext:min-decimal-places="2" number:min-integer-digits="1" number:grouping="true"/>
      <style:map style:condition="value()&gt;=0" style:apply-style-name="N209P0"/>
    </number:number-style>
    <number:number-style style:name="N210P0" style:volatile="true">
      <number:text>$</number:text>
      <number:number number:decimal-places="2" loext:min-decimal-places="2" number:min-integer-digits="1" number:grouping="true"/>
    </number:number-style>
    <number:number-style style:name="N21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0P0"/>
    </number:number-style>
    <number:number-style style:name="N21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21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212P0"/>
    </number:number-style>
    <number:number-style style:name="N21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21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$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number number:decimal-places="0" loext:min-decimal-places="0" number:min-integer-digits="1" number:grouping="true"/>
      <number:text> </number:text>
    </number:number-style>
    <number:number-style style:name="N220P0" style:volatile="true">
      <number:number number:decimal-places="0" loext:min-decimal-places="0" number:min-integer-digits="1" number:grouping="true"/>
      <number:text> </number:text>
    </number:number-style>
    <number:number-style style:name="N220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20P0"/>
    </number:number-style>
    <number:number-style style:name="N2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2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P0" style:volatile="true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text-style style:name="N10153" number:language="zh" number:country="TW">
      <number:text-content/>
      <style:map style:condition="value()&lt;=1.79769313486232E+308" style:apply-style-name="N10153P0"/>
    </number:text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6" number:language="zh" number:country="TW">
      <number:hours number:style="long"/>
      <number:text>時</number:text>
      <number:minutes number:style="long"/>
      <number:text>分</number:text>
    </number:time-style>
    <number:time-style style:name="N1015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0P0"/>
    </number:currency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fo:language="zxx" fo:country="none" style:font-name-asian="新細明體" style:font-family-asian="新細明體" style:font-family-generic-asian="roman" style:font-pitch-asian="variable" style:font-size-asian="12pt" style:language-asian="zxx" style:country-asian="none" style:font-size-complex="12pt" style:language-complex="zxx" style:country-complex="non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102進案排行_5f_9206進銷案排行" style:display-name="一般_9102進案排行_9206進銷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條款內容" style:display-name="一般_條款內容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2">
      <style:table-cell-properties fo:padding="0.071cm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101-3進案排行" style:display-name="一般_9101-3進案排行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/>
      <style:header-style>
        <style:header-footer-properties fo:margin-left="0.122cm" fo:margin-right="0.122cm" fo:margin-bottom="0cm"/>
      </style:header-style>
      <style:footer-style>
        <style:header-footer-properties fo:margin-left="0.122cm" fo:margin-right="0.122cm" fo:margin-top="0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0.635cm" fo:margin-right="0.635cm" style:first-page-number="continue" loext:scale-to-X="1" loext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loext:scale-to-X="1" loext:scale-to-Y="1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8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 style:data-style-name="N2" text:time-value="16:40:17.82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108年11月" style:display-name="PageStyle_108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" style:display-name="PageStyle_工作表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2" style:display-name="PageStyle_工作表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3" style:display-name="PageStyle_工作表1 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8年12月" style:display-name="PageStyle_108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4" style:display-name="PageStyle_工作表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5" style:display-name="PageStyle_工作表1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6" style:display-name="PageStyle_工作表1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7" style:display-name="PageStyle_工作表1 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工作表1_20_8" style:display-name="PageStyle_工作表1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9" style:display-name="PageStyle_工作表1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0" style:display-name="PageStyle_工作表1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1" style:display-name="PageStyle_工作表1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1" style:display-name="PageStyle_工作表2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2" style:display-name="PageStyle_工作表2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2_20_3" style:display-name="PageStyle_工作表2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工作表1_20_12" style:display-name="PageStyle_工作表1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3" style:display-name="PageStyle_工作表1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4" style:display-name="PageStyle_工作表1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5" style:display-name="PageStyle_工作表1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6" style:display-name="PageStyle_工作表1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2月" style:display-name="PageStyle_109年2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工作表1_20_17" style:display-name="PageStyle_工作表1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8" style:display-name="PageStyle_工作表1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19" style:display-name="PageStyle_工作表1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0" style:display-name="PageStyle_工作表1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1" style:display-name="PageStyle_工作表1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2" style:display-name="PageStyle_工作表1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3" style:display-name="PageStyle_工作表1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4" style:display-name="PageStyle_工作表1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5" style:display-name="PageStyle_工作表1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6" style:display-name="PageStyle_工作表1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7" style:display-name="PageStyle_工作表1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8" style:display-name="PageStyle_工作表1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29" style:display-name="PageStyle_工作表1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0" style:display-name="PageStyle_工作表1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1" style:display-name="PageStyle_工作表1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2" style:display-name="PageStyle_工作表1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3" style:display-name="PageStyle_工作表1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" style:display-name="PageStyle_每月累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" style:display-name="PageStyle_每月累計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2" style:display-name="PageStyle_每月累計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年6月" style:display-name="PageStyle_109年6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09年7月" style:display-name="PageStyle_109年7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每月累計_20_3" style:display-name="PageStyle_每月累計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4" style:display-name="PageStyle_每月累計 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5" style:display-name="PageStyle_每月累計 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6" style:display-name="PageStyle_每月累計 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每月累計_20_7" style:display-name="PageStyle_每月累計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8" style:display-name="PageStyle_每月累計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9" style:display-name="PageStyle_每月累計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0" style:display-name="PageStyle_每月累計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_20_34" style:display-name="PageStyle_工作表1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1" style:display-name="PageStyle_每月累計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2" style:display-name="PageStyle_每月累計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3" style:display-name="PageStyle_每月累計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4" style:display-name="PageStyle_每月累計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5" style:display-name="PageStyle_每月累計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6" style:display-name="PageStyle_每月累計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7" style:display-name="PageStyle_每月累計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_20_18" style:display-name="PageStyle_每月累計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" style:display-name="PageStyle_單月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" style:display-name="PageStyle_單月值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" style:display-name="PageStyle_單月值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" style:display-name="PageStyle_單月值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" style:display-name="PageStyle_單月值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" style:display-name="PageStyle_單月值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" style:display-name="PageStyle_單月值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" style:display-name="PageStyle_單月值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" style:display-name="PageStyle_每月累計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" style:display-name="PageStyle_每月累計值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2" style:display-name="PageStyle_每月累計值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3" style:display-name="PageStyle_每月累計值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" style:display-name="PageStyle_單月值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9" style:display-name="PageStyle_單月值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0" style:display-name="PageStyle_單月值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1" style:display-name="PageStyle_單月值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2" style:display-name="PageStyle_單月值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3" style:display-name="PageStyle_單月值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4" style:display-name="PageStyle_單月值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5" style:display-name="PageStyle_單月值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6" style:display-name="PageStyle_單月值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7" style:display-name="PageStyle_單月值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8" style:display-name="PageStyle_單月值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19" style:display-name="PageStyle_單月值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0" style:display-name="PageStyle_單月值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1" style:display-name="PageStyle_單月值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2" style:display-name="PageStyle_單月值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3" style:display-name="PageStyle_單月值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4" style:display-name="PageStyle_單月值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5" style:display-name="PageStyle_單月值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6" style:display-name="PageStyle_單月值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7" style:display-name="PageStyle_單月值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8" style:display-name="PageStyle_單月值 2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29" style:display-name="PageStyle_單月值 2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0" style:display-name="PageStyle_單月值 3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1" style:display-name="PageStyle_單月值 3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2" style:display-name="PageStyle_單月值 3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3" style:display-name="PageStyle_單月值 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4" style:display-name="PageStyle_單月值 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5" style:display-name="PageStyle_單月值 3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6" style:display-name="PageStyle_單月值 3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7" style:display-name="PageStyle_單月值 3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8" style:display-name="PageStyle_單月值 3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39" style:display-name="PageStyle_單月值 3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9月" style:display-name="PageStyle_110年9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4" style:display-name="PageStyle_每月累計值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0" style:display-name="PageStyle_單月值 4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1" style:display-name="PageStyle_單月值 4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2" style:display-name="PageStyle_單月值 4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3" style:display-name="PageStyle_單月值 4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4" style:display-name="PageStyle_單月值 4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5" style:display-name="PageStyle_單月值 4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6" style:display-name="PageStyle_單月值 4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7" style:display-name="PageStyle_單月值 4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8" style:display-name="PageStyle_單月值 4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49" style:display-name="PageStyle_單月值 4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0" style:display-name="PageStyle_單月值 5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1" style:display-name="PageStyle_單月值 5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2" style:display-name="PageStyle_單月值 5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3" style:display-name="PageStyle_單月值 5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4" style:display-name="PageStyle_單月值 5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5" style:display-name="PageStyle_單月值 5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12月" style:display-name="PageStyle_110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5" style:display-name="PageStyle_每月累計值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6" style:display-name="PageStyle_每月累計值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7" style:display-name="PageStyle_每月累計值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8" style:display-name="PageStyle_每月累計值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9" style:display-name="PageStyle_每月累計值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0" style:display-name="PageStyle_每月累計值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1" style:display-name="PageStyle_每月累計值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2" style:display-name="PageStyle_每月累計值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6" style:display-name="PageStyle_單月值 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7" style:display-name="PageStyle_單月值 5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8" style:display-name="PageStyle_單月值 5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59" style:display-name="PageStyle_單月值 5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0" style:display-name="PageStyle_單月值 6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1" style:display-name="PageStyle_單月值 6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2" style:display-name="PageStyle_單月值 6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3" style:display-name="PageStyle_單月值 6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4" style:display-name="PageStyle_單月值 6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5" style:display-name="PageStyle_單月值 6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6" style:display-name="PageStyle_單月值 6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7" style:display-name="PageStyle_單月值 6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8" style:display-name="PageStyle_單月值 6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69" style:display-name="PageStyle_單月值 6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0" style:display-name="PageStyle_單月值 7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1" style:display-name="PageStyle_單月值 7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2" style:display-name="PageStyle_單月值 7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3" style:display-name="PageStyle_單月值 7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4" style:display-name="PageStyle_單月值 7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5" style:display-name="PageStyle_單月值 7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6" style:display-name="PageStyle_單月值 7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7" style:display-name="PageStyle_單月值 7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8" style:display-name="PageStyle_單月值 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79" style:display-name="PageStyle_單月值 7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0" style:display-name="PageStyle_單月值 8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1" style:display-name="PageStyle_單月值 8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2" style:display-name="PageStyle_單月值 8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3" style:display-name="PageStyle_單月值 8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4" style:display-name="PageStyle_單月值 8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5" style:display-name="PageStyle_單月值 8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年8月" style:display-name="PageStyle_110年8月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8月_20_1" style:display-name="PageStyle_110年8月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8月_20_2" style:display-name="PageStyle_110年8月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110年8月_20_3" style:display-name="PageStyle_110年8月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單月值_20_86" style:display-name="PageStyle_單月值 8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7" style:display-name="PageStyle_單月值 8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8" style:display-name="PageStyle_單月值 8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89" style:display-name="PageStyle_單月值 8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90" style:display-name="PageStyle_單月值 9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91" style:display-name="PageStyle_單月值 9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92" style:display-name="PageStyle_單月值 9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93" style:display-name="PageStyle_單月值 9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總件數_20_總金額" style:display-name="PageStyle_ 總件數 總金額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" style:display-name="PageStyle_單月值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1" style:display-name="PageStyle_單月值 (2)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2" style:display-name="PageStyle_單月值 (2)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3" style:display-name="PageStyle_單月值 (2)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4" style:display-name="PageStyle_單月值 (2)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5" style:display-name="PageStyle_單月值 (2)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6" style:display-name="PageStyle_單月值 (2)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值_20__28_2_29__20_7" style:display-name="PageStyle_單月值 (2)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3" style:display-name="PageStyle_每月累計值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4" style:display-name="PageStyle_每月累計值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5" style:display-name="PageStyle_每月累計值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6" style:display-name="PageStyle_每月累計值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" style:display-name="PageStyle_單月貼上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1" style:display-name="PageStyle_單月貼上值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2" style:display-name="PageStyle_單月貼上值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3" style:display-name="PageStyle_單月貼上值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4" style:display-name="PageStyle_單月貼上值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5" style:display-name="PageStyle_單月貼上值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6" style:display-name="PageStyle_單月貼上值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7" style:display-name="PageStyle_單月貼上值 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8" style:display-name="PageStyle_單月貼上值 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9" style:display-name="PageStyle_單月貼上值 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10" style:display-name="PageStyle_單月貼上值 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11" style:display-name="PageStyle_單月貼上值 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12" style:display-name="PageStyle_單月貼上值 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13" style:display-name="PageStyle_單月貼上值 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14" style:display-name="PageStyle_單月貼上值 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15" style:display-name="PageStyle_單月貼上值 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16" style:display-name="PageStyle_單月貼上值 1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17" style:display-name="PageStyle_單月貼上值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18" style:display-name="PageStyle_單月貼上值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19" style:display-name="PageStyle_單月貼上值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20" style:display-name="PageStyle_單月貼上值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21" style:display-name="PageStyle_單月貼上值 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22" style:display-name="PageStyle_單月貼上值 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23" style:display-name="PageStyle_單月貼上值 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24" style:display-name="PageStyle_單月貼上值 2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25" style:display-name="PageStyle_單月貼上值 2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26" style:display-name="PageStyle_單月貼上值 2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27" style:display-name="PageStyle_單月貼上值 2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28" style:display-name="PageStyle_單月貼上值 2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29" style:display-name="PageStyle_單月貼上值 2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30" style:display-name="PageStyle_單月貼上值 3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31" style:display-name="PageStyle_單月貼上值 3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32" style:display-name="PageStyle_單月貼上值 3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33" style:display-name="PageStyle_單月貼上值 3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34" style:display-name="PageStyle_單月貼上值 3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35" style:display-name="PageStyle_單月貼上值 3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36" style:display-name="PageStyle_單月貼上值 3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37" style:display-name="PageStyle_單月貼上值 3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38" style:display-name="PageStyle_單月貼上值 3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39" style:display-name="PageStyle_單月貼上值 3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40" style:display-name="PageStyle_單月貼上值 4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41" style:display-name="PageStyle_單月貼上值 4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42" style:display-name="PageStyle_單月貼上值 4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43" style:display-name="PageStyle_單月貼上值 4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44" style:display-name="PageStyle_單月貼上值 4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45" style:display-name="PageStyle_單月貼上值 4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46" style:display-name="PageStyle_單月貼上值 4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47" style:display-name="PageStyle_單月貼上值 4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48" style:display-name="PageStyle_單月貼上值 4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49" style:display-name="PageStyle_單月貼上值 4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50" style:display-name="PageStyle_單月貼上值 5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51" style:display-name="PageStyle_單月貼上值 5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52" style:display-name="PageStyle_單月貼上值 5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53" style:display-name="PageStyle_單月貼上值 5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54" style:display-name="PageStyle_單月貼上值 5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單月貼上值_20_55" style:display-name="PageStyle_單月貼上值 5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7" style:display-name="PageStyle_每月累計值 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8" style:display-name="PageStyle_每月累計值 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19" style:display-name="PageStyle_每月累計值 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20" style:display-name="PageStyle_每月累計值 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21" style:display-name="PageStyle_每月累計值 2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22" style:display-name="PageStyle_每月累計值 2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每月累計值_20_23" style:display-name="PageStyle_每月累計值 23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48.39</meta:creation-date>
    <meta:editing-duration>PT6H8M2S</meta:editing-duration>
    <meta:editing-cycles>88</meta:editing-cycles>
    <meta:generator>LibreOffice/6.4.7.2$Windows_X86_64 LibreOffice_project/639b8ac485750d5696d7590a72ef1b496725cfb5</meta:generator>
    <dc:date>2024-01-22T16:41:40.407000000</dc:date>
    <meta:document-statistic meta:table-count="13" meta:cell-count="3120" meta:object-count="0"/>
    <meta:user-defined meta:name="Info 1"/>
    <meta:user-defined meta:name="Info 2"/>
    <meta:user-defined meta:name="Info 3"/>
    <meta:user-defined meta:name="Info 4"/>
  </office:meta>
</office:document-meta>
</file>