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68.0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42.1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5.63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153.48mm"/>
    </style:style>
    <style:style style:name="co11" style:family="table-column">
      <style:table-column-properties fo:break-before="auto" style:column-width="37.1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104年1月">
      <style:table-properties table:display="true" style:writing-mode="lr-tb"/>
    </style:style>
    <style:style style:name="ta2" style:family="table" style:master-page-name="PageStyle_5f_104年2月">
      <style:table-properties table:display="true" style:writing-mode="lr-tb"/>
    </style:style>
    <style:style style:name="ta3" style:family="table" style:master-page-name="PageStyle_5f_104年3月">
      <style:table-properties table:display="true" style:writing-mode="lr-tb"/>
    </style:style>
    <style:style style:name="ta4" style:family="table" style:master-page-name="PageStyle_5f_104年4月">
      <style:table-properties table:display="true" style:writing-mode="lr-tb"/>
    </style:style>
    <style:style style:name="ta5" style:family="table" style:master-page-name="PageStyle_5f_104年5月">
      <style:table-properties table:display="true" style:writing-mode="lr-tb"/>
    </style:style>
    <style:style style:name="ta6" style:family="table" style:master-page-name="PageStyle_5f_104年6月">
      <style:table-properties table:display="true" style:writing-mode="lr-tb"/>
    </style:style>
    <style:style style:name="ta7" style:family="table" style:master-page-name="PageStyle_5f_104年7月">
      <style:table-properties table:display="true" style:writing-mode="lr-tb"/>
    </style:style>
    <style:style style:name="ta8" style:family="table" style:master-page-name="PageStyle_5f_104年8月">
      <style:table-properties table:display="true" style:writing-mode="lr-tb"/>
    </style:style>
    <style:style style:name="ta9" style:family="table" style:master-page-name="PageStyle_5f_104年9月">
      <style:table-properties table:display="true" style:writing-mode="lr-tb"/>
    </style:style>
    <style:style style:name="ta10" style:family="table" style:master-page-name="PageStyle_5f_104年10月1日-10月23日">
      <style:table-properties table:display="true" style:writing-mode="lr-tb"/>
    </style:style>
    <style:style style:name="ta11" style:family="table" style:master-page-name="PageStyle_5f_104年10月">
      <style:table-properties table:display="true" style:writing-mode="lr-tb"/>
    </style:style>
    <style:style style:name="ta12" style:family="table" style:master-page-name="PageStyle_5f_104年11月">
      <style:table-properties table:display="true" style:writing-mode="lr-tb"/>
    </style:style>
    <style:style style:name="ta13" style:family="table" style:master-page-name="PageStyle_5f_104年12月">
      <style:table-properties table:display="true" style:writing-mode="lr-tb"/>
    </style:style>
    <style:style style:name="ta14" style:family="table" style:master-page-name="PageStyle_5f_104整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一般_5f_9102進案排行_5f_9206進銷案排行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條款內容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9102進案排行_5f_9206進銷案排行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9102進案排行_5f_9206進銷案排行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9102進案排行_5f_9206進銷案排行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9102進案排行_5f_9206進銷案排行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9102進案排行_5f_9206進銷案排行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9102進案排行_5f_9206進銷案排行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9102進案排行_5f_9206進銷案排行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9102進案排行_5f_9206進銷案排行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9102進案排行_5f_9206進銷案排行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9102進案排行_5f_9206進銷案排行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9102進案排行_5f_9206進銷案排行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9101-3進案排行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9102進案排行_5f_9206進銷案排行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9101-3進案排行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9102進案排行_5f_9206進銷案排行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9101-3進案排行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9101-3進案排行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9101-3進案排行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20_1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9102進案排行_5f_9206進銷案排行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4年1月" table:style-name="ta1" table:print-ranges="104年1月.A1:104年1月.I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32"/>
        <table:table-column table:style-name="co5" table:default-cell-style-name="ce14"/>
        <table:table-column table:style-name="co6" table:number-columns-repeated="3" table:default-cell-style-name="ce14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7" table:number-columns-repeated="246" table:default-cell-style-name="ce41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4年1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29"/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2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3"/>
          <table:table-cell table:style-name="ce33" office:value-type="float" office:value="21338" calcext:value-type="float">
            <text:p>21,338 </text:p>
          </table:table-cell>
          <table:table-cell table:style-name="ce35" table:formula="of:=[.F5]/76609" office:value-type="percentage" office:value="0.278531243065436" calcext:value-type="percentage">
            <text:p>27.85%</text:p>
          </table:table-cell>
          <table:table-cell table:style-name="ce38" office:value-type="float" office:value="19259400" calcext:value-type="float">
            <text:p>$19,259,400 </text:p>
          </table:table-cell>
          <table:table-cell table:style-name="ce43" table:formula="of:=[.H5]/135165985" office:value-type="percentage" office:value="0.142487031778002" calcext:value-type="percentage">
            <text:p>14.25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17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7"/>
          <table:table-cell table:style-name="ce33" office:value-type="float" office:value="13155" calcext:value-type="float">
            <text:p>13,155 </text:p>
          </table:table-cell>
          <table:table-cell table:style-name="ce35" table:formula="of:=[.F6]/76609" office:value-type="percentage" office:value="0.171716116905324" calcext:value-type="percentage">
            <text:p>17.17%</text:p>
          </table:table-cell>
          <table:table-cell table:style-name="ce38" office:value-type="float" office:value="21048200" calcext:value-type="float">
            <text:p>$21,048,200 </text:p>
          </table:table-cell>
          <table:table-cell table:style-name="ce43" table:formula="of:=[.H6]/135165985" office:value-type="percentage" office:value="0.155721130578821" calcext:value-type="percentage">
            <text:p>15.57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17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7"/>
          <table:table-cell table:style-name="ce33" office:value-type="float" office:value="6768" calcext:value-type="float">
            <text:p>6,768 </text:p>
          </table:table-cell>
          <table:table-cell table:style-name="ce35" table:formula="of:=[.F7]/76609" office:value-type="percentage" office:value="0.0883447114568784" calcext:value-type="percentage">
            <text:p>8.83%</text:p>
          </table:table-cell>
          <table:table-cell table:style-name="ce38" office:value-type="float" office:value="12192600" calcext:value-type="float">
            <text:p>$12,192,600 </text:p>
          </table:table-cell>
          <table:table-cell table:style-name="ce43" table:formula="of:=[.H7]/135165985" office:value-type="percentage" office:value="0.0902046472712791" calcext:value-type="percentage">
            <text:p>9.02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17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7"/>
          <table:table-cell table:style-name="ce33" office:value-type="float" office:value="4681" calcext:value-type="float">
            <text:p>4,681 </text:p>
          </table:table-cell>
          <table:table-cell table:style-name="ce35" table:formula="of:=[.F8]/76609" office:value-type="percentage" office:value="0.0611024814316856" calcext:value-type="percentage">
            <text:p>6.11%</text:p>
          </table:table-cell>
          <table:table-cell table:style-name="ce38" office:value-type="float" office:value="4254000" calcext:value-type="float">
            <text:p>$4,254,000 </text:p>
          </table:table-cell>
          <table:table-cell table:style-name="ce43" table:formula="of:=[.H8]/135165985" office:value-type="percentage" office:value="0.0314724151938078" calcext:value-type="percentage">
            <text:p>3.15%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3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3"/>
          <table:table-cell table:style-name="ce33" office:value-type="float" office:value="3297" calcext:value-type="float">
            <text:p>3,297 </text:p>
          </table:table-cell>
          <table:table-cell table:style-name="ce35" table:formula="of:=[.F9]/76609" office:value-type="percentage" office:value="0.0430367189233641" calcext:value-type="percentage">
            <text:p>4.30%</text:p>
          </table:table-cell>
          <table:table-cell table:style-name="ce38" office:value-type="float" office:value="9066200" calcext:value-type="float">
            <text:p>$9,066,200 </text:p>
          </table:table-cell>
          <table:table-cell table:style-name="ce43" table:formula="of:=[.H9]/135165985" office:value-type="percentage" office:value="0.067074567614034" calcext:value-type="percentage">
            <text:p>6.71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5610402" calcext:value-type="float">
            <text:p>5610402</text:p>
          </table:table-cell>
          <table:table-cell table:style-name="ce23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23"/>
          <table:table-cell table:style-name="ce33" office:value-type="float" office:value="2419" calcext:value-type="float">
            <text:p>2,419 </text:p>
          </table:table-cell>
          <table:table-cell table:style-name="ce35" table:formula="of:=[.F10]/76609" office:value-type="percentage" office:value="0.0315759244997324" calcext:value-type="percentage">
            <text:p>3.16%</text:p>
          </table:table-cell>
          <table:table-cell table:style-name="ce38" office:value-type="float" office:value="2181400" calcext:value-type="float">
            <text:p>$2,181,400 </text:p>
          </table:table-cell>
          <table:table-cell table:style-name="ce43" table:formula="of:=[.H10]/135165985" office:value-type="percentage" office:value="0.016138675717859" calcext:value-type="percentage">
            <text:p>1.61%</text:p>
          </table:table-cell>
          <table:table-cell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3"/>
          <table:table-cell table:style-name="ce33" office:value-type="float" office:value="2243" calcext:value-type="float">
            <text:p>2,243 </text:p>
          </table:table-cell>
          <table:table-cell table:style-name="ce35" table:formula="of:=[.F11]/76609" office:value-type="percentage" office:value="0.029278544296362" calcext:value-type="percentage">
            <text:p>2.93%</text:p>
          </table:table-cell>
          <table:table-cell table:style-name="ce38" office:value-type="float" office:value="1374500" calcext:value-type="float">
            <text:p>$1,374,500 </text:p>
          </table:table-cell>
          <table:table-cell table:style-name="ce43" table:formula="of:=[.H11]/135165985" office:value-type="percentage" office:value="0.0101689785340594" calcext:value-type="percentage">
            <text:p>1.02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3310101" calcext:value-type="float">
            <text:p>3310101</text:p>
          </table:table-cell>
          <table:table-cell table:style-name="ce17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17"/>
          <table:table-cell table:style-name="ce33" office:value-type="float" office:value="1533" calcext:value-type="float">
            <text:p>1,533 </text:p>
          </table:table-cell>
          <table:table-cell table:style-name="ce35" table:formula="of:=[.F12]/76609" office:value-type="percentage" office:value="0.0200107037032202" calcext:value-type="percentage">
            <text:p>2.00%</text:p>
          </table:table-cell>
          <table:table-cell table:style-name="ce38" office:value-type="float" office:value="4636600" calcext:value-type="float">
            <text:p>$4,636,600 </text:p>
          </table:table-cell>
          <table:table-cell table:style-name="ce43" table:formula="of:=[.H12]/135165985" office:value-type="percentage" office:value="0.0343030090003783" calcext:value-type="percentage">
            <text:p>3.43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7" office:value-type="float" office:value="5500302" calcext:value-type="float">
            <text:p>5500302</text:p>
          </table:table-cell>
          <table:table-cell table:style-name="ce17" office:value-type="string" calcext:value-type="string" table:number-columns-spanned="3" table:number-rows-spanned="1">
            <text:p>在設有禁止臨時停車標線處所臨時停車</text:p>
          </table:table-cell>
          <table:covered-table-cell table:number-columns-repeated="2" table:style-name="ce17"/>
          <table:table-cell table:style-name="ce33" office:value-type="float" office:value="1420" calcext:value-type="float">
            <text:p>1,420 </text:p>
          </table:table-cell>
          <table:table-cell table:style-name="ce35" table:formula="of:=[.F13]/76609" office:value-type="percentage" office:value="0.0185356811862836" calcext:value-type="percentage">
            <text:p>1.85%</text:p>
          </table:table-cell>
          <table:table-cell table:style-name="ce38" office:value-type="float" office:value="437900" calcext:value-type="float">
            <text:p>$437,900 </text:p>
          </table:table-cell>
          <table:table-cell table:style-name="ce43" table:formula="of:=[.H13]/135165985" office:value-type="percentage" office:value="0.0032397204074679" calcext:value-type="percentage">
            <text:p>0.32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8" office:value-type="float" office:value="3310103" calcext:value-type="float">
            <text:p>3310103</text:p>
          </table:table-cell>
          <table:table-cell table:style-name="ce18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18"/>
          <table:table-cell table:style-name="ce34" office:value-type="float" office:value="1299" calcext:value-type="float">
            <text:p>1,299 </text:p>
          </table:table-cell>
          <table:table-cell table:style-name="ce36" table:formula="of:=[.F14]/76609" office:value-type="percentage" office:value="0.0169562322964665" calcext:value-type="percentage">
            <text:p>1.70%</text:p>
          </table:table-cell>
          <table:table-cell table:style-name="ce39" office:value-type="float" office:value="4688000" calcext:value-type="float">
            <text:p>$4,688,000 </text:p>
          </table:table-cell>
          <table:table-cell table:style-name="ce44" table:formula="of:=[.H14]/135165985" office:value-type="percentage" office:value="0.0346832821881925" calcext:value-type="percentage">
            <text:p>3.47%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40"/>
          <table:table-cell table:number-columns-repeated="1016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9" office:value-type="string" calcext:value-type="string">
            <text:p>名次</text:p>
          </table:table-cell>
          <table:table-cell table:style-name="ce20" office:value-type="string" calcext:value-type="string">
            <text:p>條款</text:p>
          </table:table-cell>
          <table:table-cell table:style-name="ce20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30"/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比例</text:p>
          </table:table-cell>
          <table:table-cell table:style-name="ce20" office:value-type="string" calcext:value-type="string">
            <text:p>金額</text:p>
          </table:table-cell>
          <table:table-cell table:style-name="ce45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5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5"/>
          <table:table-cell table:style-name="ce33" office:value-type="float" office:value="19159" calcext:value-type="float">
            <text:p>19,159 </text:p>
          </table:table-cell>
          <table:table-cell table:style-name="ce35" table:formula="of:=[.F18]/75991" office:value-type="percentage" office:value="0.252121961811267" calcext:value-type="percentage">
            <text:p>25.21%</text:p>
          </table:table-cell>
          <table:table-cell table:style-name="ce38" office:value-type="float" office:value="11528400" calcext:value-type="float">
            <text:p>$11,528,400 </text:p>
          </table:table-cell>
          <table:table-cell table:style-name="ce43" table:formula="of:=[.H18]/139046600" office:value-type="percentage" office:value="0.0829103336579248" calcext:value-type="percentage">
            <text:p>8.29%</text:p>
          </table:table-cell>
          <table:table-cell table:number-columns-repeated="1015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5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5"/>
          <table:table-cell table:style-name="ce33" office:value-type="float" office:value="10206" calcext:value-type="float">
            <text:p>10,206 </text:p>
          </table:table-cell>
          <table:table-cell table:style-name="ce35" table:formula="of:=[.F19]/75991" office:value-type="percentage" office:value="0.134305378268479" calcext:value-type="percentage">
            <text:p>13.43%</text:p>
          </table:table-cell>
          <table:table-cell table:style-name="ce38" office:value-type="float" office:value="18487000" calcext:value-type="float">
            <text:p>$18,487,000 </text:p>
          </table:table-cell>
          <table:table-cell table:style-name="ce43" table:formula="of:=[.H19]/139046600" office:value-type="percentage" office:value="0.132955426454153" calcext:value-type="percentage">
            <text:p>13.30%</text:p>
          </table:table-cell>
          <table:table-cell table:number-columns-repeated="1015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5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5"/>
          <table:table-cell table:style-name="ce33" office:value-type="float" office:value="9422" calcext:value-type="float">
            <text:p>9,422 </text:p>
          </table:table-cell>
          <table:table-cell table:style-name="ce35" table:formula="of:=[.F20]/75991" office:value-type="percentage" office:value="0.123988367043466" calcext:value-type="percentage">
            <text:p>12.40%</text:p>
          </table:table-cell>
          <table:table-cell table:style-name="ce38" office:value-type="float" office:value="5768100" calcext:value-type="float">
            <text:p>$5,768,100 </text:p>
          </table:table-cell>
          <table:table-cell table:style-name="ce43" table:formula="of:=[.H20]/139046600" office:value-type="percentage" office:value="0.0414832149797262" calcext:value-type="percentage">
            <text:p>4.15%</text:p>
          </table:table-cell>
          <table:table-cell table:number-columns-repeated="1015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26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26"/>
          <table:table-cell table:style-name="ce33" office:value-type="float" office:value="7649" calcext:value-type="float">
            <text:p>7,649 </text:p>
          </table:table-cell>
          <table:table-cell table:style-name="ce35" table:formula="of:=[.F21]/75991" office:value-type="percentage" office:value="0.100656656709347" calcext:value-type="percentage">
            <text:p>10.07%</text:p>
          </table:table-cell>
          <table:table-cell table:style-name="ce38" office:value-type="float" office:value="9312100" calcext:value-type="float">
            <text:p>$9,312,100 </text:p>
          </table:table-cell>
          <table:table-cell table:style-name="ce43" table:formula="of:=[.H21]/139046600" office:value-type="percentage" office:value="0.0669710730071789" calcext:value-type="percentage">
            <text:p>6.70%</text:p>
          </table:table-cell>
          <table:table-cell table:number-columns-repeated="1015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26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26"/>
          <table:table-cell table:style-name="ce33" office:value-type="float" office:value="6185" calcext:value-type="float">
            <text:p>6,185 </text:p>
          </table:table-cell>
          <table:table-cell table:style-name="ce35" table:formula="of:=[.F22]/75991" office:value-type="percentage" office:value="0.0813912173810057" calcext:value-type="percentage">
            <text:p>8.14%</text:p>
          </table:table-cell>
          <table:table-cell table:style-name="ce38" office:value-type="float" office:value="8831200" calcext:value-type="float">
            <text:p>$8,831,200 </text:p>
          </table:table-cell>
          <table:table-cell table:style-name="ce43" table:formula="of:=[.H22]/139046600" office:value-type="percentage" office:value="0.063512520262991" calcext:value-type="percentage">
            <text:p>6.35%</text:p>
          </table:table-cell>
          <table:table-cell table:number-columns-repeated="1015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26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26"/>
          <table:table-cell table:style-name="ce33" office:value-type="float" office:value="5873" calcext:value-type="float">
            <text:p>5,873 </text:p>
          </table:table-cell>
          <table:table-cell table:style-name="ce35" table:formula="of:=[.F23]/75991" office:value-type="percentage" office:value="0.0772854680159493" calcext:value-type="percentage">
            <text:p>7.73%</text:p>
          </table:table-cell>
          <table:table-cell table:style-name="ce38" office:value-type="float" office:value="3533600" calcext:value-type="float">
            <text:p>$3,533,600 </text:p>
          </table:table-cell>
          <table:table-cell table:style-name="ce43" table:formula="of:=[.H23]/139046600" office:value-type="percentage" office:value="0.0254130629587491" calcext:value-type="percentage">
            <text:p>2.54%</text:p>
          </table:table-cell>
          <table:table-cell table:number-columns-repeated="1015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6" office:value-type="float" office:value="5610401" calcext:value-type="float">
            <text:p>5610401</text:p>
          </table:table-cell>
          <table:table-cell table:style-name="ce26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26"/>
          <table:table-cell table:style-name="ce33" office:value-type="float" office:value="4076" calcext:value-type="float">
            <text:p>4,076 </text:p>
          </table:table-cell>
          <table:table-cell table:style-name="ce35" table:formula="of:=[.F24]/75991" office:value-type="percentage" office:value="0.0536379308075956" calcext:value-type="percentage">
            <text:p>5.36%</text:p>
          </table:table-cell>
          <table:table-cell table:style-name="ce38" office:value-type="float" office:value="2451600" calcext:value-type="float">
            <text:p>$2,451,600 </text:p>
          </table:table-cell>
          <table:table-cell table:style-name="ce43" table:formula="of:=[.H24]/139046600" office:value-type="percentage" office:value="0.0176314990801645" calcext:value-type="percentage">
            <text:p>1.76%</text:p>
          </table:table-cell>
          <table:table-cell table:number-columns-repeated="1015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6" office:value-type="float" office:value="4510101" calcext:value-type="float">
            <text:p>4510101</text:p>
          </table:table-cell>
          <table:table-cell table:style-name="ce26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26"/>
          <table:table-cell table:style-name="ce33" office:value-type="float" office:value="1647" calcext:value-type="float">
            <text:p>1,647 </text:p>
          </table:table-cell>
          <table:table-cell table:style-name="ce35" table:formula="of:=[.F25]/75991" office:value-type="percentage" office:value="0.0216736192443842" calcext:value-type="percentage">
            <text:p>2.17%</text:p>
          </table:table-cell>
          <table:table-cell table:style-name="ce38" office:value-type="float" office:value="1502300" calcext:value-type="float">
            <text:p>$1,502,300 </text:p>
          </table:table-cell>
          <table:table-cell table:style-name="ce43" table:formula="of:=[.H25]/139046600" office:value-type="percentage" office:value="0.0108042915109035" calcext:value-type="percentage">
            <text:p>1.08%</text:p>
          </table:table-cell>
          <table:table-cell table:number-columns-repeated="1015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6" office:value-type="float" office:value="4510301" calcext:value-type="float">
            <text:p>4510301</text:p>
          </table:table-cell>
          <table:table-cell table:style-name="ce26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26"/>
          <table:table-cell table:style-name="ce33" office:value-type="float" office:value="1413" calcext:value-type="float">
            <text:p>1,413 </text:p>
          </table:table-cell>
          <table:table-cell table:style-name="ce35" table:formula="of:=[.F26]/75991" office:value-type="percentage" office:value="0.0185943072205919" calcext:value-type="percentage">
            <text:p>1.86%</text:p>
          </table:table-cell>
          <table:table-cell table:style-name="ce38" office:value-type="float" office:value="1279900" calcext:value-type="float">
            <text:p>$1,279,900 </text:p>
          </table:table-cell>
          <table:table-cell table:style-name="ce43" table:formula="of:=[.H26]/139046600" office:value-type="percentage" office:value="0.00920482773401148" calcext:value-type="percentage">
            <text:p>0.92%</text:p>
          </table:table-cell>
          <table:table-cell table:number-columns-repeated="1015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2110101" calcext:value-type="float">
            <text:p>2110101</text:p>
          </table:table-cell>
          <table:table-cell table:style-name="ce27" office:value-type="string" calcext:value-type="string" table:number-columns-spanned="3" table:number-rows-spanned="1">
            <text:p>未領有駕駛執照駕駛機車</text:p>
          </table:table-cell>
          <table:covered-table-cell table:number-columns-repeated="2" table:style-name="ce27"/>
          <table:table-cell table:style-name="ce34" office:value-type="float" office:value="1110" calcext:value-type="float">
            <text:p>1,110 </text:p>
          </table:table-cell>
          <table:table-cell table:style-name="ce36" table:formula="of:=[.F27]/75991" office:value-type="percentage" office:value="0.0146069929333737" calcext:value-type="percentage">
            <text:p>1.46%</text:p>
          </table:table-cell>
          <table:table-cell table:style-name="ce39" office:value-type="float" office:value="6778400" calcext:value-type="float">
            <text:p>$6,778,400 </text:p>
          </table:table-cell>
          <table:table-cell table:style-name="ce44" table:formula="of:=[.H27]/139046600" office:value-type="percentage" office:value="0.0487491243942678" calcext:value-type="percentage">
            <text:p>4.87%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8"/>
          <table:table-cell table:style-name="ce24" table:number-columns-repeated="5"/>
          <table:table-cell table:style-name="ce40"/>
          <table:table-cell table:number-columns-repeated="1016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29"/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2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3"/>
          <table:table-cell table:style-name="ce33" office:value-type="float" office:value="40501" calcext:value-type="float">
            <text:p>40,501 </text:p>
          </table:table-cell>
          <table:table-cell table:style-name="ce35" table:formula="of:=[.F31]/152600" office:value-type="percentage" office:value="0.26540629095675" calcext:value-type="percentage">
            <text:p>26.54%</text:p>
          </table:table-cell>
          <table:table-cell table:style-name="ce38" office:value-type="float" office:value="30791100" calcext:value-type="float">
            <text:p>$30,791,100 </text:p>
          </table:table-cell>
          <table:table-cell table:style-name="ce43" table:formula="of:=[.H31]/274212585" office:value-type="percentage" office:value="0.112289156969218" calcext:value-type="percentage">
            <text:p>11.23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17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7"/>
          <table:table-cell table:style-name="ce33" office:value-type="float" office:value="20804" calcext:value-type="float">
            <text:p>20,804 </text:p>
          </table:table-cell>
          <table:table-cell table:style-name="ce35" table:formula="of:=[.F32]/152600" office:value-type="percentage" office:value="0.136330275229358" calcext:value-type="percentage">
            <text:p>13.63%</text:p>
          </table:table-cell>
          <table:table-cell table:style-name="ce38" office:value-type="float" office:value="30360300" calcext:value-type="float">
            <text:p>$30,360,300 </text:p>
          </table:table-cell>
          <table:table-cell table:style-name="ce43" table:formula="of:=[.H32]/274212585" office:value-type="percentage" office:value="0.110718113101921" calcext:value-type="percentage">
            <text:p>11.07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3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3"/>
          <table:table-cell table:style-name="ce33" office:value-type="float" office:value="13525" calcext:value-type="float">
            <text:p>13,525 </text:p>
          </table:table-cell>
          <table:table-cell table:style-name="ce35" table:formula="of:=[.F33]/152600" office:value-type="percentage" office:value="0.0886304062909568" calcext:value-type="percentage">
            <text:p>8.86%</text:p>
          </table:table-cell>
          <table:table-cell table:style-name="ce38" office:value-type="float" office:value="27598300" calcext:value-type="float">
            <text:p>$27,598,300 </text:p>
          </table:table-cell>
          <table:table-cell table:style-name="ce43" table:formula="of:=[.H33]/274212585" office:value-type="percentage" office:value="0.100645635939722" calcext:value-type="percentage">
            <text:p>10.06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17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7"/>
          <table:table-cell table:style-name="ce33" office:value-type="float" office:value="12953" calcext:value-type="float">
            <text:p>12,953 </text:p>
          </table:table-cell>
          <table:table-cell table:style-name="ce35" table:formula="of:=[.F34]/152600" office:value-type="percentage" office:value="0.0848820445609436" calcext:value-type="percentage">
            <text:p>8.49%</text:p>
          </table:table-cell>
          <table:table-cell table:style-name="ce38" office:value-type="float" office:value="21023800" calcext:value-type="float">
            <text:p>$21,023,800 </text:p>
          </table:table-cell>
          <table:table-cell table:style-name="ce43" table:formula="of:=[.H34]/274212585" office:value-type="percentage" office:value="0.0766697122963922" calcext:value-type="percentage">
            <text:p>7.67%</text:p>
          </table:table-cell>
          <table:table-cell/>
          <table:table-cell table:style-name="ce46"/>
          <table:table-cell table:number-columns-repeated="1013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3"/>
          <table:table-cell table:style-name="ce33" office:value-type="float" office:value="11698" calcext:value-type="float">
            <text:p>11,698 </text:p>
          </table:table-cell>
          <table:table-cell table:style-name="ce35" table:formula="of:=[.F35]/152600" office:value-type="percentage" office:value="0.0766579292267366" calcext:value-type="percentage">
            <text:p>7.67%</text:p>
          </table:table-cell>
          <table:table-cell table:style-name="ce38" office:value-type="float" office:value="7162700" calcext:value-type="float">
            <text:p>$7,162,700 </text:p>
          </table:table-cell>
          <table:table-cell table:style-name="ce43" table:formula="of:=[.H35]/274212585" office:value-type="percentage" office:value="0.0261209747174806" calcext:value-type="percentage">
            <text:p>2.61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17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7"/>
          <table:table-cell table:style-name="ce33" office:value-type="float" office:value="5874" calcext:value-type="float">
            <text:p>5,874 </text:p>
          </table:table-cell>
          <table:table-cell table:style-name="ce35" table:formula="of:=[.F36]/152600" office:value-type="percentage" office:value="0.0384927916120577" calcext:value-type="percentage">
            <text:p>3.85%</text:p>
          </table:table-cell>
          <table:table-cell table:style-name="ce38" office:value-type="float" office:value="3534200" calcext:value-type="float">
            <text:p>$3,534,200 </text:p>
          </table:table-cell>
          <table:table-cell table:style-name="ce43" table:formula="of:=[.H36]/274212585" office:value-type="percentage" office:value="0.0128885404730786" calcext:value-type="percentage">
            <text:p>1.29%</text:p>
          </table:table-cell>
          <table:table-cell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17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7"/>
          <table:table-cell table:style-name="ce33" office:value-type="float" office:value="4681" calcext:value-type="float">
            <text:p>4,681 </text:p>
          </table:table-cell>
          <table:table-cell table:style-name="ce35" table:formula="of:=[.F37]/152600" office:value-type="percentage" office:value="0.0306749672346003" calcext:value-type="percentage">
            <text:p>3.07%</text:p>
          </table:table-cell>
          <table:table-cell table:style-name="ce38" office:value-type="float" office:value="4254000" calcext:value-type="float">
            <text:p>$4,254,000 </text:p>
          </table:table-cell>
          <table:table-cell table:style-name="ce43" table:formula="of:=[.H37]/274212585" office:value-type="percentage" office:value="0.0155135111687161" calcext:value-type="percentage">
            <text:p>1.55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5610401" calcext:value-type="float">
            <text:p>5610401</text:p>
          </table:table-cell>
          <table:table-cell table:style-name="ce17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7"/>
          <table:table-cell table:style-name="ce33" office:value-type="float" office:value="4299" calcext:value-type="float">
            <text:p>4,299 </text:p>
          </table:table-cell>
          <table:table-cell table:style-name="ce35" table:formula="of:=[.F38]/152600" office:value-type="percentage" office:value="0.0281716906946265" calcext:value-type="percentage">
            <text:p>2.82%</text:p>
          </table:table-cell>
          <table:table-cell table:style-name="ce38" office:value-type="float" office:value="2652400" calcext:value-type="float">
            <text:p>$2,652,400 </text:p>
          </table:table-cell>
          <table:table-cell table:style-name="ce43" table:formula="of:=[.H38]/274212585" office:value-type="percentage" office:value="0.00967278726466913" calcext:value-type="percentage">
            <text:p>0.97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5610402" calcext:value-type="float">
            <text:p>5610402</text:p>
          </table:table-cell>
          <table:table-cell table:style-name="ce23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23"/>
          <table:table-cell table:style-name="ce33" office:value-type="float" office:value="2950" calcext:value-type="float">
            <text:p>2,950 </text:p>
          </table:table-cell>
          <table:table-cell table:style-name="ce35" table:formula="of:=[.F39]/152600" office:value-type="percentage" office:value="0.0193315858453473" calcext:value-type="percentage">
            <text:p>1.93%</text:p>
          </table:table-cell>
          <table:table-cell table:style-name="ce38" office:value-type="float" office:value="2500900" calcext:value-type="float">
            <text:p>$2,500,900 </text:p>
          </table:table-cell>
          <table:table-cell table:style-name="ce43" table:formula="of:=[.H39]/274212585" office:value-type="percentage" office:value="0.00912029621105829" calcext:value-type="percentage">
            <text:p>0.91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4510101" calcext:value-type="float">
            <text:p>4510101</text:p>
          </table:table-cell>
          <table:table-cell table:style-name="ce28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28"/>
          <table:table-cell table:style-name="ce34" office:value-type="float" office:value="1832" calcext:value-type="float">
            <text:p>1,832 </text:p>
          </table:table-cell>
          <table:table-cell table:style-name="ce36" table:formula="of:=[.F40]/152600" office:value-type="percentage" office:value="0.0120052424639581" calcext:value-type="percentage">
            <text:p>1.20%</text:p>
          </table:table-cell>
          <table:table-cell table:style-name="ce39" office:value-type="float" office:value="1678100" calcext:value-type="float">
            <text:p>$1,678,100 </text:p>
          </table:table-cell>
          <table:table-cell table:style-name="ce44" table:formula="of:=[.H40]/274212585" office:value-type="percentage" office:value="0.00611970453507814" calcext:value-type="percentage">
            <text:p>0.61%</text:p>
          </table:table-cell>
          <table:table-cell table:number-columns-repeated="1015"/>
        </table:table-row>
        <table:table-row table:style-name="ro5">
          <table:table-cell table:style-name="ce12" table:number-columns-repeated="3"/>
          <table:table-cell table:style-name="ce31"/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9" table:number-rows-spanned="1">
            <text:p>1、104年1月違反道路交通管理處罰條例第12條至第68條。</text:p>
          </table:table-cell>
          <table:covered-table-cell table:number-columns-repeated="8" table:style-name="ce22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2、新北市轄內汽車違規件數76,609件、機車違規件數75,991件，合計152,600件。</text:p>
          </table:table-cell>
          <table:covered-table-cell table:number-columns-repeated="8" table:style-name="ce22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3、新北市轄內汽車違規金額135,165,985元、機車違規金額139,046,600元，合計274,212,585元。</text:p>
          </table:table-cell>
          <table:covered-table-cell table:number-columns-repeated="8" table:style-name="ce22"/>
          <table:table-cell table:number-columns-repeated="1015"/>
        </table:table-row>
        <table:table-row table:style-name="ro5" table:number-rows-repeated="12">
          <table:table-cell table:number-columns-repeated="1024"/>
        </table:table-row>
        <table:table-row table:style-name="ro5" table:number-rows-repeated="2">
          <table:table-cell table:number-columns-repeated="10"/>
          <table:table-cell table:style-name="ce47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4年1月.$A$1" table:cell-range-address="$104年1月.$A$1:.$I$45" table:range-usable-as="print-range"/>
        </table:named-expressions>
      </table:table>
      <table:table table:name="104年2月" table:style-name="ta2" table:print-ranges="104年2月.A1:104年2月.I4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32"/>
        <table:table-column table:style-name="co5" table:default-cell-style-name="ce14"/>
        <table:table-column table:style-name="co6" table:number-columns-repeated="3" table:default-cell-style-name="ce14"/>
        <table:table-column table:style-name="co6" table:default-cell-style-name="ce41"/>
        <table:table-column table:style-name="co7" table:number-columns-repeated="248" table:default-cell-style-name="ce41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4年2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29"/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2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3"/>
          <table:table-cell table:style-name="ce33" office:value-type="float" office:value="18464" calcext:value-type="float">
            <text:p>18,464 </text:p>
          </table:table-cell>
          <table:table-cell table:style-name="ce35" table:formula="of:=[.F5]/64128" office:value-type="percentage" office:value="0.287924151696607" calcext:value-type="percentage">
            <text:p>28.79%</text:p>
          </table:table-cell>
          <table:table-cell table:style-name="ce38" office:value-type="float" office:value="16645700" calcext:value-type="float">
            <text:p>$16,645,700 </text:p>
          </table:table-cell>
          <table:table-cell table:style-name="ce43" table:formula="of:=[.H5]/119976364" office:value-type="percentage" office:value="0.138741494116291" calcext:value-type="percentage">
            <text:p>13.87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17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7"/>
          <table:table-cell table:style-name="ce33" office:value-type="float" office:value="12737" calcext:value-type="float">
            <text:p>12,737 </text:p>
          </table:table-cell>
          <table:table-cell table:style-name="ce35" table:formula="of:=[.F6]/64128" office:value-type="percentage" office:value="0.198618388223553" calcext:value-type="percentage">
            <text:p>19.86%</text:p>
          </table:table-cell>
          <table:table-cell table:style-name="ce38" office:value-type="float" office:value="20379200" calcext:value-type="float">
            <text:p>$20,379,200 </text:p>
          </table:table-cell>
          <table:table-cell table:style-name="ce43" table:formula="of:=[.H6]/119976364" office:value-type="percentage" office:value="0.169860123448982" calcext:value-type="percentage">
            <text:p>16.99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17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7"/>
          <table:table-cell table:style-name="ce33" office:value-type="float" office:value="7978" calcext:value-type="float">
            <text:p>7,978 </text:p>
          </table:table-cell>
          <table:table-cell table:style-name="ce35" table:formula="of:=[.F7]/64128" office:value-type="percentage" office:value="0.124407435129741" calcext:value-type="percentage">
            <text:p>12.44%</text:p>
          </table:table-cell>
          <table:table-cell table:style-name="ce38" office:value-type="float" office:value="14363100" calcext:value-type="float">
            <text:p>$14,363,100 </text:p>
          </table:table-cell>
          <table:table-cell table:style-name="ce43" table:formula="of:=[.H7]/119976364" office:value-type="percentage" office:value="0.119716080077239" calcext:value-type="percentage">
            <text:p>11.97%</text:p>
          </table:table-cell>
          <table:table-cell/>
          <table:table-cell table:style-name="ce49" table:number-columns-repeated="4"/>
          <table:table-cell table:number-columns-repeated="1010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3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3"/>
          <table:table-cell table:style-name="ce33" office:value-type="float" office:value="4044" calcext:value-type="float">
            <text:p>4,044 </text:p>
          </table:table-cell>
          <table:table-cell table:style-name="ce35" table:formula="of:=[.F8]/64128" office:value-type="percentage" office:value="0.063061377245509" calcext:value-type="percentage">
            <text:p>6.31%</text:p>
          </table:table-cell>
          <table:table-cell table:style-name="ce38" office:value-type="float" office:value="11056200" calcext:value-type="float">
            <text:p>$11,056,200 </text:p>
          </table:table-cell>
          <table:table-cell table:style-name="ce43" table:formula="of:=[.H8]/119976364" office:value-type="percentage" office:value="0.0921531510989948" calcext:value-type="percentage">
            <text:p>9.22%</text:p>
          </table:table-cell>
          <table:table-cell/>
          <table:table-cell table:style-name="ce49" table:number-columns-repeated="4"/>
          <table:table-cell table:number-columns-repeated="1010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5610402" calcext:value-type="float">
            <text:p>5610402</text:p>
          </table:table-cell>
          <table:table-cell table:style-name="ce23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23"/>
          <table:table-cell table:style-name="ce33" office:value-type="float" office:value="1904" calcext:value-type="float">
            <text:p>1,904 </text:p>
          </table:table-cell>
          <table:table-cell table:style-name="ce35" table:formula="of:=[.F9]/64128" office:value-type="percentage" office:value="0.0296906187624751" calcext:value-type="percentage">
            <text:p>2.97%</text:p>
          </table:table-cell>
          <table:table-cell table:style-name="ce38" office:value-type="float" office:value="1715400" calcext:value-type="float">
            <text:p>$1,715,400 </text:p>
          </table:table-cell>
          <table:table-cell table:style-name="ce43" table:formula="of:=[.H9]/119976364" office:value-type="percentage" office:value="0.0142978161931962" calcext:value-type="percentage">
            <text:p>1.43%</text:p>
          </table:table-cell>
          <table:table-cell/>
          <table:table-cell table:style-name="ce49" table:number-columns-repeated="4"/>
          <table:table-cell table:number-columns-repeated="1010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7" office:value-type="float" office:value="5500302" calcext:value-type="float">
            <text:p>5500302</text:p>
          </table:table-cell>
          <table:table-cell table:style-name="ce17" office:value-type="string" calcext:value-type="string" table:number-columns-spanned="3" table:number-rows-spanned="1">
            <text:p>在設有禁止臨時停車標線處所臨時停車</text:p>
          </table:table-cell>
          <table:covered-table-cell table:number-columns-repeated="2" table:style-name="ce17"/>
          <table:table-cell table:style-name="ce33" office:value-type="float" office:value="1230" calcext:value-type="float">
            <text:p>1,230 </text:p>
          </table:table-cell>
          <table:table-cell table:style-name="ce35" table:formula="of:=[.F10]/64128" office:value-type="percentage" office:value="0.0191803892215569" calcext:value-type="percentage">
            <text:p>1.92%</text:p>
          </table:table-cell>
          <table:table-cell table:style-name="ce38" office:value-type="float" office:value="371200" calcext:value-type="float">
            <text:p>$371,200 </text:p>
          </table:table-cell>
          <table:table-cell table:style-name="ce43" table:formula="of:=[.H10]/119976364" office:value-type="percentage" office:value="0.00309394273692108" calcext:value-type="percentage">
            <text:p>0.31%</text:p>
          </table:table-cell>
          <table:table-cell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7" office:value-type="float" office:value="5610604" calcext:value-type="float">
            <text:p>5610604</text:p>
          </table:table-cell>
          <table:table-cell table:style-name="ce17" office:value-type="string" calcext:value-type="string" table:number-columns-spanned="3" table:number-rows-spanned="1">
            <text:p>併排停車</text:p>
          </table:table-cell>
          <table:covered-table-cell table:number-columns-repeated="2" table:style-name="ce17"/>
          <table:table-cell table:style-name="ce33" office:value-type="float" office:value="1143" calcext:value-type="float">
            <text:p>1,143 </text:p>
          </table:table-cell>
          <table:table-cell table:style-name="ce35" table:formula="of:=[.F11]/64128" office:value-type="percentage" office:value="0.0178237275449102" calcext:value-type="percentage">
            <text:p>1.78%</text:p>
          </table:table-cell>
          <table:table-cell table:style-name="ce38" office:value-type="float" office:value="1371600" calcext:value-type="float">
            <text:p>$1,371,600 </text:p>
          </table:table-cell>
          <table:table-cell table:style-name="ce43" table:formula="of:=[.H11]/119976364" office:value-type="percentage" office:value="0.0114322517725241" calcext:value-type="percentage">
            <text:p>1.14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3"/>
          <table:table-cell table:style-name="ce33" office:value-type="float" office:value="1107" calcext:value-type="float">
            <text:p>1,107 </text:p>
          </table:table-cell>
          <table:table-cell table:style-name="ce35" table:formula="of:=[.F12]/64128" office:value-type="percentage" office:value="0.0172623502994012" calcext:value-type="percentage">
            <text:p>1.73%</text:p>
          </table:table-cell>
          <table:table-cell table:style-name="ce38" office:value-type="float" office:value="673500" calcext:value-type="float">
            <text:p>$673,500 </text:p>
          </table:table-cell>
          <table:table-cell table:style-name="ce43" table:formula="of:=[.H12]/119976364" office:value-type="percentage" office:value="0.00561360569320137" calcext:value-type="percentage">
            <text:p>0.56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3310101" calcext:value-type="float">
            <text:p>3310101</text:p>
          </table:table-cell>
          <table:table-cell table:style-name="ce17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17"/>
          <table:table-cell table:style-name="ce33" office:value-type="float" office:value="1050" calcext:value-type="float">
            <text:p>1,050 </text:p>
          </table:table-cell>
          <table:table-cell table:style-name="ce35" table:formula="of:=[.F13]/64128" office:value-type="percentage" office:value="0.016373502994012" calcext:value-type="percentage">
            <text:p>1.64%</text:p>
          </table:table-cell>
          <table:table-cell table:style-name="ce38" office:value-type="float" office:value="3183700" calcext:value-type="float">
            <text:p>$3,183,700 </text:p>
          </table:table-cell>
          <table:table-cell table:style-name="ce43" table:formula="of:=[.H13]/119976364" office:value-type="percentage" office:value="0.0265360600526284" calcext:value-type="percentage">
            <text:p>2.65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8" office:value-type="float" office:value="3310103" calcext:value-type="float">
            <text:p>3310103</text:p>
          </table:table-cell>
          <table:table-cell table:style-name="ce18" office:value-type="string" calcext:value-type="string" table:number-columns-spanned="3" table:number-rows-spanned="1">
            <text:p>於高速公路行車速度超過規定最高時速20公里以上未滿40公里</text:p>
          </table:table-cell>
          <table:covered-table-cell table:number-columns-repeated="2" table:style-name="ce18"/>
          <table:table-cell table:style-name="ce34" office:value-type="float" office:value="1046" calcext:value-type="float">
            <text:p>1,046 </text:p>
          </table:table-cell>
          <table:table-cell table:style-name="ce36" table:formula="of:=[.F14]/64128" office:value-type="percentage" office:value="0.016311127744511" calcext:value-type="percentage">
            <text:p>1.63%</text:p>
          </table:table-cell>
          <table:table-cell table:style-name="ce39" office:value-type="float" office:value="3786500" calcext:value-type="float">
            <text:p>$3,786,500 </text:p>
          </table:table-cell>
          <table:table-cell table:style-name="ce44" table:formula="of:=[.H14]/119976364" office:value-type="percentage" office:value="0.0315603830101069" calcext:value-type="percentage">
            <text:p>3.16%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40"/>
          <table:table-cell table:number-columns-repeated="1016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29"/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2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3"/>
          <table:table-cell table:style-name="ce33" office:value-type="float" office:value="13138" calcext:value-type="float">
            <text:p>13,138 </text:p>
          </table:table-cell>
          <table:table-cell table:style-name="ce35" table:formula="of:=[.F18]/57411" office:value-type="percentage" office:value="0.228841162843358" calcext:value-type="percentage">
            <text:p>22.88%</text:p>
          </table:table-cell>
          <table:table-cell table:style-name="ce38" office:value-type="float" office:value="7903500" calcext:value-type="float">
            <text:p>$7,903,500 </text:p>
          </table:table-cell>
          <table:table-cell table:style-name="ce43" table:formula="of:=[.H18]/123108200" office:value-type="percentage" office:value="0.0641996227708634" calcext:value-type="percentage">
            <text:p>6.42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3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3"/>
          <table:table-cell table:style-name="ce33" office:value-type="float" office:value="12893" calcext:value-type="float">
            <text:p>12,893 </text:p>
          </table:table-cell>
          <table:table-cell table:style-name="ce35" table:formula="of:=[.F19]/57411" office:value-type="percentage" office:value="0.224573687969204" calcext:value-type="percentage">
            <text:p>22.46%</text:p>
          </table:table-cell>
          <table:table-cell table:style-name="ce38" office:value-type="float" office:value="23318000" calcext:value-type="float">
            <text:p>$23,318,000 </text:p>
          </table:table-cell>
          <table:table-cell table:style-name="ce43" table:formula="of:=[.H19]/123108200" office:value-type="percentage" office:value="0.189410616027202" calcext:value-type="percentage">
            <text:p>18.94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17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7"/>
          <table:table-cell table:style-name="ce33" office:value-type="float" office:value="6414" calcext:value-type="float">
            <text:p>6,414 </text:p>
          </table:table-cell>
          <table:table-cell table:style-name="ce35" table:formula="of:=[.F20]/57411" office:value-type="percentage" office:value="0.111720750378847" calcext:value-type="percentage">
            <text:p>11.17%</text:p>
          </table:table-cell>
          <table:table-cell table:style-name="ce38" office:value-type="float" office:value="7795000" calcext:value-type="float">
            <text:p>$7,795,000 </text:p>
          </table:table-cell>
          <table:table-cell table:style-name="ce43" table:formula="of:=[.H20]/123108200" office:value-type="percentage" office:value="0.0633182842410173" calcext:value-type="percentage">
            <text:p>6.33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17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7"/>
          <table:table-cell table:style-name="ce33" office:value-type="float" office:value="5581" calcext:value-type="float">
            <text:p>5,581 </text:p>
          </table:table-cell>
          <table:table-cell table:style-name="ce35" table:formula="of:=[.F21]/57411" office:value-type="percentage" office:value="0.0972113358067269" calcext:value-type="percentage">
            <text:p>9.72%</text:p>
          </table:table-cell>
          <table:table-cell table:style-name="ce38" office:value-type="float" office:value="7965200" calcext:value-type="float">
            <text:p>$7,965,200 </text:p>
          </table:table-cell>
          <table:table-cell table:style-name="ce43" table:formula="of:=[.H21]/123108200" office:value-type="percentage" office:value="0.0647008079071906" calcext:value-type="percentage">
            <text:p>6.47%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3"/>
          <table:table-cell table:style-name="ce33" office:value-type="float" office:value="4213" calcext:value-type="float">
            <text:p>4,213 </text:p>
          </table:table-cell>
          <table:table-cell table:style-name="ce35" table:formula="of:=[.F22]/57411" office:value-type="percentage" office:value="0.0733831495706398" calcext:value-type="percentage">
            <text:p>7.34%</text:p>
          </table:table-cell>
          <table:table-cell table:style-name="ce38" office:value-type="float" office:value="2585900" calcext:value-type="float">
            <text:p>$2,585,900 </text:p>
          </table:table-cell>
          <table:table-cell table:style-name="ce43" table:formula="of:=[.H22]/123108200" office:value-type="percentage" office:value="0.0210050995790695" calcext:value-type="percentage">
            <text:p>2.10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5610401" calcext:value-type="float">
            <text:p>5610401</text:p>
          </table:table-cell>
          <table:table-cell table:style-name="ce17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7"/>
          <table:table-cell table:style-name="ce33" office:value-type="float" office:value="2726" calcext:value-type="float">
            <text:p>2,726 </text:p>
          </table:table-cell>
          <table:table-cell table:style-name="ce35" table:formula="of:=[.F23]/57411" office:value-type="percentage" office:value="0.0474821898242497" calcext:value-type="percentage">
            <text:p>4.75%</text:p>
          </table:table-cell>
          <table:table-cell table:style-name="ce38" office:value-type="float" office:value="1638300" calcext:value-type="float">
            <text:p>$1,638,300 </text:p>
          </table:table-cell>
          <table:table-cell table:style-name="ce43" table:formula="of:=[.H23]/123108200" office:value-type="percentage" office:value="0.0133078056538882" calcext:value-type="percentage">
            <text:p>1.33%</text:p>
          </table:table-cell>
          <table:table-cell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17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7"/>
          <table:table-cell table:style-name="ce33" office:value-type="float" office:value="2036" calcext:value-type="float">
            <text:p>2,036 </text:p>
          </table:table-cell>
          <table:table-cell table:style-name="ce35" table:formula="of:=[.F24]/57411" office:value-type="percentage" office:value="0.0354635871174514" calcext:value-type="percentage">
            <text:p>3.55%</text:p>
          </table:table-cell>
          <table:table-cell table:style-name="ce38" office:value-type="float" office:value="1230600" calcext:value-type="float">
            <text:p>$1,230,600 </text:p>
          </table:table-cell>
          <table:table-cell table:style-name="ce43" table:formula="of:=[.H24]/123108200" office:value-type="percentage" office:value="0.00999608474496419" calcext:value-type="percentage">
            <text:p>1.00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4510301" calcext:value-type="float">
            <text:p>4510301</text:p>
          </table:table-cell>
          <table:table-cell table:style-name="ce17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17"/>
          <table:table-cell table:style-name="ce33" office:value-type="float" office:value="1508" calcext:value-type="float">
            <text:p>1,508 </text:p>
          </table:table-cell>
          <table:table-cell table:style-name="ce35" table:formula="of:=[.F25]/57411" office:value-type="percentage" office:value="0.0262667433070317" calcext:value-type="percentage">
            <text:p>2.63%</text:p>
          </table:table-cell>
          <table:table-cell table:style-name="ce38" office:value-type="float" office:value="1358400" calcext:value-type="float">
            <text:p>$1,358,400 </text:p>
          </table:table-cell>
          <table:table-cell table:style-name="ce43" table:formula="of:=[.H25]/123108200" office:value-type="percentage" office:value="0.011034195934958" calcext:value-type="percentage">
            <text:p>1.10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4510101" calcext:value-type="float">
            <text:p>4510101</text:p>
          </table:table-cell>
          <table:table-cell table:style-name="ce17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17"/>
          <table:table-cell table:style-name="ce33" office:value-type="float" office:value="1173" calcext:value-type="float">
            <text:p>1,173 </text:p>
          </table:table-cell>
          <table:table-cell table:style-name="ce35" table:formula="of:=[.F26]/57411" office:value-type="percentage" office:value="0.0204316246015572" calcext:value-type="percentage">
            <text:p>2.04%</text:p>
          </table:table-cell>
          <table:table-cell table:style-name="ce38" office:value-type="float" office:value="1064900" calcext:value-type="float">
            <text:p>$1,064,900 </text:p>
          </table:table-cell>
          <table:table-cell table:style-name="ce43" table:formula="of:=[.H26]/123108200" office:value-type="percentage" office:value="0.00865011428970613" calcext:value-type="percentage">
            <text:p>0.87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2110101" calcext:value-type="float">
            <text:p>2110101</text:p>
          </table:table-cell>
          <table:table-cell table:style-name="ce48" office:value-type="string" calcext:value-type="string" table:number-columns-spanned="3" table:number-rows-spanned="1">
            <text:p>未領有駕駛執照駕駛機車</text:p>
          </table:table-cell>
          <table:covered-table-cell table:number-columns-repeated="2" table:style-name="ce48"/>
          <table:table-cell table:style-name="ce34" office:value-type="float" office:value="857" calcext:value-type="float">
            <text:p>857 </text:p>
          </table:table-cell>
          <table:table-cell table:style-name="ce36" table:formula="of:=[.F27]/57411" office:value-type="percentage" office:value="0.0149274529271394" calcext:value-type="percentage">
            <text:p>1.49%</text:p>
          </table:table-cell>
          <table:table-cell table:style-name="ce39" office:value-type="float" office:value="5166800" calcext:value-type="float">
            <text:p>$5,166,800 </text:p>
          </table:table-cell>
          <table:table-cell table:style-name="ce44" table:formula="of:=[.H27]/123108200" office:value-type="percentage" office:value="0.0419695844793442" calcext:value-type="percentage">
            <text:p>4.20%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8"/>
          <table:table-cell table:style-name="ce24" table:number-columns-repeated="5"/>
          <table:table-cell table:style-name="ce40"/>
          <table:table-cell table:number-columns-repeated="1016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29"/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2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3"/>
          <table:table-cell table:style-name="ce33" office:value-type="float" office:value="31607" calcext:value-type="float">
            <text:p>31,607 </text:p>
          </table:table-cell>
          <table:table-cell table:style-name="ce35" table:formula="of:=[.F31]/121539" office:value-type="percentage" office:value="0.260056442787912" calcext:value-type="percentage">
            <text:p>26.01%</text:p>
          </table:table-cell>
          <table:table-cell table:style-name="ce38" office:value-type="float" office:value="24553200" calcext:value-type="float">
            <text:p>$24,553,200 </text:p>
          </table:table-cell>
          <table:table-cell table:style-name="ce43" table:formula="of:=[.H31]/243084564" office:value-type="percentage" office:value="0.101006824933565" calcext:value-type="percentage">
            <text:p>10.10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17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7"/>
          <table:table-cell table:style-name="ce33" office:value-type="float" office:value="19151" calcext:value-type="float">
            <text:p>19,151 </text:p>
          </table:table-cell>
          <table:table-cell table:style-name="ce35" table:formula="of:=[.F32]/121539" office:value-type="percentage" office:value="0.157570820888768" calcext:value-type="percentage">
            <text:p>15.76%</text:p>
          </table:table-cell>
          <table:table-cell table:style-name="ce38" office:value-type="float" office:value="28174200" calcext:value-type="float">
            <text:p>$28,174,200 </text:p>
          </table:table-cell>
          <table:table-cell table:style-name="ce43" table:formula="of:=[.H32]/243084564" office:value-type="percentage" office:value="0.115902875675808" calcext:value-type="percentage">
            <text:p>11.59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3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3"/>
          <table:table-cell table:style-name="ce33" office:value-type="float" office:value="16975" calcext:value-type="float">
            <text:p>16,975 </text:p>
          </table:table-cell>
          <table:table-cell table:style-name="ce35" table:formula="of:=[.F33]/121539" office:value-type="percentage" office:value="0.139667102740684" calcext:value-type="percentage">
            <text:p>13.97%</text:p>
          </table:table-cell>
          <table:table-cell table:style-name="ce38" office:value-type="float" office:value="34448100" calcext:value-type="float">
            <text:p>$34,448,100 </text:p>
          </table:table-cell>
          <table:table-cell table:style-name="ce43" table:formula="of:=[.H33]/243084564" office:value-type="percentage" office:value="0.14171241247552" calcext:value-type="percentage">
            <text:p>14.17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17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7"/>
          <table:table-cell table:style-name="ce33" office:value-type="float" office:value="13559" calcext:value-type="float">
            <text:p>13,559 </text:p>
          </table:table-cell>
          <table:table-cell table:style-name="ce35" table:formula="of:=[.F34]/121539" office:value-type="percentage" office:value="0.11156089814792" calcext:value-type="percentage">
            <text:p>11.16%</text:p>
          </table:table-cell>
          <table:table-cell table:style-name="ce38" office:value-type="float" office:value="22328300" calcext:value-type="float">
            <text:p>$22,328,300 </text:p>
          </table:table-cell>
          <table:table-cell table:style-name="ce43" table:formula="of:=[.H34]/243084564" office:value-type="percentage" office:value="0.0918540430234805" calcext:value-type="percentage">
            <text:p>9.19%</text:p>
          </table:table-cell>
          <table:table-cell/>
          <table:table-cell table:style-name="ce46"/>
          <table:table-cell table:number-columns-repeated="1013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3"/>
          <table:table-cell table:style-name="ce33" office:value-type="float" office:value="5338" calcext:value-type="float">
            <text:p>5,338 </text:p>
          </table:table-cell>
          <table:table-cell table:style-name="ce35" table:formula="of:=[.F35]/121539" office:value-type="percentage" office:value="0.0439200585820189" calcext:value-type="percentage">
            <text:p>4.39%</text:p>
          </table:table-cell>
          <table:table-cell table:style-name="ce38" office:value-type="float" office:value="3270200" calcext:value-type="float">
            <text:p>$3,270,200 </text:p>
          </table:table-cell>
          <table:table-cell table:style-name="ce43" table:formula="of:=[.H35]/243084564" office:value-type="percentage" office:value="0.0134529315485454" calcext:value-type="percentage">
            <text:p>1.35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5610401" calcext:value-type="float">
            <text:p>5610401</text:p>
          </table:table-cell>
          <table:table-cell table:style-name="ce17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7"/>
          <table:table-cell table:style-name="ce33" office:value-type="float" office:value="2870" calcext:value-type="float">
            <text:p>2,870 </text:p>
          </table:table-cell>
          <table:table-cell table:style-name="ce35" table:formula="of:=[.F36]/121539" office:value-type="percentage" office:value="0.0236138194324455" calcext:value-type="percentage">
            <text:p>2.36%</text:p>
          </table:table-cell>
          <table:table-cell table:style-name="ce38" office:value-type="float" office:value="1768200" calcext:value-type="float">
            <text:p>$1,768,200 </text:p>
          </table:table-cell>
          <table:table-cell table:style-name="ce43" table:formula="of:=[.H36]/243084564" office:value-type="percentage" office:value="0.00727401185375144" calcext:value-type="percentage">
            <text:p>0.73%</text:p>
          </table:table-cell>
          <table:table-cell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5610402" calcext:value-type="float">
            <text:p>5610402</text:p>
          </table:table-cell>
          <table:table-cell table:style-name="ce23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23"/>
          <table:table-cell table:style-name="ce33" office:value-type="float" office:value="2249" calcext:value-type="float">
            <text:p>2,249 </text:p>
          </table:table-cell>
          <table:table-cell table:style-name="ce35" table:formula="of:=[.F37]/121539" office:value-type="percentage" office:value="0.0185043483984565" calcext:value-type="percentage">
            <text:p>1.85%</text:p>
          </table:table-cell>
          <table:table-cell table:style-name="ce38" office:value-type="float" office:value="1923300" calcext:value-type="float">
            <text:p>$1,923,300 </text:p>
          </table:table-cell>
          <table:table-cell table:style-name="ce43" table:formula="of:=[.H37]/243084564" office:value-type="percentage" office:value="0.00791206141744155" calcext:value-type="percentage">
            <text:p>0.79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17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7"/>
          <table:table-cell table:style-name="ce33" office:value-type="float" office:value="2037" calcext:value-type="float">
            <text:p>2,037 </text:p>
          </table:table-cell>
          <table:table-cell table:style-name="ce35" table:formula="of:=[.F38]/121539" office:value-type="percentage" office:value="0.0167600523288821" calcext:value-type="percentage">
            <text:p>1.68%</text:p>
          </table:table-cell>
          <table:table-cell table:style-name="ce38" office:value-type="float" office:value="1231200" calcext:value-type="float">
            <text:p>$1,231,200 </text:p>
          </table:table-cell>
          <table:table-cell table:style-name="ce43" table:formula="of:=[.H38]/243084564" office:value-type="percentage" office:value="0.00506490408004681" calcext:value-type="percentage">
            <text:p>0.51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4510301" calcext:value-type="float">
            <text:p>4510301</text:p>
          </table:table-cell>
          <table:table-cell table:style-name="ce17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17"/>
          <table:table-cell table:style-name="ce33" office:value-type="float" office:value="1742" calcext:value-type="float">
            <text:p>1,742 </text:p>
          </table:table-cell>
          <table:table-cell table:style-name="ce35" table:formula="of:=[.F39]/121539" office:value-type="percentage" office:value="0.014332847892446" calcext:value-type="percentage">
            <text:p>1.43%</text:p>
          </table:table-cell>
          <table:table-cell table:style-name="ce38" office:value-type="float" office:value="1582800" calcext:value-type="float">
            <text:p>$1,582,800 </text:p>
          </table:table-cell>
          <table:table-cell table:style-name="ce43" table:formula="of:=[.H39]/243084564" office:value-type="percentage" office:value="0.00651131430953386" calcext:value-type="percentage">
            <text:p>0.65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4510101" calcext:value-type="float">
            <text:p>4510101</text:p>
          </table:table-cell>
          <table:table-cell table:style-name="ce18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18"/>
          <table:table-cell table:style-name="ce34" office:value-type="float" office:value="1302" calcext:value-type="float">
            <text:p>1,302 </text:p>
          </table:table-cell>
          <table:table-cell table:style-name="ce36" table:formula="of:=[.F40]/121539" office:value-type="percentage" office:value="0.0107126107669143" calcext:value-type="percentage">
            <text:p>1.07%</text:p>
          </table:table-cell>
          <table:table-cell table:style-name="ce39" office:value-type="float" office:value="1181400" calcext:value-type="float">
            <text:p>$1,181,400 </text:p>
          </table:table-cell>
          <table:table-cell table:style-name="ce44" table:formula="of:=[.H40]/243084564" office:value-type="percentage" office:value="0.00486003710215018" calcext:value-type="percentage">
            <text:p>0.49%</text:p>
          </table:table-cell>
          <table:table-cell table:number-columns-repeated="1015"/>
        </table:table-row>
        <table:table-row table:style-name="ro5">
          <table:table-cell table:style-name="ce12" table:number-columns-repeated="3"/>
          <table:table-cell table:style-name="ce31"/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9" table:number-rows-spanned="1">
            <text:p>1、104年2月違反道路交通管理處罰條例第12條至第68條。</text:p>
          </table:table-cell>
          <table:covered-table-cell table:number-columns-repeated="8" table:style-name="ce22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2、新北市轄內汽車違規件數64,128件、機車違規件數57,411件，合計121,539件。</text:p>
          </table:table-cell>
          <table:covered-table-cell table:number-columns-repeated="8" table:style-name="ce22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3、新北市轄內汽車違規金額119,976,364元、機車違規金額123,108,200元，合計243,084,564元。</text:p>
          </table:table-cell>
          <table:covered-table-cell table:number-columns-repeated="8" table:style-name="ce22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4年1月.$A$1" table:cell-range-address="$104年2月.$A$1:.$I$45" table:range-usable-as="print-range"/>
        </table:named-expressions>
      </table:table>
      <table:table table:name="104年3月" table:style-name="ta3" table:print-ranges="104年3月.A1:104年3月.I4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32"/>
        <table:table-column table:style-name="co5" table:default-cell-style-name="ce14"/>
        <table:table-column table:style-name="co6" table:number-columns-repeated="3" table:default-cell-style-name="ce14"/>
        <table:table-column table:style-name="co6" table:default-cell-style-name="ce41"/>
        <table:table-column table:style-name="co7" table:default-cell-style-name="ce41"/>
        <table:table-column table:style-name="co9" table:default-cell-style-name="ce41"/>
        <table:table-column table:style-name="co7" table:number-columns-repeated="246" table:default-cell-style-name="ce41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4年3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29"/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2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3"/>
          <table:table-cell table:style-name="ce33" office:value-type="float" office:value="19697" calcext:value-type="float">
            <text:p>19,697 </text:p>
          </table:table-cell>
          <table:table-cell table:style-name="ce35" table:formula="of:=[.F5]/73037" office:value-type="percentage" office:value="0.269685228035105" calcext:value-type="percentage">
            <text:p>26.97%</text:p>
          </table:table-cell>
          <table:table-cell table:style-name="ce38" office:value-type="float" office:value="17768000" calcext:value-type="float">
            <text:p>$17,768,000 </text:p>
          </table:table-cell>
          <table:table-cell table:style-name="ce43" table:formula="of:=[.H5]/117399432" office:value-type="percentage" office:value="0.15134655847398" calcext:value-type="percentage">
            <text:p>15.13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17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7"/>
          <table:table-cell table:style-name="ce33" office:value-type="float" office:value="10698" calcext:value-type="float">
            <text:p>10,698 </text:p>
          </table:table-cell>
          <table:table-cell table:style-name="ce35" table:formula="of:=[.F6]/73037" office:value-type="percentage" office:value="0.14647370510837" calcext:value-type="percentage">
            <text:p>14.65%</text:p>
          </table:table-cell>
          <table:table-cell table:style-name="ce38" office:value-type="float" office:value="17117700" calcext:value-type="float">
            <text:p>$17,117,700 </text:p>
          </table:table-cell>
          <table:table-cell table:style-name="ce43" table:formula="of:=[.H6]/117399432" office:value-type="percentage" office:value="0.145807349391605" calcext:value-type="percentage">
            <text:p>14.58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17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7"/>
          <table:table-cell table:style-name="ce33" office:value-type="float" office:value="9701" calcext:value-type="float">
            <text:p>9,701 </text:p>
          </table:table-cell>
          <table:table-cell table:style-name="ce35" table:formula="of:=[.F7]/73037" office:value-type="percentage" office:value="0.132823089666881" calcext:value-type="percentage">
            <text:p>13.28%</text:p>
          </table:table-cell>
          <table:table-cell table:style-name="ce38" office:value-type="float" office:value="8860900" calcext:value-type="float">
            <text:p>$8,860,900 </text:p>
          </table:table-cell>
          <table:table-cell table:style-name="ce43" table:formula="of:=[.H7]/117399432" office:value-type="percentage" office:value="0.0754765150822876" calcext:value-type="percentage">
            <text:p>7.55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17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7"/>
          <table:table-cell table:style-name="ce33" office:value-type="float" office:value="6149" calcext:value-type="float">
            <text:p>6,149 </text:p>
          </table:table-cell>
          <table:table-cell table:style-name="ce35" table:formula="of:=[.F8]/73037" office:value-type="percentage" office:value="0.084190204964607" calcext:value-type="percentage">
            <text:p>8.42%</text:p>
          </table:table-cell>
          <table:table-cell table:style-name="ce38" office:value-type="float" office:value="11070100" calcext:value-type="float">
            <text:p>$11,070,100 </text:p>
          </table:table-cell>
          <table:table-cell table:style-name="ce43" table:formula="of:=[.H8]/117399432" office:value-type="percentage" office:value="0.0942943233319902" calcext:value-type="percentage">
            <text:p>9.43%</text:p>
          </table:table-cell>
          <table:table-cell/>
          <table:table-cell table:style-name="ce49" table:number-columns-repeated="4"/>
          <table:table-cell table:number-columns-repeated="1010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5610402" calcext:value-type="float">
            <text:p>5610402</text:p>
          </table:table-cell>
          <table:table-cell table:style-name="ce23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23"/>
          <table:table-cell table:style-name="ce33" office:value-type="float" office:value="2575" calcext:value-type="float">
            <text:p>2,575 </text:p>
          </table:table-cell>
          <table:table-cell table:style-name="ce35" table:formula="of:=[.F9]/73037" office:value-type="percentage" office:value="0.0352561030710462" calcext:value-type="percentage">
            <text:p>3.53%</text:p>
          </table:table-cell>
          <table:table-cell table:style-name="ce38" office:value-type="float" office:value="2322600" calcext:value-type="float">
            <text:p>$2,322,600 </text:p>
          </table:table-cell>
          <table:table-cell table:style-name="ce43" table:formula="of:=[.H9]/117399432" office:value-type="percentage" office:value="0.0197837413727862" calcext:value-type="percentage">
            <text:p>1.98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3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3"/>
          <table:table-cell table:style-name="ce33" office:value-type="float" office:value="2329" calcext:value-type="float">
            <text:p>2,329 </text:p>
          </table:table-cell>
          <table:table-cell table:style-name="ce35" table:formula="of:=[.F10]/73037" office:value-type="percentage" office:value="0.0318879472048414" calcext:value-type="percentage">
            <text:p>3.19%</text:p>
          </table:table-cell>
          <table:table-cell table:style-name="ce38" office:value-type="float" office:value="6416000" calcext:value-type="float">
            <text:p>$6,416,000 </text:p>
          </table:table-cell>
          <table:table-cell table:style-name="ce43" table:formula="of:=[.H10]/117399432" office:value-type="percentage" office:value="0.0546510310203204" calcext:value-type="percentage">
            <text:p>5.47%</text:p>
          </table:table-cell>
          <table:table-cell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3"/>
          <table:table-cell table:style-name="ce33" office:value-type="float" office:value="2090" calcext:value-type="float">
            <text:p>2,090 </text:p>
          </table:table-cell>
          <table:table-cell table:style-name="ce35" table:formula="of:=[.F11]/73037" office:value-type="percentage" office:value="0.0286156331722278" calcext:value-type="percentage">
            <text:p>2.86%</text:p>
          </table:table-cell>
          <table:table-cell table:style-name="ce38" office:value-type="float" office:value="1279000" calcext:value-type="float">
            <text:p>$1,279,000 </text:p>
          </table:table-cell>
          <table:table-cell table:style-name="ce43" table:formula="of:=[.H11]/117399432" office:value-type="percentage" office:value="0.0108944309032091" calcext:value-type="percentage">
            <text:p>1.09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7" office:value-type="float" office:value="5500302" calcext:value-type="float">
            <text:p>5500302</text:p>
          </table:table-cell>
          <table:table-cell table:style-name="ce17" office:value-type="string" calcext:value-type="string" table:number-columns-spanned="3" table:number-rows-spanned="1">
            <text:p>在設有禁止臨時停車標線處所臨時停車</text:p>
          </table:table-cell>
          <table:covered-table-cell table:number-columns-repeated="2" table:style-name="ce17"/>
          <table:table-cell table:style-name="ce33" office:value-type="float" office:value="1565" calcext:value-type="float">
            <text:p>1,565 </text:p>
          </table:table-cell>
          <table:table-cell table:style-name="ce35" table:formula="of:=[.F12]/73037" office:value-type="percentage" office:value="0.0214274956528883" calcext:value-type="percentage">
            <text:p>2.14%</text:p>
          </table:table-cell>
          <table:table-cell table:style-name="ce38" office:value-type="float" office:value="470400" calcext:value-type="float">
            <text:p>$470,400 </text:p>
          </table:table-cell>
          <table:table-cell table:style-name="ce43" table:formula="of:=[.H12]/117399432" office:value-type="percentage" office:value="0.00400683369575417" calcext:value-type="percentage">
            <text:p>0.40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7" office:value-type="float" office:value="5610604" calcext:value-type="float">
            <text:p>5610604</text:p>
          </table:table-cell>
          <table:table-cell table:style-name="ce17" office:value-type="string" calcext:value-type="string" table:number-columns-spanned="3" table:number-rows-spanned="1">
            <text:p>併排停車</text:p>
          </table:table-cell>
          <table:covered-table-cell table:number-columns-repeated="2" table:style-name="ce17"/>
          <table:table-cell table:style-name="ce33" office:value-type="float" office:value="1269" calcext:value-type="float">
            <text:p>1,269 </text:p>
          </table:table-cell>
          <table:table-cell table:style-name="ce35" table:formula="of:=[.F13]/73037" office:value-type="percentage" office:value="0.0173747552610321" calcext:value-type="percentage">
            <text:p>1.74%</text:p>
          </table:table-cell>
          <table:table-cell table:style-name="ce38" office:value-type="float" office:value="1522800" calcext:value-type="float">
            <text:p>$1,522,800 </text:p>
          </table:table-cell>
          <table:table-cell table:style-name="ce43" table:formula="of:=[.H13]/117399432" office:value-type="percentage" office:value="0.0129711019385511" calcext:value-type="percentage">
            <text:p>1.30%</text:p>
          </table:table-cell>
          <table:table-cell/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8" office:value-type="float" office:value="5610904" calcext:value-type="float">
            <text:p>5610904</text:p>
          </table:table-cell>
          <table:table-cell table:style-name="ce18" office:value-type="string" calcext:value-type="string" table:number-columns-spanned="3" table:number-rows-spanned="1">
            <text:p>停車車種不依規定</text:p>
          </table:table-cell>
          <table:covered-table-cell table:number-columns-repeated="2" table:style-name="ce18"/>
          <table:table-cell table:style-name="ce34" office:value-type="float" office:value="962" calcext:value-type="float">
            <text:p>962 </text:p>
          </table:table-cell>
          <table:table-cell table:style-name="ce36" table:formula="of:=[.F14]/73037" office:value-type="percentage" office:value="0.0131714062735326" calcext:value-type="percentage">
            <text:p>1.32%</text:p>
          </table:table-cell>
          <table:table-cell table:style-name="ce39" office:value-type="float" office:value="577200" calcext:value-type="float">
            <text:p>$577,200 </text:p>
          </table:table-cell>
          <table:table-cell table:style-name="ce44" table:formula="of:=[.H14]/117399432" office:value-type="percentage" office:value="0.00491654848892284" calcext:value-type="percentage">
            <text:p>0.49%</text:p>
          </table:table-cell>
          <table:table-cell/>
          <table:table-cell table:style-name="ce46"/>
          <table:table-cell table:style-name="ce51" table:number-columns-spanned="3" table:number-rows-spanned="1"/>
          <table:covered-table-cell table:number-columns-repeated="2" table:style-name="ce51"/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40"/>
          <table:table-cell table:number-columns-repeated="2"/>
          <table:table-cell table:style-name="ce50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7"/>
          <table:table-cell table:number-columns-repeated="2"/>
          <table: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number-columns-repeated="1010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29"/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2" office:value-type="string" calcext:value-type="string">
            <text:p>比例</text:p>
          </table:table-cell>
          <table:table-cell/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3"/>
          <table:table-cell table:style-name="ce33" office:value-type="float" office:value="16530" calcext:value-type="float">
            <text:p>16,530 </text:p>
          </table:table-cell>
          <table:table-cell table:style-name="ce35" table:formula="of:=[.F18]/64908" office:value-type="percentage" office:value="0.254668145683121" calcext:value-type="percentage">
            <text:p>25.47%</text:p>
          </table:table-cell>
          <table:table-cell table:style-name="ce38" office:value-type="float" office:value="9939000" calcext:value-type="float">
            <text:p>$9,939,000 </text:p>
          </table:table-cell>
          <table:table-cell table:style-name="ce43" table:formula="of:=[.H18]/111900000" office:value-type="percentage" office:value="0.0888203753351207" calcext:value-type="percentage">
            <text:p>8.88%</text:p>
          </table:table-cell>
          <table:table-cell/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3"/>
          <table:table-cell table:style-name="ce33" office:value-type="float" office:value="8450" calcext:value-type="float">
            <text:p>8,450 </text:p>
          </table:table-cell>
          <table:table-cell table:style-name="ce35" table:formula="of:=[.F19]/64908" office:value-type="percentage" office:value="0.130184260799901" calcext:value-type="percentage">
            <text:p>13.02%</text:p>
          </table:table-cell>
          <table:table-cell table:style-name="ce38" office:value-type="float" office:value="5127500" calcext:value-type="float">
            <text:p>$5,127,500 </text:p>
          </table:table-cell>
          <table:table-cell table:style-name="ce43" table:formula="of:=[.H19]/111900000" office:value-type="percentage" office:value="0.045822162645219" calcext:value-type="percentage">
            <text:p>4.58%</text:p>
          </table:table-cell>
          <table:table-cell/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3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3"/>
          <table:table-cell table:style-name="ce33" office:value-type="float" office:value="8302" calcext:value-type="float">
            <text:p>8,302 </text:p>
          </table:table-cell>
          <table:table-cell table:style-name="ce35" table:formula="of:=[.F20]/64908" office:value-type="percentage" office:value="0.127904110433229" calcext:value-type="percentage">
            <text:p>12.79%</text:p>
          </table:table-cell>
          <table:table-cell table:style-name="ce38" office:value-type="float" office:value="15025700" calcext:value-type="float">
            <text:p>$15,025,700 </text:p>
          </table:table-cell>
          <table:table-cell table:style-name="ce43" table:formula="of:=[.H20]/111900000" office:value-type="percentage" office:value="0.134277926720286" calcext:value-type="percentage">
            <text:p>13.43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17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7"/>
          <table:table-cell table:style-name="ce33" office:value-type="float" office:value="6234" calcext:value-type="float">
            <text:p>6,234 </text:p>
          </table:table-cell>
          <table:table-cell table:style-name="ce35" table:formula="of:=[.F21]/64908" office:value-type="percentage" office:value="0.0960436309853947" calcext:value-type="percentage">
            <text:p>9.60%</text:p>
          </table:table-cell>
          <table:table-cell table:style-name="ce38" office:value-type="float" office:value="7587000" calcext:value-type="float">
            <text:p>$7,587,000 </text:p>
          </table:table-cell>
          <table:table-cell table:style-name="ce43" table:formula="of:=[.H21]/111900000" office:value-type="percentage" office:value="0.0678016085790885" calcext:value-type="percentage">
            <text:p>6.78%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17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7"/>
          <table:table-cell table:style-name="ce33" office:value-type="float" office:value="6070" calcext:value-type="float">
            <text:p>6,070 </text:p>
          </table:table-cell>
          <table:table-cell table:style-name="ce35" table:formula="of:=[.F22]/64908" office:value-type="percentage" office:value="0.0935169778763789" calcext:value-type="percentage">
            <text:p>9.35%</text:p>
          </table:table-cell>
          <table:table-cell table:style-name="ce38" office:value-type="float" office:value="8659300" calcext:value-type="float">
            <text:p>$8,659,300 </text:p>
          </table:table-cell>
          <table:table-cell table:style-name="ce43" table:formula="of:=[.H22]/111900000" office:value-type="percentage" office:value="0.0773842716711349" calcext:value-type="percentage">
            <text:p>7.74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5610401" calcext:value-type="float">
            <text:p>5610401</text:p>
          </table:table-cell>
          <table:table-cell table:style-name="ce17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7"/>
          <table:table-cell table:style-name="ce33" office:value-type="float" office:value="3735" calcext:value-type="float">
            <text:p>3,735 </text:p>
          </table:table-cell>
          <table:table-cell table:style-name="ce35" table:formula="of:=[.F23]/64908" office:value-type="percentage" office:value="0.0575429839156961" calcext:value-type="percentage">
            <text:p>5.75%</text:p>
          </table:table-cell>
          <table:table-cell table:style-name="ce38" office:value-type="float" office:value="2245800" calcext:value-type="float">
            <text:p>$2,245,800 </text:p>
          </table:table-cell>
          <table:table-cell table:style-name="ce43" table:formula="of:=[.H23]/111900000" office:value-type="percentage" office:value="0.0200697050938338" calcext:value-type="percentage">
            <text:p>2.01%</text:p>
          </table:table-cell>
          <table:table-cell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17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7"/>
          <table:table-cell table:style-name="ce33" office:value-type="float" office:value="3554" calcext:value-type="float">
            <text:p>3,554 </text:p>
          </table:table-cell>
          <table:table-cell table:style-name="ce35" table:formula="of:=[.F24]/64908" office:value-type="percentage" office:value="0.0547544216429408" calcext:value-type="percentage">
            <text:p>5.48%</text:p>
          </table:table-cell>
          <table:table-cell table:style-name="ce38" office:value-type="float" office:value="2135300" calcext:value-type="float">
            <text:p>$2,135,300 </text:p>
          </table:table-cell>
          <table:table-cell table:style-name="ce43" table:formula="of:=[.H24]/111900000" office:value-type="percentage" office:value="0.0190822162645219" calcext:value-type="percentage">
            <text:p>1.91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4510101" calcext:value-type="float">
            <text:p>4510101</text:p>
          </table:table-cell>
          <table:table-cell table:style-name="ce17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17"/>
          <table:table-cell table:style-name="ce33" office:value-type="float" office:value="1708" calcext:value-type="float">
            <text:p>1,708 </text:p>
          </table:table-cell>
          <table:table-cell table:style-name="ce35" table:formula="of:=[.F25]/64908" office:value-type="percentage" office:value="0.0263141677451162" calcext:value-type="percentage">
            <text:p>2.63%</text:p>
          </table:table-cell>
          <table:table-cell table:style-name="ce38" office:value-type="float" office:value="1548500" calcext:value-type="float">
            <text:p>$1,548,500 </text:p>
          </table:table-cell>
          <table:table-cell table:style-name="ce43" table:formula="of:=[.H25]/111900000" office:value-type="percentage" office:value="0.0138382484361037" calcext:value-type="percentage">
            <text:p>1.38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4510301" calcext:value-type="float">
            <text:p>4510301</text:p>
          </table:table-cell>
          <table:table-cell table:style-name="ce17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17"/>
          <table:table-cell table:style-name="ce33" office:value-type="float" office:value="1403" calcext:value-type="float">
            <text:p>1,403 </text:p>
          </table:table-cell>
          <table:table-cell table:style-name="ce35" table:formula="of:=[.F26]/64908" office:value-type="percentage" office:value="0.0216152092192026" calcext:value-type="percentage">
            <text:p>2.16%</text:p>
          </table:table-cell>
          <table:table-cell table:style-name="ce38" office:value-type="float" office:value="1264700" calcext:value-type="float">
            <text:p>$1,264,700 </text:p>
          </table:table-cell>
          <table:table-cell table:style-name="ce43" table:formula="of:=[.H26]/111900000" office:value-type="percentage" office:value="0.011302055406613" calcext:value-type="percentage">
            <text:p>1.13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2110101" calcext:value-type="float">
            <text:p>2110101</text:p>
          </table:table-cell>
          <table:table-cell table:style-name="ce48" office:value-type="string" calcext:value-type="string" table:number-columns-spanned="3" table:number-rows-spanned="1">
            <text:p>未領有駕駛執照駕駛機車</text:p>
          </table:table-cell>
          <table:covered-table-cell table:number-columns-repeated="2" table:style-name="ce48"/>
          <table:table-cell table:style-name="ce34" office:value-type="float" office:value="897" calcext:value-type="float">
            <text:p>897 </text:p>
          </table:table-cell>
          <table:table-cell table:style-name="ce36" table:formula="of:=[.F27]/64908" office:value-type="percentage" office:value="0.0138195599926049" calcext:value-type="percentage">
            <text:p>1.38%</text:p>
          </table:table-cell>
          <table:table-cell table:style-name="ce39" office:value-type="float" office:value="5405700" calcext:value-type="float">
            <text:p>$5,405,700 </text:p>
          </table:table-cell>
          <table:table-cell table:style-name="ce44" table:formula="of:=[.H27]/111900000" office:value-type="percentage" office:value="0.0483083109919571" calcext:value-type="percentage">
            <text:p>4.83%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8"/>
          <table:table-cell table:style-name="ce24" table:number-columns-repeated="5"/>
          <table:table-cell table:style-name="ce40"/>
          <table:table-cell table:number-columns-repeated="1016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29"/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2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3"/>
          <table:table-cell table:style-name="ce33" office:value-type="float" office:value="36232" calcext:value-type="float">
            <text:p>36,232 </text:p>
          </table:table-cell>
          <table:table-cell table:style-name="ce35" table:formula="of:=[.F31]/137945" office:value-type="percentage" office:value="0.262655406140128" calcext:value-type="percentage">
            <text:p>26.27%</text:p>
          </table:table-cell>
          <table:table-cell table:style-name="ce38" office:value-type="float" office:value="27710600" calcext:value-type="float">
            <text:p>$27,710,600 </text:p>
          </table:table-cell>
          <table:table-cell table:style-name="ce43" table:formula="of:=[.H31]/229299432" office:value-type="percentage" office:value="0.120848969220299" calcext:value-type="percentage">
            <text:p>12.08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17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7"/>
          <table:table-cell table:style-name="ce33" office:value-type="float" office:value="16932" calcext:value-type="float">
            <text:p>16,932 </text:p>
          </table:table-cell>
          <table:table-cell table:style-name="ce35" table:formula="of:=[.F32]/137945" office:value-type="percentage" office:value="0.122744572112074" calcext:value-type="percentage">
            <text:p>12.27%</text:p>
          </table:table-cell>
          <table:table-cell table:style-name="ce38" office:value-type="float" office:value="24704700" calcext:value-type="float">
            <text:p>$24,704,700 </text:p>
          </table:table-cell>
          <table:table-cell table:style-name="ce43" table:formula="of:=[.H32]/229299432" office:value-type="percentage" office:value="0.107739909272867" calcext:value-type="percentage">
            <text:p>10.77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17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7"/>
          <table:table-cell table:style-name="ce33" office:value-type="float" office:value="12219" calcext:value-type="float">
            <text:p>12,219 </text:p>
          </table:table-cell>
          <table:table-cell table:style-name="ce35" table:formula="of:=[.F33]/137945" office:value-type="percentage" office:value="0.0885787813983834" calcext:value-type="percentage">
            <text:p>8.86%</text:p>
          </table:table-cell>
          <table:table-cell table:style-name="ce38" office:value-type="float" office:value="19729400" calcext:value-type="float">
            <text:p>$19,729,400 </text:p>
          </table:table-cell>
          <table:table-cell table:style-name="ce43" table:formula="of:=[.H33]/229299432" office:value-type="percentage" office:value="0.0860420796855703" calcext:value-type="percentage">
            <text:p>8.60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3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3"/>
          <table:table-cell table:style-name="ce33" office:value-type="float" office:value="10669" calcext:value-type="float">
            <text:p>10,669 </text:p>
          </table:table-cell>
          <table:table-cell table:style-name="ce35" table:formula="of:=[.F34]/137945" office:value-type="percentage" office:value="0.0773424190800681" calcext:value-type="percentage">
            <text:p>7.73%</text:p>
          </table:table-cell>
          <table:table-cell table:style-name="ce38" office:value-type="float" office:value="21519100" calcext:value-type="float">
            <text:p>$21,519,100 </text:p>
          </table:table-cell>
          <table:table-cell table:style-name="ce43" table:formula="of:=[.H34]/229299432" office:value-type="percentage" office:value="0.093847157894399" calcext:value-type="percentage">
            <text:p>9.38%</text:p>
          </table:table-cell>
          <table:table-cell/>
          <table:table-cell table:style-name="ce46"/>
          <table:table-cell table:number-columns-repeated="1013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3"/>
          <table:table-cell table:style-name="ce33" office:value-type="float" office:value="10572" calcext:value-type="float">
            <text:p>10,572 </text:p>
          </table:table-cell>
          <table:table-cell table:style-name="ce35" table:formula="of:=[.F35]/137945" office:value-type="percentage" office:value="0.076639240276922" calcext:value-type="percentage">
            <text:p>7.66%</text:p>
          </table:table-cell>
          <table:table-cell table:style-name="ce38" office:value-type="float" office:value="6425700" calcext:value-type="float">
            <text:p>$6,425,700 </text:p>
          </table:table-cell>
          <table:table-cell table:style-name="ce43" table:formula="of:=[.H35]/229299432" office:value-type="percentage" office:value="0.0280231832410296" calcext:value-type="percentage">
            <text:p>2.80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17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7"/>
          <table:table-cell table:style-name="ce33" office:value-type="float" office:value="9701" calcext:value-type="float">
            <text:p>9,701 </text:p>
          </table:table-cell>
          <table:table-cell table:style-name="ce35" table:formula="of:=[.F36]/137945" office:value-type="percentage" office:value="0.07032512958063" calcext:value-type="percentage">
            <text:p>7.03%</text:p>
          </table:table-cell>
          <table:table-cell table:style-name="ce38" office:value-type="float" office:value="8860900" calcext:value-type="float">
            <text:p>$8,860,900 </text:p>
          </table:table-cell>
          <table:table-cell table:style-name="ce43" table:formula="of:=[.H36]/229299432" office:value-type="percentage" office:value="0.0386433578256749" calcext:value-type="percentage">
            <text:p>3.86%</text:p>
          </table:table-cell>
          <table:table-cell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5610401" calcext:value-type="float">
            <text:p>5610401</text:p>
          </table:table-cell>
          <table:table-cell table:style-name="ce17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7"/>
          <table:table-cell table:style-name="ce33" office:value-type="float" office:value="3894" calcext:value-type="float">
            <text:p>3,894 </text:p>
          </table:table-cell>
          <table:table-cell table:style-name="ce35" table:formula="of:=[.F37]/137945" office:value-type="percentage" office:value="0.0282286418500127" calcext:value-type="percentage">
            <text:p>2.82%</text:p>
          </table:table-cell>
          <table:table-cell table:style-name="ce38" office:value-type="float" office:value="2388900" calcext:value-type="float">
            <text:p>$2,388,900 </text:p>
          </table:table-cell>
          <table:table-cell table:style-name="ce43" table:formula="of:=[.H37]/229299432" office:value-type="percentage" office:value="0.0104182552009113" calcext:value-type="percentage">
            <text:p>1.04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17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7"/>
          <table:table-cell table:style-name="ce33" office:value-type="float" office:value="3554" calcext:value-type="float">
            <text:p>3,554 </text:p>
          </table:table-cell>
          <table:table-cell table:style-name="ce35" table:formula="of:=[.F38]/137945" office:value-type="percentage" office:value="0.0257638914059951" calcext:value-type="percentage">
            <text:p>2.58%</text:p>
          </table:table-cell>
          <table:table-cell table:style-name="ce38" office:value-type="float" office:value="2135300" calcext:value-type="float">
            <text:p>$2,135,300 </text:p>
          </table:table-cell>
          <table:table-cell table:style-name="ce43" table:formula="of:=[.H38]/229299432" office:value-type="percentage" office:value="0.00931227775566404" calcext:value-type="percentage">
            <text:p>0.93%</text:p>
          </table:table-cell>
          <table:table-cell/>
          <table:table-cell table:style-name="ce46"/>
          <table:table-cell table:style-name="ce51" table:number-columns-spanned="3" table:number-rows-spanned="1"/>
          <table:covered-table-cell table:number-columns-repeated="2" table:style-name="ce51"/>
          <table:table-cell table:number-columns-repeated="1010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5610402" calcext:value-type="float">
            <text:p>5610402</text:p>
          </table:table-cell>
          <table:table-cell table:style-name="ce23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23"/>
          <table:table-cell table:style-name="ce33" office:value-type="float" office:value="3054" calcext:value-type="float">
            <text:p>3,054 </text:p>
          </table:table-cell>
          <table:table-cell table:style-name="ce35" table:formula="of:=[.F39]/137945" office:value-type="percentage" office:value="0.022139258400087" calcext:value-type="percentage">
            <text:p>2.21%</text:p>
          </table:table-cell>
          <table:table-cell table:style-name="ce38" office:value-type="float" office:value="2611200" calcext:value-type="float">
            <text:p>$2,611,200 </text:p>
          </table:table-cell>
          <table:table-cell table:style-name="ce43" table:formula="of:=[.H39]/229299432" office:value-type="percentage" office:value="0.0113877299094225" calcext:value-type="percentage">
            <text:p>1.14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4510101" calcext:value-type="float">
            <text:p>4510101</text:p>
          </table:table-cell>
          <table:table-cell table:style-name="ce18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18"/>
          <table:table-cell table:style-name="ce34" office:value-type="float" office:value="1882" calcext:value-type="float">
            <text:p>1,882 </text:p>
          </table:table-cell>
          <table:table-cell table:style-name="ce36" table:formula="of:=[.F40]/137945" office:value-type="percentage" office:value="0.0136431186342383" calcext:value-type="percentage">
            <text:p>1.36%</text:p>
          </table:table-cell>
          <table:table-cell table:style-name="ce39" office:value-type="float" office:value="1713500" calcext:value-type="float">
            <text:p>$1,713,500 </text:p>
          </table:table-cell>
          <table:table-cell table:style-name="ce44" table:formula="of:=[.H40]/229299432" office:value-type="percentage" office:value="0.00747276164207856" calcext:value-type="percentage">
            <text:p>0.75%</text:p>
          </table:table-cell>
          <table:table-cell table:number-columns-repeated="1015"/>
        </table:table-row>
        <table:table-row table:style-name="ro5">
          <table:table-cell table:style-name="ce12" table:number-columns-repeated="3"/>
          <table:table-cell table:style-name="ce31"/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9" table:number-rows-spanned="1">
            <text:p>1、104年3月違反道路交通管理處罰條例第12條至第68條。</text:p>
          </table:table-cell>
          <table:covered-table-cell table:number-columns-repeated="8" table:style-name="ce22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2、新北市轄內汽車違規件數73,037件、機車違規件數64,908件，合計137,945件。</text:p>
          </table:table-cell>
          <table:covered-table-cell table:number-columns-repeated="8" table:style-name="ce22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3、新北市轄內汽車違規金額117,399,432元、機車違規金額111,900,000元，合計229,229,432元。</text:p>
          </table:table-cell>
          <table:covered-table-cell table:number-columns-repeated="8" table:style-name="ce22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4年1月.$A$1" table:cell-range-address="$104年3月.$A$1:.$I$45" table:range-usable-as="print-range"/>
        </table:named-expressions>
      </table:table>
      <table:table table:name="104年4月" table:style-name="ta4" table:print-ranges="104年4月.A1:104年4月.I4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32"/>
        <table:table-column table:style-name="co5" table:default-cell-style-name="ce14"/>
        <table:table-column table:style-name="co6" table:number-columns-repeated="3" table:default-cell-style-name="ce14"/>
        <table:table-column table:style-name="co6" table:default-cell-style-name="ce41"/>
        <table:table-column table:style-name="co7" table:default-cell-style-name="ce41"/>
        <table:table-column table:style-name="co9" table:default-cell-style-name="ce41"/>
        <table:table-column table:style-name="co7" table:number-columns-repeated="246" table:default-cell-style-name="ce41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4年4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29"/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2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3"/>
          <table:table-cell table:style-name="ce33" office:value-type="float" office:value="21107" calcext:value-type="float">
            <text:p>21,107 </text:p>
          </table:table-cell>
          <table:table-cell table:style-name="ce35" table:formula="of:=[.F5]/78656" office:value-type="percentage" office:value="0.268345707892596" calcext:value-type="percentage">
            <text:p>26.83%</text:p>
          </table:table-cell>
          <table:table-cell table:style-name="ce38" office:value-type="float" office:value="19062400" calcext:value-type="float">
            <text:p>$19,062,400 </text:p>
          </table:table-cell>
          <table:table-cell table:style-name="ce43" table:formula="of:=[.H5]/131510047" office:value-type="percentage" office:value="0.144950142098269" calcext:value-type="percentage">
            <text:p>14.50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17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7"/>
          <table:table-cell table:style-name="ce33" office:value-type="float" office:value="12358" calcext:value-type="float">
            <text:p>12,358 </text:p>
          </table:table-cell>
          <table:table-cell table:style-name="ce35" table:formula="of:=[.F6]/78656" office:value-type="percentage" office:value="0.157114524003255" calcext:value-type="percentage">
            <text:p>15.71%</text:p>
          </table:table-cell>
          <table:table-cell table:style-name="ce38" office:value-type="float" office:value="19773400" calcext:value-type="float">
            <text:p>$19,773,400 </text:p>
          </table:table-cell>
          <table:table-cell table:style-name="ce43" table:formula="of:=[.H6]/131510047" office:value-type="percentage" office:value="0.150356573136956" calcext:value-type="percentage">
            <text:p>15.04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17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7"/>
          <table:table-cell table:style-name="ce33" office:value-type="float" office:value="7619" calcext:value-type="float">
            <text:p>7,619 </text:p>
          </table:table-cell>
          <table:table-cell table:style-name="ce35" table:formula="of:=[.F7]/78656" office:value-type="percentage" office:value="0.0968648291293735" calcext:value-type="percentage">
            <text:p>9.69%</text:p>
          </table:table-cell>
          <table:table-cell table:style-name="ce38" office:value-type="float" office:value="6929400" calcext:value-type="float">
            <text:p>$6,929,400 </text:p>
          </table:table-cell>
          <table:table-cell table:style-name="ce43" table:formula="of:=[.H7]/131510047" office:value-type="percentage" office:value="0.0526910312791539" calcext:value-type="percentage">
            <text:p>5.27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17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7"/>
          <table:table-cell table:style-name="ce33" office:value-type="float" office:value="6814" calcext:value-type="float">
            <text:p>6,814 </text:p>
          </table:table-cell>
          <table:table-cell table:style-name="ce35" table:formula="of:=[.F8]/78656" office:value-type="percentage" office:value="0.0866303905614321" calcext:value-type="percentage">
            <text:p>8.66%</text:p>
          </table:table-cell>
          <table:table-cell table:style-name="ce38" office:value-type="float" office:value="12287400" calcext:value-type="float">
            <text:p>$12,287,400 </text:p>
          </table:table-cell>
          <table:table-cell table:style-name="ce43" table:formula="of:=[.H8]/131510047" office:value-type="percentage" office:value="0.09343316560445" calcext:value-type="percentage">
            <text:p>9.34%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3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3"/>
          <table:table-cell table:style-name="ce33" office:value-type="float" office:value="2542" calcext:value-type="float">
            <text:p>2,542 </text:p>
          </table:table-cell>
          <table:table-cell table:style-name="ce35" table:formula="of:=[.F9]/78656" office:value-type="percentage" office:value="0.0323179414157852" calcext:value-type="percentage">
            <text:p>3.23%</text:p>
          </table:table-cell>
          <table:table-cell table:style-name="ce38" office:value-type="float" office:value="6981700" calcext:value-type="float">
            <text:p>$6,981,700 </text:p>
          </table:table-cell>
          <table:table-cell table:style-name="ce43" table:formula="of:=[.H9]/131510047" office:value-type="percentage" office:value="0.0530887195257409" calcext:value-type="percentage">
            <text:p>5.31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5610402" calcext:value-type="float">
            <text:p>5610402</text:p>
          </table:table-cell>
          <table:table-cell table:style-name="ce23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23"/>
          <table:table-cell table:style-name="ce33" office:value-type="float" office:value="2498" calcext:value-type="float">
            <text:p>2,498 </text:p>
          </table:table-cell>
          <table:table-cell table:style-name="ce35" table:formula="of:=[.F10]/78656" office:value-type="percentage" office:value="0.0317585435313263" calcext:value-type="percentage">
            <text:p>3.18%</text:p>
          </table:table-cell>
          <table:table-cell table:style-name="ce38" office:value-type="float" office:value="2254000" calcext:value-type="float">
            <text:p>$2,254,000 </text:p>
          </table:table-cell>
          <table:table-cell table:style-name="ce43" table:formula="of:=[.H10]/131510047" office:value-type="percentage" office:value="0.0171393749102683" calcext:value-type="percentage">
            <text:p>1.71%</text:p>
          </table:table-cell>
          <table:table-cell table:number-columns-repeated="2"/>
          <table: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3"/>
          <table:table-cell table:style-name="ce33" office:value-type="float" office:value="2476" calcext:value-type="float">
            <text:p>2,476 </text:p>
          </table:table-cell>
          <table:table-cell table:style-name="ce35" table:formula="of:=[.F11]/78656" office:value-type="percentage" office:value="0.0314788445890968" calcext:value-type="percentage">
            <text:p>3.15%</text:p>
          </table:table-cell>
          <table:table-cell table:style-name="ce38" office:value-type="float" office:value="1513000" calcext:value-type="float">
            <text:p>$1,513,000 </text:p>
          </table:table-cell>
          <table:table-cell table:style-name="ce43" table:formula="of:=[.H11]/131510047" office:value-type="percentage" office:value="0.011504824418472" calcext:value-type="percentage">
            <text:p>1.15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7" office:value-type="float" office:value="5500302" calcext:value-type="float">
            <text:p>5500302</text:p>
          </table:table-cell>
          <table:table-cell table:style-name="ce17" office:value-type="string" calcext:value-type="string" table:number-columns-spanned="3" table:number-rows-spanned="1">
            <text:p>在設有禁止臨時停車標線處所臨時停車</text:p>
          </table:table-cell>
          <table:covered-table-cell table:number-columns-repeated="2" table:style-name="ce17"/>
          <table:table-cell table:style-name="ce33" office:value-type="float" office:value="2015" calcext:value-type="float">
            <text:p>2,015 </text:p>
          </table:table-cell>
          <table:table-cell table:style-name="ce35" table:formula="of:=[.F12]/78656" office:value-type="percentage" office:value="0.0256178803905614" calcext:value-type="percentage">
            <text:p>2.56%</text:p>
          </table:table-cell>
          <table:table-cell table:style-name="ce38" office:value-type="float" office:value="608500" calcext:value-type="float">
            <text:p>$608,500 </text:p>
          </table:table-cell>
          <table:table-cell table:style-name="ce43" table:formula="of:=[.H12]/131510047" office:value-type="percentage" office:value="0.00462702290723081" calcext:value-type="percentage">
            <text:p>0.46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7" office:value-type="float" office:value="5610604" calcext:value-type="float">
            <text:p>5610604</text:p>
          </table:table-cell>
          <table:table-cell table:style-name="ce17" office:value-type="string" calcext:value-type="string" table:number-columns-spanned="3" table:number-rows-spanned="1">
            <text:p>併排停車</text:p>
          </table:table-cell>
          <table:covered-table-cell table:number-columns-repeated="2" table:style-name="ce17"/>
          <table:table-cell table:style-name="ce33" office:value-type="float" office:value="1467" calcext:value-type="float">
            <text:p>1,467 </text:p>
          </table:table-cell>
          <table:table-cell table:style-name="ce35" table:formula="of:=[.F13]/78656" office:value-type="percentage" office:value="0.0186508340113914" calcext:value-type="percentage">
            <text:p>1.87%</text:p>
          </table:table-cell>
          <table:table-cell table:style-name="ce38" office:value-type="float" office:value="1760400" calcext:value-type="float">
            <text:p>$1,760,400 </text:p>
          </table:table-cell>
          <table:table-cell table:style-name="ce43" table:formula="of:=[.H13]/131510047" office:value-type="percentage" office:value="0.0133860495084455" calcext:value-type="percentage">
            <text:p>1.34%</text:p>
          </table:table-cell>
          <table:table-cell/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3310101" calcext:value-type="float">
            <text:p>3310101</text:p>
          </table:table-cell>
          <table:table-cell table:style-name="ce18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18"/>
          <table:table-cell table:style-name="ce34" office:value-type="float" office:value="1317" calcext:value-type="float">
            <text:p>1,317 </text:p>
          </table:table-cell>
          <table:table-cell table:style-name="ce36" table:formula="of:=[.F14]/78656" office:value-type="percentage" office:value="0.0167437957689178" calcext:value-type="percentage">
            <text:p>1.67%</text:p>
          </table:table-cell>
          <table:table-cell table:style-name="ce39" office:value-type="float" office:value="4017600" calcext:value-type="float">
            <text:p>$4,017,600 </text:p>
          </table:table-cell>
          <table:table-cell table:style-name="ce44" table:formula="of:=[.H14]/131510047" office:value-type="percentage" office:value="0.0305497571603788" calcext:value-type="percentage">
            <text:p>3.05%</text:p>
          </table:table-cell>
          <table:table-cell/>
          <table:table-cell table:style-name="ce46"/>
          <table:table-cell table:style-name="ce51" table:number-columns-spanned="3" table:number-rows-spanned="1"/>
          <table:covered-table-cell table:number-columns-repeated="2" table:style-name="ce51"/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40"/>
          <table:table-cell table:number-columns-repeated="2"/>
          <table:table-cell table:style-name="ce50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7"/>
          <table:table-cell table:number-columns-repeated="2"/>
          <table: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number-columns-repeated="1010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29"/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2" office:value-type="string" calcext:value-type="string">
            <text:p>比例</text:p>
          </table:table-cell>
          <table:table-cell/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3"/>
          <table:table-cell table:style-name="ce33" office:value-type="float" office:value="18785" calcext:value-type="float">
            <text:p>18,785 </text:p>
          </table:table-cell>
          <table:table-cell table:style-name="ce35" table:formula="of:=[.F18]/80348" office:value-type="percentage" office:value="0.233795489620152" calcext:value-type="percentage">
            <text:p>23.38%</text:p>
          </table:table-cell>
          <table:table-cell table:style-name="ce38" office:value-type="float" office:value="11293300" calcext:value-type="float">
            <text:p>$11,293,300 </text:p>
          </table:table-cell>
          <table:table-cell table:style-name="ce43" table:formula="of:=[.H18]/138071200" office:value-type="percentage" office:value="0.0817933066417906" calcext:value-type="percentage">
            <text:p>8.18%</text:p>
          </table:table-cell>
          <table:table-cell/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3"/>
          <table:table-cell table:style-name="ce33" office:value-type="float" office:value="10217" calcext:value-type="float">
            <text:p>10,217 </text:p>
          </table:table-cell>
          <table:table-cell table:style-name="ce35" table:formula="of:=[.F19]/80348" office:value-type="percentage" office:value="0.127159356797929" calcext:value-type="percentage">
            <text:p>12.72%</text:p>
          </table:table-cell>
          <table:table-cell table:style-name="ce38" office:value-type="float" office:value="6261800" calcext:value-type="float">
            <text:p>$6,261,800 </text:p>
          </table:table-cell>
          <table:table-cell table:style-name="ce43" table:formula="of:=[.H19]/138071200" office:value-type="percentage" office:value="0.0453519633348591" calcext:value-type="percentage">
            <text:p>4.54%</text:p>
          </table:table-cell>
          <table:table-cell/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3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3"/>
          <table:table-cell table:style-name="ce33" office:value-type="float" office:value="9512" calcext:value-type="float">
            <text:p>9,512 </text:p>
          </table:table-cell>
          <table:table-cell table:style-name="ce35" table:formula="of:=[.F20]/80348" office:value-type="percentage" office:value="0.118385025140638" calcext:value-type="percentage">
            <text:p>11.84%</text:p>
          </table:table-cell>
          <table:table-cell table:style-name="ce38" office:value-type="float" office:value="17214000" calcext:value-type="float">
            <text:p>$17,214,000 </text:p>
          </table:table-cell>
          <table:table-cell table:style-name="ce43" table:formula="of:=[.H20]/138071200" office:value-type="percentage" office:value="0.124674805462689" calcext:value-type="percentage">
            <text:p>12.47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17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7"/>
          <table:table-cell table:style-name="ce33" office:value-type="float" office:value="7219" calcext:value-type="float">
            <text:p>7,219 </text:p>
          </table:table-cell>
          <table:table-cell table:style-name="ce35" table:formula="of:=[.F21]/80348" office:value-type="percentage" office:value="0.0898466669985563" calcext:value-type="percentage">
            <text:p>8.98%</text:p>
          </table:table-cell>
          <table:table-cell table:style-name="ce38" office:value-type="float" office:value="8786900" calcext:value-type="float">
            <text:p>$8,786,900 </text:p>
          </table:table-cell>
          <table:table-cell table:style-name="ce43" table:formula="of:=[.H21]/138071200" office:value-type="percentage" office:value="0.0636403536725979" calcext:value-type="percentage">
            <text:p>6.36%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17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7"/>
          <table:table-cell table:style-name="ce33" office:value-type="float" office:value="6972" calcext:value-type="float">
            <text:p>6,972 </text:p>
          </table:table-cell>
          <table:table-cell table:style-name="ce35" table:formula="of:=[.F22]/80348" office:value-type="percentage" office:value="0.0867725394533778" calcext:value-type="percentage">
            <text:p>8.68%</text:p>
          </table:table-cell>
          <table:table-cell table:style-name="ce38" office:value-type="float" office:value="9927500" calcext:value-type="float">
            <text:p>$9,927,500 </text:p>
          </table:table-cell>
          <table:table-cell table:style-name="ce43" table:formula="of:=[.H22]/138071200" office:value-type="percentage" office:value="0.0719013088899061" calcext:value-type="percentage">
            <text:p>7.19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17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7"/>
          <table:table-cell table:style-name="ce33" office:value-type="float" office:value="6018" calcext:value-type="float">
            <text:p>6,018 </text:p>
          </table:table-cell>
          <table:table-cell table:style-name="ce35" table:formula="of:=[.F23]/80348" office:value-type="percentage" office:value="0.074899188529895" calcext:value-type="percentage">
            <text:p>7.49%</text:p>
          </table:table-cell>
          <table:table-cell table:style-name="ce38" office:value-type="float" office:value="3617500" calcext:value-type="float">
            <text:p>$3,617,500 </text:p>
          </table:table-cell>
          <table:table-cell table:style-name="ce43" table:formula="of:=[.H23]/138071200" office:value-type="percentage" office:value="0.0262002503056394" calcext:value-type="percentage">
            <text:p>2.62%</text:p>
          </table:table-cell>
          <table:table-cell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5610401" calcext:value-type="float">
            <text:p>5610401</text:p>
          </table:table-cell>
          <table:table-cell table:style-name="ce17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7"/>
          <table:table-cell table:style-name="ce33" office:value-type="float" office:value="4705" calcext:value-type="float">
            <text:p>4,705 </text:p>
          </table:table-cell>
          <table:table-cell table:style-name="ce35" table:formula="of:=[.F24]/80348" office:value-type="percentage" office:value="0.0585577736844725" calcext:value-type="percentage">
            <text:p>5.86%</text:p>
          </table:table-cell>
          <table:table-cell table:style-name="ce38" office:value-type="float" office:value="2827800" calcext:value-type="float">
            <text:p>$2,827,800 </text:p>
          </table:table-cell>
          <table:table-cell table:style-name="ce43" table:formula="of:=[.H24]/138071200" office:value-type="percentage" office:value="0.0204807374745783" calcext:value-type="percentage">
            <text:p>2.05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4510301" calcext:value-type="float">
            <text:p>4510301</text:p>
          </table:table-cell>
          <table:table-cell table:style-name="ce17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17"/>
          <table:table-cell table:style-name="ce33" office:value-type="float" office:value="2398" calcext:value-type="float">
            <text:p>2,398 </text:p>
          </table:table-cell>
          <table:table-cell table:style-name="ce35" table:formula="of:=[.F25]/80348" office:value-type="percentage" office:value="0.0298451734952955" calcext:value-type="percentage">
            <text:p>2.98%</text:p>
          </table:table-cell>
          <table:table-cell table:style-name="ce38" office:value-type="float" office:value="2169600" calcext:value-type="float">
            <text:p>$2,169,600 </text:p>
          </table:table-cell>
          <table:table-cell table:style-name="ce43" table:formula="of:=[.H25]/138071200" office:value-type="percentage" office:value="0.0157136318073574" calcext:value-type="percentage">
            <text:p>1.57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4510101" calcext:value-type="float">
            <text:p>4510101</text:p>
          </table:table-cell>
          <table:table-cell table:style-name="ce17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17"/>
          <table:table-cell table:style-name="ce33" office:value-type="float" office:value="2134" calcext:value-type="float">
            <text:p>2,134 </text:p>
          </table:table-cell>
          <table:table-cell table:style-name="ce35" table:formula="of:=[.F26]/80348" office:value-type="percentage" office:value="0.0265594663215015" calcext:value-type="percentage">
            <text:p>2.66%</text:p>
          </table:table-cell>
          <table:table-cell table:style-name="ce38" office:value-type="float" office:value="1939900" calcext:value-type="float">
            <text:p>$1,939,900 </text:p>
          </table:table-cell>
          <table:table-cell table:style-name="ce43" table:formula="of:=[.H26]/138071200" office:value-type="percentage" office:value="0.0140499973926496" calcext:value-type="percentage">
            <text:p>1.40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2110101" calcext:value-type="float">
            <text:p>2110101</text:p>
          </table:table-cell>
          <table:table-cell table:style-name="ce48" office:value-type="string" calcext:value-type="string" table:number-columns-spanned="3" table:number-rows-spanned="1">
            <text:p>未領有駕駛執照駕駛機車</text:p>
          </table:table-cell>
          <table:covered-table-cell table:number-columns-repeated="2" table:style-name="ce48"/>
          <table:table-cell table:style-name="ce34" office:value-type="float" office:value="1311" calcext:value-type="float">
            <text:p>1,311 </text:p>
          </table:table-cell>
          <table:table-cell table:style-name="ce36" table:formula="of:=[.F27]/80348" office:value-type="percentage" office:value="0.0163165231244088" calcext:value-type="percentage">
            <text:p>1.63%</text:p>
          </table:table-cell>
          <table:table-cell table:style-name="ce39" office:value-type="float" office:value="7906300" calcext:value-type="float">
            <text:p>$7,906,300 </text:p>
          </table:table-cell>
          <table:table-cell table:style-name="ce44" table:formula="of:=[.H27]/138071200" office:value-type="percentage" office:value="0.0572624848628823" calcext:value-type="percentage">
            <text:p>5.73%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8"/>
          <table:table-cell table:style-name="ce24" table:number-columns-repeated="5"/>
          <table:table-cell table:style-name="ce40"/>
          <table:table-cell table:number-columns-repeated="1016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29"/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2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3"/>
          <table:table-cell table:style-name="ce33" office:value-type="float" office:value="39893" calcext:value-type="float">
            <text:p>39,893 </text:p>
          </table:table-cell>
          <table:table-cell table:style-name="ce35" table:formula="of:=[.F31]/159004" office:value-type="percentage" office:value="0.250893059294106" calcext:value-type="percentage">
            <text:p>25.09%</text:p>
          </table:table-cell>
          <table:table-cell table:style-name="ce38" office:value-type="float" office:value="30357800" calcext:value-type="float">
            <text:p>$30,357,800 </text:p>
          </table:table-cell>
          <table:table-cell table:style-name="ce43" table:formula="of:=[.H31]/269581247" office:value-type="percentage" office:value="0.112610948787547" calcext:value-type="percentage">
            <text:p>11.26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17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7"/>
          <table:table-cell table:style-name="ce33" office:value-type="float" office:value="19579" calcext:value-type="float">
            <text:p>19,579 </text:p>
          </table:table-cell>
          <table:table-cell table:style-name="ce35" table:formula="of:=[.F32]/159004" office:value-type="percentage" office:value="0.123135267037307" calcext:value-type="percentage">
            <text:p>12.31%</text:p>
          </table:table-cell>
          <table:table-cell table:style-name="ce38" office:value-type="float" office:value="28563100" calcext:value-type="float">
            <text:p>$28,563,100 </text:p>
          </table:table-cell>
          <table:table-cell table:style-name="ce43" table:formula="of:=[.H32]/269581247" office:value-type="percentage" office:value="0.105953586600926" calcext:value-type="percentage">
            <text:p>10.60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17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7"/>
          <table:table-cell table:style-name="ce33" office:value-type="float" office:value="13786" calcext:value-type="float">
            <text:p>13,786 </text:p>
          </table:table-cell>
          <table:table-cell table:style-name="ce35" table:formula="of:=[.F33]/159004" office:value-type="percentage" office:value="0.0867022213277653" calcext:value-type="percentage">
            <text:p>8.67%</text:p>
          </table:table-cell>
          <table:table-cell table:style-name="ce38" office:value-type="float" office:value="22214900" calcext:value-type="float">
            <text:p>$22,214,900 </text:p>
          </table:table-cell>
          <table:table-cell table:style-name="ce43" table:formula="of:=[.H33]/269581247" office:value-type="percentage" office:value="0.0824052127038347" calcext:value-type="percentage">
            <text:p>8.24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3"/>
          <table:table-cell table:style-name="ce33" office:value-type="float" office:value="12735" calcext:value-type="float">
            <text:p>12,735 </text:p>
          </table:table-cell>
          <table:table-cell table:style-name="ce35" table:formula="of:=[.F34]/159004" office:value-type="percentage" office:value="0.0800923247213907" calcext:value-type="percentage">
            <text:p>8.01%</text:p>
          </table:table-cell>
          <table:table-cell table:style-name="ce38" office:value-type="float" office:value="7800200" calcext:value-type="float">
            <text:p>$7,800,200 </text:p>
          </table:table-cell>
          <table:table-cell table:style-name="ce43" table:formula="of:=[.H34]/269581247" office:value-type="percentage" office:value="0.0289345052254321" calcext:value-type="percentage">
            <text:p>2.89%</text:p>
          </table:table-cell>
          <table:table-cell/>
          <table:table-cell table:style-name="ce46"/>
          <table:table-cell table:number-columns-repeated="1013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3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3"/>
          <table:table-cell table:style-name="ce33" office:value-type="float" office:value="12082" calcext:value-type="float">
            <text:p>12,082 </text:p>
          </table:table-cell>
          <table:table-cell table:style-name="ce35" table:formula="of:=[.F35]/159004" office:value-type="percentage" office:value="0.0759855097984956" calcext:value-type="percentage">
            <text:p>7.60%</text:p>
          </table:table-cell>
          <table:table-cell table:style-name="ce38" office:value-type="float" office:value="24249700" calcext:value-type="float">
            <text:p>$24,249,700 </text:p>
          </table:table-cell>
          <table:table-cell table:style-name="ce43" table:formula="of:=[.H35]/269581247" office:value-type="percentage" office:value="0.0899532154771879" calcext:value-type="percentage">
            <text:p>9.00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17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7"/>
          <table:table-cell table:style-name="ce33" office:value-type="float" office:value="7619" calcext:value-type="float">
            <text:p>7,619 </text:p>
          </table:table-cell>
          <table:table-cell table:style-name="ce35" table:formula="of:=[.F36]/159004" office:value-type="percentage" office:value="0.0479170335337476" calcext:value-type="percentage">
            <text:p>4.79%</text:p>
          </table:table-cell>
          <table:table-cell table:style-name="ce38" office:value-type="float" office:value="6929400" calcext:value-type="float">
            <text:p>$6,929,400 </text:p>
          </table:table-cell>
          <table:table-cell table:style-name="ce43" table:formula="of:=[.H36]/269581247" office:value-type="percentage" office:value="0.0257043102111624" calcext:value-type="percentage">
            <text:p>2.57%</text:p>
          </table:table-cell>
          <table:table-cell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17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7"/>
          <table:table-cell table:style-name="ce33" office:value-type="float" office:value="6019" calcext:value-type="float">
            <text:p>6,019 </text:p>
          </table:table-cell>
          <table:table-cell table:style-name="ce35" table:formula="of:=[.F37]/159004" office:value-type="percentage" office:value="0.037854393600161" calcext:value-type="percentage">
            <text:p>3.79%</text:p>
          </table:table-cell>
          <table:table-cell table:style-name="ce38" office:value-type="float" office:value="3618100" calcext:value-type="float">
            <text:p>$3,618,100 </text:p>
          </table:table-cell>
          <table:table-cell table:style-name="ce43" table:formula="of:=[.H37]/269581247" office:value-type="percentage" office:value="0.0134211857844845" calcext:value-type="percentage">
            <text:p>1.34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5610401" calcext:value-type="float">
            <text:p>5610401</text:p>
          </table:table-cell>
          <table:table-cell table:style-name="ce17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7"/>
          <table:table-cell table:style-name="ce33" office:value-type="float" office:value="4893" calcext:value-type="float">
            <text:p>4,893 </text:p>
          </table:table-cell>
          <table:table-cell table:style-name="ce35" table:formula="of:=[.F38]/159004" office:value-type="percentage" office:value="0.0307728107468994" calcext:value-type="percentage">
            <text:p>3.08%</text:p>
          </table:table-cell>
          <table:table-cell table:style-name="ce38" office:value-type="float" office:value="2999100" calcext:value-type="float">
            <text:p>$2,999,100 </text:p>
          </table:table-cell>
          <table:table-cell table:style-name="ce43" table:formula="of:=[.H38]/269581247" office:value-type="percentage" office:value="0.0111250320019478" calcext:value-type="percentage">
            <text:p>1.11%</text:p>
          </table:table-cell>
          <table:table-cell/>
          <table:table-cell table:style-name="ce46"/>
          <table:table-cell table:style-name="ce51" table:number-columns-spanned="3" table:number-rows-spanned="1"/>
          <table:covered-table-cell table:number-columns-repeated="2" table:style-name="ce51"/>
          <table:table-cell table:number-columns-repeated="1010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5610402" calcext:value-type="float">
            <text:p>5610402</text:p>
          </table:table-cell>
          <table:table-cell table:style-name="ce23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23"/>
          <table:table-cell table:style-name="ce33" office:value-type="float" office:value="3121" calcext:value-type="float">
            <text:p>3,121 </text:p>
          </table:table-cell>
          <table:table-cell table:style-name="ce35" table:formula="of:=[.F39]/159004" office:value-type="percentage" office:value="0.0196284370204523" calcext:value-type="percentage">
            <text:p>1.96%</text:p>
          </table:table-cell>
          <table:table-cell table:style-name="ce38" office:value-type="float" office:value="2628400" calcext:value-type="float">
            <text:p>$2,628,400 </text:p>
          </table:table-cell>
          <table:table-cell table:style-name="ce43" table:formula="of:=[.H39]/269581247" office:value-type="percentage" office:value="0.00974993635221222" calcext:value-type="percentage">
            <text:p>0.97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4510301" calcext:value-type="float">
            <text:p>4510301</text:p>
          </table:table-cell>
          <table:table-cell table:style-name="ce18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18"/>
          <table:table-cell table:style-name="ce34" office:value-type="float" office:value="2960" calcext:value-type="float">
            <text:p>2,960 </text:p>
          </table:table-cell>
          <table:table-cell table:style-name="ce36" table:formula="of:=[.F40]/159004" office:value-type="percentage" office:value="0.0186158838771352" calcext:value-type="percentage">
            <text:p>1.86%</text:p>
          </table:table-cell>
          <table:table-cell table:style-name="ce39" office:value-type="float" office:value="2700000" calcext:value-type="float">
            <text:p>$2,700,000 </text:p>
          </table:table-cell>
          <table:table-cell table:style-name="ce44" table:formula="of:=[.H40]/269581247" office:value-type="percentage" office:value="0.0100155334617916" calcext:value-type="percentage">
            <text:p>1.00%</text:p>
          </table:table-cell>
          <table:table-cell table:number-columns-repeated="1015"/>
        </table:table-row>
        <table:table-row table:style-name="ro5">
          <table:table-cell table:style-name="ce12" table:number-columns-repeated="3"/>
          <table:table-cell table:style-name="ce31"/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9" table:number-rows-spanned="1">
            <text:p>1、104年4月違反道路交通管理處罰條例第12條至第68條。</text:p>
          </table:table-cell>
          <table:covered-table-cell table:number-columns-repeated="8" table:style-name="ce22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2、新北市轄內汽車違規件數78,656件、機車違規件數80,348件，合計159,004件。</text:p>
          </table:table-cell>
          <table:covered-table-cell table:number-columns-repeated="8" table:style-name="ce22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3、新北市轄內汽車違規金額131,510,047元、機車違規金額138,071,200元，合計269,581,247元。</text:p>
          </table:table-cell>
          <table:covered-table-cell table:number-columns-repeated="8" table:style-name="ce22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4年1月.$A$1" table:cell-range-address="$104年4月.$A$1:.$I$45" table:range-usable-as="print-range"/>
        </table:named-expressions>
      </table:table>
      <table:table table:name="104年5月" table:style-name="ta5" table:print-ranges="104年5月.A1:104年5月.I4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32"/>
        <table:table-column table:style-name="co5" table:default-cell-style-name="ce14"/>
        <table:table-column table:style-name="co6" table:number-columns-repeated="3" table:default-cell-style-name="ce14"/>
        <table:table-column table:style-name="co6" table:default-cell-style-name="ce41"/>
        <table:table-column table:style-name="co7" table:default-cell-style-name="ce41"/>
        <table:table-column table:style-name="co9" table:default-cell-style-name="ce41"/>
        <table:table-column table:style-name="co7" table:number-columns-repeated="246" table:default-cell-style-name="ce41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4年5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29"/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2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3"/>
          <table:table-cell table:style-name="ce33" office:value-type="float" office:value="15853" calcext:value-type="float">
            <text:p>15,853 </text:p>
          </table:table-cell>
          <table:table-cell table:style-name="ce35" table:formula="of:=[.F5]/50726" office:value-type="percentage" office:value="0.312522177975791" calcext:value-type="percentage">
            <text:p>31.25%</text:p>
          </table:table-cell>
          <table:table-cell table:style-name="ce38" office:value-type="float" office:value="14313000" calcext:value-type="float">
            <text:p>$14,313,000 </text:p>
          </table:table-cell>
          <table:table-cell table:style-name="ce43" table:formula="of:=[.H5]/91283600" office:value-type="percentage" office:value="0.156797058836418" calcext:value-type="percentage">
            <text:p>15.68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17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7"/>
          <table:table-cell table:style-name="ce33" office:value-type="float" office:value="7571" calcext:value-type="float">
            <text:p>7,571 </text:p>
          </table:table-cell>
          <table:table-cell table:style-name="ce35" table:formula="of:=[.F6]/50726" office:value-type="percentage" office:value="0.149252848637779" calcext:value-type="percentage">
            <text:p>14.93%</text:p>
          </table:table-cell>
          <table:table-cell table:style-name="ce38" office:value-type="float" office:value="12120800" calcext:value-type="float">
            <text:p>$12,120,800 </text:p>
          </table:table-cell>
          <table:table-cell table:style-name="ce43" table:formula="of:=[.H6]/91283600" office:value-type="percentage" office:value="0.132781792129145" calcext:value-type="percentage">
            <text:p>13.28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17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7"/>
          <table:table-cell table:style-name="ce33" office:value-type="float" office:value="4559" calcext:value-type="float">
            <text:p>4,559 </text:p>
          </table:table-cell>
          <table:table-cell table:style-name="ce35" table:formula="of:=[.F7]/50726" office:value-type="percentage" office:value="0.0898750147853172" calcext:value-type="percentage">
            <text:p>8.99%</text:p>
          </table:table-cell>
          <table:table-cell table:style-name="ce38" office:value-type="float" office:value="8208600" calcext:value-type="float">
            <text:p>$8,208,600 </text:p>
          </table:table-cell>
          <table:table-cell table:style-name="ce43" table:formula="of:=[.H7]/91283600" office:value-type="percentage" office:value="0.0899241484779303" calcext:value-type="percentage">
            <text:p>8.99%</text:p>
          </table:table-cell>
          <table:table-cell/>
          <table:table-cell table:style-name="ce52" table:number-columns-repeated="4"/>
          <table:table-cell table:number-columns-repeated="1010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5610402" calcext:value-type="float">
            <text:p>5610402</text:p>
          </table:table-cell>
          <table:table-cell table:style-name="ce23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23"/>
          <table:table-cell table:style-name="ce33" office:value-type="float" office:value="2087" calcext:value-type="float">
            <text:p>2,087 </text:p>
          </table:table-cell>
          <table:table-cell table:style-name="ce35" table:formula="of:=[.F8]/50726" office:value-type="percentage" office:value="0.0411426093127785" calcext:value-type="percentage">
            <text:p>4.11%</text:p>
          </table:table-cell>
          <table:table-cell table:style-name="ce38" office:value-type="float" office:value="1881000" calcext:value-type="float">
            <text:p>$1,881,000 </text:p>
          </table:table-cell>
          <table:table-cell table:style-name="ce43" table:formula="of:=[.H8]/91283600" office:value-type="percentage" office:value="0.0206061110648572" calcext:value-type="percentage">
            <text:p>2.06%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3"/>
          <table:table-cell table:style-name="ce33" office:value-type="float" office:value="2080" calcext:value-type="float">
            <text:p>2,080 </text:p>
          </table:table-cell>
          <table:table-cell table:style-name="ce35" table:formula="of:=[.F9]/50726" office:value-type="percentage" office:value="0.0410046130189646" calcext:value-type="percentage">
            <text:p>4.10%</text:p>
          </table:table-cell>
          <table:table-cell table:style-name="ce38" office:value-type="float" office:value="1312000" calcext:value-type="float">
            <text:p>$1,312,000 </text:p>
          </table:table-cell>
          <table:table-cell table:style-name="ce43" table:formula="of:=[.H9]/91283600" office:value-type="percentage" office:value="0.0143727898549137" calcext:value-type="percentage">
            <text:p>1.44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3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3"/>
          <table:table-cell table:style-name="ce33" office:value-type="float" office:value="1933" calcext:value-type="float">
            <text:p>1,933 </text:p>
          </table:table-cell>
          <table:table-cell table:style-name="ce35" table:formula="of:=[.F10]/50726" office:value-type="percentage" office:value="0.0381066908488743" calcext:value-type="percentage">
            <text:p>3.81%</text:p>
          </table:table-cell>
          <table:table-cell table:style-name="ce38" office:value-type="float" office:value="5316000" calcext:value-type="float">
            <text:p>$5,316,000 </text:p>
          </table:table-cell>
          <table:table-cell table:style-name="ce43" table:formula="of:=[.H10]/91283600" office:value-type="percentage" office:value="0.0582360906011595" calcext:value-type="percentage">
            <text:p>5.82%</text:p>
          </table:table-cell>
          <table:table-cell table:number-columns-repeated="2"/>
          <table: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7" office:value-type="float" office:value="5500302" calcext:value-type="float">
            <text:p>5500302</text:p>
          </table:table-cell>
          <table:table-cell table:style-name="ce17" office:value-type="string" calcext:value-type="string" table:number-columns-spanned="3" table:number-rows-spanned="1">
            <text:p>在設有禁止臨時停車標線處所臨時停車</text:p>
          </table:table-cell>
          <table:covered-table-cell table:number-columns-repeated="2" table:style-name="ce17"/>
          <table:table-cell table:style-name="ce33" office:value-type="float" office:value="1143" calcext:value-type="float">
            <text:p>1,143 </text:p>
          </table:table-cell>
          <table:table-cell table:style-name="ce35" table:formula="of:=[.F11]/50726" office:value-type="percentage" office:value="0.0225328234041714" calcext:value-type="percentage">
            <text:p>2.25%</text:p>
          </table:table-cell>
          <table:table-cell table:style-name="ce38" office:value-type="float" office:value="343000" calcext:value-type="float">
            <text:p>$343,000 </text:p>
          </table:table-cell>
          <table:table-cell table:style-name="ce43" table:formula="of:=[.H11]/91283600" office:value-type="percentage" office:value="0.0037575205184721" calcext:value-type="percentage">
            <text:p>0.38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7" office:value-type="float" office:value="5610604" calcext:value-type="float">
            <text:p>5610604</text:p>
          </table:table-cell>
          <table:table-cell table:style-name="ce17" office:value-type="string" calcext:value-type="string" table:number-columns-spanned="3" table:number-rows-spanned="1">
            <text:p>併排停車</text:p>
          </table:table-cell>
          <table:covered-table-cell table:number-columns-repeated="2" table:style-name="ce17"/>
          <table:table-cell table:style-name="ce33" office:value-type="float" office:value="876" calcext:value-type="float">
            <text:p>876 </text:p>
          </table:table-cell>
          <table:table-cell table:style-name="ce35" table:formula="of:=[.F12]/50726" office:value-type="percentage" office:value="0.017269250482987" calcext:value-type="percentage">
            <text:p>1.73%</text:p>
          </table:table-cell>
          <table:table-cell table:style-name="ce38" office:value-type="float" office:value="1051200" calcext:value-type="float">
            <text:p>$1,051,200 </text:p>
          </table:table-cell>
          <table:table-cell table:style-name="ce43" table:formula="of:=[.H12]/91283600" office:value-type="percentage" office:value="0.011515759676437" calcext:value-type="percentage">
            <text:p>1.15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7" office:value-type="float" office:value="5610904" calcext:value-type="float">
            <text:p>5610904</text:p>
          </table:table-cell>
          <table:table-cell table:style-name="ce17" office:value-type="string" calcext:value-type="string" table:number-columns-spanned="3" table:number-rows-spanned="1">
            <text:p>停車車種不依規定</text:p>
          </table:table-cell>
          <table:covered-table-cell table:number-columns-repeated="2" table:style-name="ce17"/>
          <table:table-cell table:style-name="ce33" office:value-type="float" office:value="816" calcext:value-type="float">
            <text:p>816 </text:p>
          </table:table-cell>
          <table:table-cell table:style-name="ce35" table:formula="of:=[.F13]/50726" office:value-type="percentage" office:value="0.01608642510744" calcext:value-type="percentage">
            <text:p>1.61%</text:p>
          </table:table-cell>
          <table:table-cell table:style-name="ce38" office:value-type="float" office:value="489600" calcext:value-type="float">
            <text:p>$489,600 </text:p>
          </table:table-cell>
          <table:table-cell table:style-name="ce43" table:formula="of:=[.H13]/91283600" office:value-type="percentage" office:value="0.00536350450683365" calcext:value-type="percentage">
            <text:p>0.54%</text:p>
          </table:table-cell>
          <table:table-cell/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5500404" calcext:value-type="float">
            <text:p>5500404</text:p>
          </table:table-cell>
          <table:table-cell table:style-name="ce18" office:value-type="string" calcext:value-type="string" table:number-columns-spanned="3" table:number-rows-spanned="1">
            <text:p>併排臨時停車</text:p>
          </table:table-cell>
          <table:covered-table-cell table:number-columns-repeated="2" table:style-name="ce18"/>
          <table:table-cell table:style-name="ce34" office:value-type="float" office:value="701" calcext:value-type="float">
            <text:p>701 </text:p>
          </table:table-cell>
          <table:table-cell table:style-name="ce36" table:formula="of:=[.F14]/50726" office:value-type="percentage" office:value="0.0138193431376414" calcext:value-type="percentage">
            <text:p>1.38%</text:p>
          </table:table-cell>
          <table:table-cell table:style-name="ce39" office:value-type="float" office:value="420600" calcext:value-type="float">
            <text:p>$420,600 </text:p>
          </table:table-cell>
          <table:table-cell table:style-name="ce44" table:formula="of:=[.H14]/91283600" office:value-type="percentage" office:value="0.00460761845501273" calcext:value-type="percentage">
            <text:p>0.46%</text:p>
          </table:table-cell>
          <table:table-cell/>
          <table:table-cell table:style-name="ce46"/>
          <table:table-cell table:style-name="ce51" table:number-columns-spanned="3" table:number-rows-spanned="1"/>
          <table:covered-table-cell table:number-columns-repeated="2" table:style-name="ce51"/>
          <table:table-cell table:number-columns-repeated="1010"/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40"/>
          <table:table-cell table:number-columns-repeated="2"/>
          <table:table-cell table:style-name="ce50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7"/>
          <table:table-cell table:number-columns-repeated="2"/>
          <table: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number-columns-repeated="1010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29"/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2" office:value-type="string" calcext:value-type="string">
            <text:p>比例</text:p>
          </table:table-cell>
          <table:table-cell/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3"/>
          <table:table-cell table:style-name="ce33" office:value-type="float" office:value="14612" calcext:value-type="float">
            <text:p>14,612 </text:p>
          </table:table-cell>
          <table:table-cell table:style-name="ce35" table:formula="of:=[.F18]/60989" office:value-type="percentage" office:value="0.239584187312466" calcext:value-type="percentage">
            <text:p>23.96%</text:p>
          </table:table-cell>
          <table:table-cell table:style-name="ce38" office:value-type="float" office:value="8787300" calcext:value-type="float">
            <text:p>$8,787,300 </text:p>
          </table:table-cell>
          <table:table-cell table:style-name="ce43" table:formula="of:=[.H18]/123424400" office:value-type="percentage" office:value="0.0711958089324315" calcext:value-type="percentage">
            <text:p>7.12%</text:p>
          </table:table-cell>
          <table:table-cell/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3"/>
          <table:table-cell table:style-name="ce33" office:value-type="float" office:value="8444" calcext:value-type="float">
            <text:p>8,444 </text:p>
          </table:table-cell>
          <table:table-cell table:style-name="ce35" table:formula="of:=[.F19]/60989" office:value-type="percentage" office:value="0.138451196117333" calcext:value-type="percentage">
            <text:p>13.85%</text:p>
          </table:table-cell>
          <table:table-cell table:style-name="ce38" office:value-type="float" office:value="5134000" calcext:value-type="float">
            <text:p>$5,134,000 </text:p>
          </table:table-cell>
          <table:table-cell table:style-name="ce43" table:formula="of:=[.H19]/123424400" office:value-type="percentage" office:value="0.0415963132087334" calcext:value-type="percentage">
            <text:p>4.16%</text:p>
          </table:table-cell>
          <table:table-cell/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3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3"/>
          <table:table-cell table:style-name="ce33" office:value-type="float" office:value="7348" calcext:value-type="float">
            <text:p>7,348 </text:p>
          </table:table-cell>
          <table:table-cell table:style-name="ce35" table:formula="of:=[.F20]/60989" office:value-type="percentage" office:value="0.120480742428963" calcext:value-type="percentage">
            <text:p>12.05%</text:p>
          </table:table-cell>
          <table:table-cell table:style-name="ce38" office:value-type="float" office:value="13293100" calcext:value-type="float">
            <text:p>$13,293,100 </text:p>
          </table:table-cell>
          <table:table-cell table:style-name="ce43" table:formula="of:=[.H20]/123424400" office:value-type="percentage" office:value="0.107702366792952" calcext:value-type="percentage">
            <text:p>10.77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17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7"/>
          <table:table-cell table:style-name="ce33" office:value-type="float" office:value="4720" calcext:value-type="float">
            <text:p>4,720 </text:p>
          </table:table-cell>
          <table:table-cell table:style-name="ce35" table:formula="of:=[.F21]/60989" office:value-type="percentage" office:value="0.0773910049353162" calcext:value-type="percentage">
            <text:p>7.74%</text:p>
          </table:table-cell>
          <table:table-cell table:style-name="ce38" office:value-type="float" office:value="2834300" calcext:value-type="float">
            <text:p>$2,834,300 </text:p>
          </table:table-cell>
          <table:table-cell table:style-name="ce43" table:formula="of:=[.H21]/123424400" office:value-type="percentage" office:value="0.0229638547969445" calcext:value-type="percentage">
            <text:p>2.30%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17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7"/>
          <table:table-cell table:style-name="ce33" office:value-type="float" office:value="4443" calcext:value-type="float">
            <text:p>4,443 </text:p>
          </table:table-cell>
          <table:table-cell table:style-name="ce35" table:formula="of:=[.F22]/60989" office:value-type="percentage" office:value="0.0728492023151716" calcext:value-type="percentage">
            <text:p>7.28%</text:p>
          </table:table-cell>
          <table:table-cell table:style-name="ce38" office:value-type="float" office:value="5402500" calcext:value-type="float">
            <text:p>$5,402,500 </text:p>
          </table:table-cell>
          <table:table-cell table:style-name="ce43" table:formula="of:=[.H22]/123424400" office:value-type="percentage" office:value="0.0437717339521197" calcext:value-type="percentage">
            <text:p>4.38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17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7"/>
          <table:table-cell table:style-name="ce33" office:value-type="float" office:value="4397" calcext:value-type="float">
            <text:p>4,397 </text:p>
          </table:table-cell>
          <table:table-cell table:style-name="ce35" table:formula="of:=[.F23]/60989" office:value-type="percentage" office:value="0.0720949679450393" calcext:value-type="percentage">
            <text:p>7.21%</text:p>
          </table:table-cell>
          <table:table-cell table:style-name="ce38" office:value-type="float" office:value="6269600" calcext:value-type="float">
            <text:p>$6,269,600 </text:p>
          </table:table-cell>
          <table:table-cell table:style-name="ce43" table:formula="of:=[.H23]/123424400" office:value-type="percentage" office:value="0.0507970871237778" calcext:value-type="percentage">
            <text:p>5.08%</text:p>
          </table:table-cell>
          <table:table-cell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5610401" calcext:value-type="float">
            <text:p>5610401</text:p>
          </table:table-cell>
          <table:table-cell table:style-name="ce17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7"/>
          <table:table-cell table:style-name="ce33" office:value-type="float" office:value="3507" calcext:value-type="float">
            <text:p>3,507 </text:p>
          </table:table-cell>
          <table:table-cell table:style-name="ce35" table:formula="of:=[.F24]/60989" office:value-type="percentage" office:value="0.057502172522914" calcext:value-type="percentage">
            <text:p>5.75%</text:p>
          </table:table-cell>
          <table:table-cell table:style-name="ce38" office:value-type="float" office:value="2109900" calcext:value-type="float">
            <text:p>$2,109,900 </text:p>
          </table:table-cell>
          <table:table-cell table:style-name="ce43" table:formula="of:=[.H24]/123424400" office:value-type="percentage" office:value="0.0170946749589222" calcext:value-type="percentage">
            <text:p>1.71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4510101" calcext:value-type="float">
            <text:p>4510101</text:p>
          </table:table-cell>
          <table:table-cell table:style-name="ce17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17"/>
          <table:table-cell table:style-name="ce33" office:value-type="float" office:value="2010" calcext:value-type="float">
            <text:p>2,010 </text:p>
          </table:table-cell>
          <table:table-cell table:style-name="ce35" table:formula="of:=[.F25]/60989" office:value-type="percentage" office:value="0.0329567626949122" calcext:value-type="percentage">
            <text:p>3.30%</text:p>
          </table:table-cell>
          <table:table-cell table:style-name="ce38" office:value-type="float" office:value="1815500" calcext:value-type="float">
            <text:p>$1,815,500 </text:p>
          </table:table-cell>
          <table:table-cell table:style-name="ce43" table:formula="of:=[.H25]/123424400" office:value-type="percentage" office:value="0.0147094091605874" calcext:value-type="percentage">
            <text:p>1.47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4510301" calcext:value-type="float">
            <text:p>4510301</text:p>
          </table:table-cell>
          <table:table-cell table:style-name="ce17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17"/>
          <table:table-cell table:style-name="ce33" office:value-type="float" office:value="1275" calcext:value-type="float">
            <text:p>1,275 </text:p>
          </table:table-cell>
          <table:table-cell table:style-name="ce35" table:formula="of:=[.F26]/60989" office:value-type="percentage" office:value="0.0209054091721458" calcext:value-type="percentage">
            <text:p>2.09%</text:p>
          </table:table-cell>
          <table:table-cell table:style-name="ce38" office:value-type="float" office:value="1150300" calcext:value-type="float">
            <text:p>$1,150,300 </text:p>
          </table:table-cell>
          <table:table-cell table:style-name="ce43" table:formula="of:=[.H26]/123424400" office:value-type="percentage" office:value="0.00931987516244762" calcext:value-type="percentage">
            <text:p>0.93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3160001" calcext:value-type="float">
            <text:p>3160001</text:p>
          </table:table-cell>
          <table:table-cell table:style-name="ce48" office:value-type="string" calcext:value-type="string" table:number-columns-spanned="3" table:number-rows-spanned="1">
            <text:p>機車駕駛人未依規定戴安全帽</text:p>
          </table:table-cell>
          <table:covered-table-cell table:number-columns-repeated="2" table:style-name="ce48"/>
          <table:table-cell table:style-name="ce34" office:value-type="float" office:value="1044" calcext:value-type="float">
            <text:p>1,044 </text:p>
          </table:table-cell>
          <table:table-cell table:style-name="ce36" table:formula="of:=[.F27]/60989" office:value-type="percentage" office:value="0.0171178409221335" calcext:value-type="percentage">
            <text:p>1.71%</text:p>
          </table:table-cell>
          <table:table-cell table:style-name="ce39" office:value-type="float" office:value="569400" calcext:value-type="float">
            <text:p>$569,400 </text:p>
          </table:table-cell>
          <table:table-cell table:style-name="ce44" table:formula="of:=[.H27]/123424400" office:value-type="percentage" office:value="0.00461335035860008" calcext:value-type="percentage">
            <text:p>0.46%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8"/>
          <table:table-cell table:style-name="ce24" table:number-columns-repeated="5"/>
          <table:table-cell table:style-name="ce40"/>
          <table:table-cell table:number-columns-repeated="1016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29"/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2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3"/>
          <table:table-cell table:style-name="ce33" office:value-type="float" office:value="30455" calcext:value-type="float">
            <text:p>30,455 </text:p>
          </table:table-cell>
          <table:table-cell table:style-name="ce35" table:formula="of:=[.F31]/111715" office:value-type="percentage" office:value="0.272613346461979" calcext:value-type="percentage">
            <text:p>27.26%</text:p>
          </table:table-cell>
          <table:table-cell table:style-name="ce38" office:value-type="float" office:value="23091600" calcext:value-type="float">
            <text:p>$23,091,600 </text:p>
          </table:table-cell>
          <table:table-cell table:style-name="ce43" table:formula="of:=[.H31]/214708000" office:value-type="percentage" office:value="0.107548857052369" calcext:value-type="percentage">
            <text:p>10.75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17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7"/>
          <table:table-cell table:style-name="ce33" office:value-type="float" office:value="12014" calcext:value-type="float">
            <text:p>12,014 </text:p>
          </table:table-cell>
          <table:table-cell table:style-name="ce35" table:formula="of:=[.F32]/111715" office:value-type="percentage" office:value="0.107541511882916" calcext:value-type="percentage">
            <text:p>10.75%</text:p>
          </table:table-cell>
          <table:table-cell table:style-name="ce38" office:value-type="float" office:value="17523300" calcext:value-type="float">
            <text:p>$17,523,300 </text:p>
          </table:table-cell>
          <table:table-cell table:style-name="ce43" table:formula="of:=[.H32]/214708000" office:value-type="percentage" office:value="0.0816145648974421" calcext:value-type="percentage">
            <text:p>8.16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3"/>
          <table:table-cell table:style-name="ce33" office:value-type="float" office:value="10562" calcext:value-type="float">
            <text:p>10,562 </text:p>
          </table:table-cell>
          <table:table-cell table:style-name="ce35" table:formula="of:=[.F33]/111715" office:value-type="percentage" office:value="0.094544152530994" calcext:value-type="percentage">
            <text:p>9.45%</text:p>
          </table:table-cell>
          <table:table-cell table:style-name="ce38" office:value-type="float" office:value="6468800" calcext:value-type="float">
            <text:p>$6,468,800 </text:p>
          </table:table-cell>
          <table:table-cell table:style-name="ce43" table:formula="of:=[.H33]/214708000" office:value-type="percentage" office:value="0.0301283603778154" calcext:value-type="percentage">
            <text:p>3.01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3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3"/>
          <table:table-cell table:style-name="ce33" office:value-type="float" office:value="9304" calcext:value-type="float">
            <text:p>9,304 </text:p>
          </table:table-cell>
          <table:table-cell table:style-name="ce35" table:formula="of:=[.F34]/111715" office:value-type="percentage" office:value="0.0832833549657611" calcext:value-type="percentage">
            <text:p>8.33%</text:p>
          </table:table-cell>
          <table:table-cell table:style-name="ce38" office:value-type="float" office:value="18656800" calcext:value-type="float">
            <text:p>$18,656,800 </text:p>
          </table:table-cell>
          <table:table-cell table:style-name="ce43" table:formula="of:=[.H34]/214708000" office:value-type="percentage" office:value="0.086893827896492" calcext:value-type="percentage">
            <text:p>8.69%</text:p>
          </table:table-cell>
          <table:table-cell/>
          <table:table-cell table:style-name="ce46"/>
          <table:table-cell table:number-columns-repeated="1013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17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7"/>
          <table:table-cell table:style-name="ce33" office:value-type="float" office:value="8957" calcext:value-type="float">
            <text:p>8,957 </text:p>
          </table:table-cell>
          <table:table-cell table:style-name="ce35" table:formula="of:=[.F35]/111715" office:value-type="percentage" office:value="0.0801772367184353" calcext:value-type="percentage">
            <text:p>8.02%</text:p>
          </table:table-cell>
          <table:table-cell table:style-name="ce38" office:value-type="float" office:value="14480000" calcext:value-type="float">
            <text:p>$14,480,000 </text:p>
          </table:table-cell>
          <table:table-cell table:style-name="ce43" table:formula="of:=[.H35]/214708000" office:value-type="percentage" office:value="0.0674404307245189" calcext:value-type="percentage">
            <text:p>6.74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17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7"/>
          <table:table-cell table:style-name="ce33" office:value-type="float" office:value="4721" calcext:value-type="float">
            <text:p>4,721 </text:p>
          </table:table-cell>
          <table:table-cell table:style-name="ce35" table:formula="of:=[.F36]/111715" office:value-type="percentage" office:value="0.0422593205925793" calcext:value-type="percentage">
            <text:p>4.23%</text:p>
          </table:table-cell>
          <table:table-cell table:style-name="ce38" office:value-type="float" office:value="2834900" calcext:value-type="float">
            <text:p>$2,834,900 </text:p>
          </table:table-cell>
          <table:table-cell table:style-name="ce43" table:formula="of:=[.H36]/214708000" office:value-type="percentage" office:value="0.0132035136091808" calcext:value-type="percentage">
            <text:p>1.32%</text:p>
          </table:table-cell>
          <table:table-cell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5610401" calcext:value-type="float">
            <text:p>5610401</text:p>
          </table:table-cell>
          <table:table-cell table:style-name="ce17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7"/>
          <table:table-cell table:style-name="ce33" office:value-type="float" office:value="3616" calcext:value-type="float">
            <text:p>3,616 </text:p>
          </table:table-cell>
          <table:table-cell table:style-name="ce35" table:formula="of:=[.F37]/111715" office:value-type="percentage" office:value="0.0323680794879828" calcext:value-type="percentage">
            <text:p>3.24%</text:p>
          </table:table-cell>
          <table:table-cell table:style-name="ce38" office:value-type="float" office:value="2208300" calcext:value-type="float">
            <text:p>$2,208,300 </text:p>
          </table:table-cell>
          <table:table-cell table:style-name="ce43" table:formula="of:=[.H37]/214708000" office:value-type="percentage" office:value="0.0102851314343201" calcext:value-type="percentage">
            <text:p>1.03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5610402" calcext:value-type="float">
            <text:p>5610402</text:p>
          </table:table-cell>
          <table:table-cell table:style-name="ce23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23"/>
          <table:table-cell table:style-name="ce33" office:value-type="float" office:value="2548" calcext:value-type="float">
            <text:p>2,548 </text:p>
          </table:table-cell>
          <table:table-cell table:style-name="ce35" table:formula="of:=[.F38]/111715" office:value-type="percentage" office:value="0.0228080383117755" calcext:value-type="percentage">
            <text:p>2.28%</text:p>
          </table:table-cell>
          <table:table-cell table:style-name="ce38" office:value-type="float" office:value="2157600" calcext:value-type="float">
            <text:p>$2,157,600 </text:p>
          </table:table-cell>
          <table:table-cell table:style-name="ce43" table:formula="of:=[.H38]/214708000" office:value-type="percentage" office:value="0.0100489967770181" calcext:value-type="percentage">
            <text:p>1.00%</text:p>
          </table:table-cell>
          <table:table-cell/>
          <table:table-cell table:style-name="ce46"/>
          <table:table-cell table:style-name="ce51" table:number-columns-spanned="3" table:number-rows-spanned="1"/>
          <table:covered-table-cell table:number-columns-repeated="2" table:style-name="ce51"/>
          <table:table-cell table:number-columns-repeated="1010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4510101" calcext:value-type="float">
            <text:p>4510101</text:p>
          </table:table-cell>
          <table:table-cell table:style-name="ce17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17"/>
          <table:table-cell table:style-name="ce33" office:value-type="float" office:value="2184" calcext:value-type="float">
            <text:p>2,184 </text:p>
          </table:table-cell>
          <table:table-cell table:style-name="ce35" table:formula="of:=[.F39]/111715" office:value-type="percentage" office:value="0.019549747124379" calcext:value-type="percentage">
            <text:p>1.95%</text:p>
          </table:table-cell>
          <table:table-cell table:style-name="ce38" office:value-type="float" office:value="1972100" calcext:value-type="float">
            <text:p>$1,972,100 </text:p>
          </table:table-cell>
          <table:table-cell table:style-name="ce43" table:formula="of:=[.H39]/214708000" office:value-type="percentage" office:value="0.00918503269556793" calcext:value-type="percentage">
            <text:p>0.92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4510301" calcext:value-type="float">
            <text:p>4510301</text:p>
          </table:table-cell>
          <table:table-cell table:style-name="ce18" office:value-type="string" calcext:value-type="string" table:number-columns-spanned="3" table:number-rows-spanned="1">
            <text:p>不依規定駛入來車道</text:p>
          </table:table-cell>
          <table:covered-table-cell table:number-columns-repeated="2" table:style-name="ce18"/>
          <table:table-cell table:style-name="ce34" office:value-type="float" office:value="1682" calcext:value-type="float">
            <text:p>1,682 </text:p>
          </table:table-cell>
          <table:table-cell table:style-name="ce36" table:formula="of:=[.F40]/111715" office:value-type="percentage" office:value="0.0150561697175849" calcext:value-type="percentage">
            <text:p>1.51%</text:p>
          </table:table-cell>
          <table:table-cell table:style-name="ce39" office:value-type="float" office:value="1540600" calcext:value-type="float">
            <text:p>$1,540,600 </text:p>
          </table:table-cell>
          <table:table-cell table:style-name="ce44" table:formula="of:=[.H40]/214708000" office:value-type="percentage" office:value="0.00717532648993051" calcext:value-type="percentage">
            <text:p>0.72%</text:p>
          </table:table-cell>
          <table:table-cell table:number-columns-repeated="1015"/>
        </table:table-row>
        <table:table-row table:style-name="ro5">
          <table:table-cell table:style-name="ce12" table:number-columns-repeated="3"/>
          <table:table-cell table:style-name="ce31"/>
          <table:table-cell table:style-name="ce12" table:number-columns-repeated="4"/>
          <table:table-cell table:number-columns-repeated="1016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9" table:number-rows-spanned="1">
            <text:p>1、104年5月違反道路交通管理處罰條例第12條至第68條。</text:p>
          </table:table-cell>
          <table:covered-table-cell table:number-columns-repeated="8" table:style-name="ce22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2、新北市轄內汽車違規件數50,726件、機車違規件數60,989件，合計111,715件。</text:p>
          </table:table-cell>
          <table:covered-table-cell table:number-columns-repeated="8" table:style-name="ce22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3、新北市轄內汽車違規金額91,283,600元、機車違規金額123,424,400元，合計214,708,000元。</text:p>
          </table:table-cell>
          <table:covered-table-cell table:number-columns-repeated="8" table:style-name="ce22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4年1月.$A$1" table:cell-range-address="$104年5月.$A$1:.$I$45" table:range-usable-as="print-range"/>
        </table:named-expressions>
      </table:table>
      <table:table table:name="104年6月" table:style-name="ta6" table:print-ranges="104年6月.A1:104年6月.I4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32"/>
        <table:table-column table:style-name="co5" table:default-cell-style-name="ce14"/>
        <table:table-column table:style-name="co6" table:number-columns-repeated="3" table:default-cell-style-name="ce14"/>
        <table:table-column table:style-name="co6" table:default-cell-style-name="ce41"/>
        <table:table-column table:style-name="co7" table:default-cell-style-name="ce41"/>
        <table:table-column table:style-name="co9" table:default-cell-style-name="ce41"/>
        <table:table-column table:style-name="co7" table:number-columns-repeated="246" table:default-cell-style-name="ce41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104年6月新北市十大常態交通違規排行榜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style-name="ce37" office:value-type="string" calcext:value-type="string">
            <text:p>單位:件</text:p>
            <text:p>幣值:新臺幣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29"/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2" office:value-type="string" calcext:value-type="string">
            <text:p>比例</text:p>
          </table:table-cell>
          <table:table-cell/>
          <table:table-cell table:style-name="ce50" table:number-columns-repeated="5"/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53" office:value-type="float" office:value="2710009" calcext:value-type="float">
            <text:p>2710009</text:p>
          </table:table-cell>
          <table:table-cell table:style-name="ce53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number-columns-repeated="2" table:style-name="ce53"/>
          <table:table-cell table:style-name="ce33" office:value-type="float" office:value="46354" calcext:value-type="float">
            <text:p>46,354 </text:p>
          </table:table-cell>
          <table:table-cell table:style-name="ce35" table:formula="of:=[.F5]/151183" office:value-type="percentage" office:value="0.306608547257297" calcext:value-type="percentage">
            <text:p>30.66%</text:p>
          </table:table-cell>
          <table:table-cell table:style-name="ce38" office:value-type="float" office:value="13906200" calcext:value-type="float">
            <text:p>$13,906,200 </text:p>
          </table:table-cell>
          <table:table-cell table:style-name="ce43" table:formula="of:=[.H5]/170624005" office:value-type="percentage" office:value="0.0815020137406809" calcext:value-type="percentage">
            <text:p>8.15%</text:p>
          </table:table-cell>
          <table:table-cell/>
          <table:table-cell table:style-name="ce50" table:number-columns-repeated="5"/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3"/>
          <table:table-cell table:style-name="ce33" office:value-type="float" office:value="18804" calcext:value-type="float">
            <text:p>18,804 </text:p>
          </table:table-cell>
          <table:table-cell table:style-name="ce35" table:formula="of:=[.F6]/151183" office:value-type="percentage" office:value="0.124379063783626" calcext:value-type="percentage">
            <text:p>12.44%</text:p>
          </table:table-cell>
          <table:table-cell table:style-name="ce38" office:value-type="float" office:value="16989900" calcext:value-type="float">
            <text:p>$16,989,900 </text:p>
          </table:table-cell>
          <table:table-cell table:style-name="ce43" table:formula="of:=[.H6]/170624005" office:value-type="percentage" office:value="0.0995750861668028" calcext:value-type="percentage">
            <text:p>9.96%</text:p>
          </table:table-cell>
          <table:table-cell/>
          <table: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0"/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7" office:value-type="float" office:value="5620001" calcext:value-type="float">
            <text:p>5620001</text:p>
          </table:table-cell>
          <table:table-cell table:style-name="ce17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style-name="ce54"/>
          <table:covered-table-cell table:style-name="ce55"/>
          <table:table-cell table:style-name="ce33" office:value-type="float" office:value="18054" calcext:value-type="float">
            <text:p>18,054 </text:p>
          </table:table-cell>
          <table:table-cell table:style-name="ce35" table:formula="of:=[.F7]/151183" office:value-type="percentage" office:value="0.119418188552946" calcext:value-type="percentage">
            <text:p>11.94%</text:p>
          </table:table-cell>
          <table:table-cell table:style-name="ce38" office:value-type="float" office:value="5416200" calcext:value-type="float">
            <text:p>$5,416,200 </text:p>
          </table:table-cell>
          <table:table-cell table:style-name="ce43" table:formula="of:=[.H7]/170624005" office:value-type="percentage" office:value="0.031743481815469" calcext:value-type="percentage">
            <text:p>3.17%</text:p>
          </table:table-cell>
          <table:table-cell/>
          <table:table-cell table:style-name="ce52" table:number-columns-repeated="4"/>
          <table:table-cell table:style-name="ce50"/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17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7"/>
          <table:table-cell table:style-name="ce33" office:value-type="float" office:value="16618" calcext:value-type="float">
            <text:p>16,618 </text:p>
          </table:table-cell>
          <table:table-cell table:style-name="ce35" table:formula="of:=[.F8]/151183" office:value-type="percentage" office:value="0.109919766111269" calcext:value-type="percentage">
            <text:p>10.99%</text:p>
          </table:table-cell>
          <table:table-cell table:style-name="ce38" office:value-type="float" office:value="15182800" calcext:value-type="float">
            <text:p>$15,182,800 </text:p>
          </table:table-cell>
          <table:table-cell table:style-name="ce43" table:formula="of:=[.H8]/170624005" office:value-type="percentage" office:value="0.0889839621335814" calcext:value-type="percentage">
            <text:p>8.90%</text:p>
          </table:table-cell>
          <table:table-cell/>
          <table:table-cell table:style-name="ce50" table:number-columns-repeated="5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17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7"/>
          <table:table-cell table:style-name="ce33" office:value-type="float" office:value="12097" calcext:value-type="float">
            <text:p>12,097 </text:p>
          </table:table-cell>
          <table:table-cell table:style-name="ce35" table:formula="of:=[.F9]/151183" office:value-type="percentage" office:value="0.0800156102207259" calcext:value-type="percentage">
            <text:p>8.00%</text:p>
          </table:table-cell>
          <table:table-cell table:style-name="ce38" office:value-type="float" office:value="19357700" calcext:value-type="float">
            <text:p>$19,357,700 </text:p>
          </table:table-cell>
          <table:table-cell table:style-name="ce43" table:formula="of:=[.H9]/170624005" office:value-type="percentage" office:value="0.113452383209502" calcext:value-type="percentage">
            <text:p>11.35%</text:p>
          </table:table-cell>
          <table:table-cell/>
          <table:table-cell table:style-name="ce50" table:number-columns-repeated="5"/>
          <table:table-cell table:number-columns-repeated="100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17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7"/>
          <table:table-cell table:style-name="ce33" office:value-type="float" office:value="6686" calcext:value-type="float">
            <text:p>6,686 </text:p>
          </table:table-cell>
          <table:table-cell table:style-name="ce35" table:formula="of:=[.F10]/151183" office:value-type="percentage" office:value="0.0442245490564415" calcext:value-type="percentage">
            <text:p>4.42%</text:p>
          </table:table-cell>
          <table:table-cell table:style-name="ce38" office:value-type="float" office:value="12036800" calcext:value-type="float">
            <text:p>$12,036,800 </text:p>
          </table:table-cell>
          <table:table-cell table:style-name="ce43" table:formula="of:=[.H10]/170624005" office:value-type="percentage" office:value="0.070545759373073" calcext:value-type="percentage">
            <text:p>7.05%</text:p>
          </table:table-cell>
          <table:table-cell/>
          <table: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3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3"/>
          <table:table-cell table:style-name="ce33" office:value-type="float" office:value="2786" calcext:value-type="float">
            <text:p>2,786 </text:p>
          </table:table-cell>
          <table:table-cell table:style-name="ce35" table:formula="of:=[.F11]/151183" office:value-type="percentage" office:value="0.0184279978569019" calcext:value-type="percentage">
            <text:p>1.84%</text:p>
          </table:table-cell>
          <table:table-cell table:style-name="ce38" office:value-type="float" office:value="7690000" calcext:value-type="float">
            <text:p>$7,690,000 </text:p>
          </table:table-cell>
          <table:table-cell table:style-name="ce43" table:formula="of:=[.H11]/170624005" office:value-type="percentage" office:value="0.0450698598945676" calcext:value-type="percentage">
            <text:p>4.51%</text:p>
          </table:table-cell>
          <table:table-cell/>
          <table:table-cell table:style-name="ce50" table:number-columns-repeated="5"/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5610402" calcext:value-type="float">
            <text:p>5610402</text:p>
          </table:table-cell>
          <table:table-cell table:style-name="ce23" office:value-type="string" calcext:value-type="string" table:number-columns-spanned="3" table:number-rows-spanned="1">
            <text:p>在設有禁止停車標線之處所停車</text:p>
          </table:table-cell>
          <table:covered-table-cell table:number-columns-repeated="2" table:style-name="ce23"/>
          <table:table-cell table:style-name="ce33" office:value-type="float" office:value="2332" calcext:value-type="float">
            <text:p>2,332 </text:p>
          </table:table-cell>
          <table:table-cell table:style-name="ce35" table:formula="of:=[.F12]/151183" office:value-type="percentage" office:value="0.0154250147172632" calcext:value-type="percentage">
            <text:p>1.54%</text:p>
          </table:table-cell>
          <table:table-cell table:style-name="ce38" office:value-type="float" office:value="2103300" calcext:value-type="float">
            <text:p>$2,103,300 </text:p>
          </table:table-cell>
          <table:table-cell table:style-name="ce43" table:formula="of:=[.H12]/170624005" office:value-type="percentage" office:value="0.0123271048525675" calcext:value-type="percentage">
            <text:p>1.23%</text:p>
          </table:table-cell>
          <table:table-cell/>
          <table:table-cell table:style-name="ce46"/>
          <table:table-cell table:style-name="ce51" table:number-columns-spanned="3" table:number-rows-spanned="1"/>
          <table:covered-table-cell table:number-columns-repeated="2" table:style-name="ce51"/>
          <table:table-cell table:style-name="ce50"/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3"/>
          <table:table-cell table:style-name="ce33" office:value-type="float" office:value="2084" calcext:value-type="float">
            <text:p>2,084 </text:p>
          </table:table-cell>
          <table:table-cell table:style-name="ce35" table:formula="of:=[.F13]/151183" office:value-type="percentage" office:value="0.0137846186409848" calcext:value-type="percentage">
            <text:p>1.38%</text:p>
          </table:table-cell>
          <table:table-cell table:style-name="ce38" office:value-type="float" office:value="1263700" calcext:value-type="float">
            <text:p>$1,263,700 </text:p>
          </table:table-cell>
          <table:table-cell table:style-name="ce43" table:formula="of:=[.H13]/170624005" office:value-type="percentage" office:value="0.00740634355640638" calcext:value-type="percentage">
            <text:p>0.74%</text:p>
          </table:table-cell>
          <table:table-cell/>
          <table:table-cell table:style-name="ce50" table:number-columns-repeated="5"/>
          <table:table-cell table:number-columns-repeated="1009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3310101" calcext:value-type="float">
            <text:p>3310101</text:p>
          </table:table-cell>
          <table:table-cell table:style-name="ce18" office:value-type="string" calcext:value-type="string" table:number-columns-spanned="3" table:number-rows-spanned="1">
            <text:p>於高速公路行車速度超過規定最高時速20公里以內</text:p>
          </table:table-cell>
          <table:covered-table-cell table:number-columns-repeated="2" table:style-name="ce18"/>
          <table:table-cell table:style-name="ce34" office:value-type="float" office:value="1866" calcext:value-type="float">
            <text:p>1,866 </text:p>
          </table:table-cell>
          <table:table-cell table:style-name="ce36" table:formula="of:=[.F14]/151183" office:value-type="percentage" office:value="0.0123426575739336" calcext:value-type="percentage">
            <text:p>1.23%</text:p>
          </table:table-cell>
          <table:table-cell table:style-name="ce39" office:value-type="float" office:value="5707900" calcext:value-type="float">
            <text:p>$5,707,900 </text:p>
          </table:table-cell>
          <table:table-cell table:style-name="ce44" table:formula="of:=[.H14]/170624005" office:value-type="percentage" office:value="0.0334530888546427" calcext:value-type="percentage">
            <text:p>3.35%</text:p>
          </table:table-cell>
          <table:table-cell/>
          <table: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0"/>
          <table:table-cell table:number-columns-repeated="1009"/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40"/>
          <table:table-cell table:number-columns-repeated="2"/>
          <table:table-cell table:style-name="ce50" table:number-columns-repeated="5"/>
          <table:table-cell table:number-columns-repeated="1009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7"/>
          <table:table-cell table:number-columns-repeated="2"/>
          <table: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0"/>
          <table:table-cell table:number-columns-repeated="1009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29"/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2" office:value-type="string" calcext:value-type="string">
            <text:p>比例</text:p>
          </table:table-cell>
          <table:table-cell/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3"/>
          <table:table-cell table:style-name="ce33" office:value-type="float" office:value="17889" calcext:value-type="float">
            <text:p>17,889 </text:p>
          </table:table-cell>
          <table:table-cell table:style-name="ce35" table:formula="of:=[.F18]/85357" office:value-type="percentage" office:value="0.209578593436976" calcext:value-type="percentage">
            <text:p>20.96%</text:p>
          </table:table-cell>
          <table:table-cell table:style-name="ce38" office:value-type="float" office:value="10768100" calcext:value-type="float">
            <text:p>$10,768,100 </text:p>
          </table:table-cell>
          <table:table-cell table:style-name="ce43" table:formula="of:=[.H18]/187874800" office:value-type="percentage" office:value="0.0573152972085666" calcext:value-type="percentage">
            <text:p>5.73%</text:p>
          </table:table-cell>
          <table:table-cell/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3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3"/>
          <table:table-cell table:style-name="ce33" office:value-type="float" office:value="9142" calcext:value-type="float">
            <text:p>9,142 </text:p>
          </table:table-cell>
          <table:table-cell table:style-name="ce35" table:formula="of:=[.F19]/85357" office:value-type="percentage" office:value="0.107103108122357" calcext:value-type="percentage">
            <text:p>10.71%</text:p>
          </table:table-cell>
          <table:table-cell table:style-name="ce38" office:value-type="float" office:value="16595400" calcext:value-type="float">
            <text:p>$16,595,400 </text:p>
          </table:table-cell>
          <table:table-cell table:style-name="ce43" table:formula="of:=[.H19]/187874800" office:value-type="percentage" office:value="0.088332229761522" calcext:value-type="percentage">
            <text:p>8.83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3"/>
          <table:table-cell table:style-name="ce33" office:value-type="float" office:value="8950" calcext:value-type="float">
            <text:p>8,950 </text:p>
          </table:table-cell>
          <table:table-cell table:style-name="ce35" table:formula="of:=[.F20]/85357" office:value-type="percentage" office:value="0.104853731972773" calcext:value-type="percentage">
            <text:p>10.49%</text:p>
          </table:table-cell>
          <table:table-cell table:style-name="ce38" office:value-type="float" office:value="5519000" calcext:value-type="float">
            <text:p>$5,519,000 </text:p>
          </table:table-cell>
          <table:table-cell table:style-name="ce43" table:formula="of:=[.H20]/187874800" office:value-type="percentage" office:value="0.0293759461087916" calcext:value-type="percentage">
            <text:p>2.94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17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7"/>
          <table:table-cell table:style-name="ce33" office:value-type="float" office:value="7490" calcext:value-type="float">
            <text:p>7,490 </text:p>
          </table:table-cell>
          <table:table-cell table:style-name="ce35" table:formula="of:=[.F21]/85357" office:value-type="percentage" office:value="0.0877491008353152" calcext:value-type="percentage">
            <text:p>8.77%</text:p>
          </table:table-cell>
          <table:table-cell table:style-name="ce38" office:value-type="float" office:value="9102300" calcext:value-type="float">
            <text:p>$9,102,300 </text:p>
          </table:table-cell>
          <table:table-cell table:style-name="ce43" table:formula="of:=[.H21]/187874800" office:value-type="percentage" office:value="0.0484487541703305" calcext:value-type="percentage">
            <text:p>4.84%</text:p>
          </table:table-cell>
          <table:table-cell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17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7"/>
          <table:table-cell table:style-name="ce33" office:value-type="float" office:value="7136" calcext:value-type="float">
            <text:p>7,136 </text:p>
          </table:table-cell>
          <table:table-cell table:style-name="ce35" table:formula="of:=[.F22]/85357" office:value-type="percentage" office:value="0.0836018135595206" calcext:value-type="percentage">
            <text:p>8.36%</text:p>
          </table:table-cell>
          <table:table-cell table:style-name="ce38" office:value-type="float" office:value="4298100" calcext:value-type="float">
            <text:p>$4,298,100 </text:p>
          </table:table-cell>
          <table:table-cell table:style-name="ce43" table:formula="of:=[.H22]/187874800" office:value-type="percentage" office:value="0.0228774694637067" calcext:value-type="percentage">
            <text:p>2.29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17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7"/>
          <table:table-cell table:style-name="ce33" office:value-type="float" office:value="7051" calcext:value-type="float">
            <text:p>7,051 </text:p>
          </table:table-cell>
          <table:table-cell table:style-name="ce35" table:formula="of:=[.F23]/85357" office:value-type="percentage" office:value="0.0826059959932987" calcext:value-type="percentage">
            <text:p>8.26%</text:p>
          </table:table-cell>
          <table:table-cell table:style-name="ce38" office:value-type="float" office:value="10049100" calcext:value-type="float">
            <text:p>$10,049,100 </text:p>
          </table:table-cell>
          <table:table-cell table:style-name="ce43" table:formula="of:=[.H23]/187874800" office:value-type="percentage" office:value="0.0534882804931795" calcext:value-type="percentage">
            <text:p>5.35%</text:p>
          </table:table-cell>
          <table:table-cell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5610401" calcext:value-type="float">
            <text:p>5610401</text:p>
          </table:table-cell>
          <table:table-cell table:style-name="ce17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7"/>
          <table:table-cell table:style-name="ce33" office:value-type="float" office:value="4549" calcext:value-type="float">
            <text:p>4,549 </text:p>
          </table:table-cell>
          <table:table-cell table:style-name="ce35" table:formula="of:=[.F24]/85357" office:value-type="percentage" office:value="0.0532938130440386" calcext:value-type="percentage">
            <text:p>5.33%</text:p>
          </table:table-cell>
          <table:table-cell table:style-name="ce38" office:value-type="float" office:value="2736000" calcext:value-type="float">
            <text:p>$2,736,000 </text:p>
          </table:table-cell>
          <table:table-cell table:style-name="ce43" table:formula="of:=[.H24]/187874800" office:value-type="percentage" office:value="0.0145628897542406" calcext:value-type="percentage">
            <text:p>1.46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7" office:value-type="float" office:value="5620001" calcext:value-type="float">
            <text:p>5620001</text:p>
          </table:table-cell>
          <table:table-cell table:style-name="ce17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style-name="ce54"/>
          <table:covered-table-cell table:style-name="ce55"/>
          <table:table-cell table:style-name="ce33" office:value-type="float" office:value="3518" calcext:value-type="float">
            <text:p>3,518 </text:p>
          </table:table-cell>
          <table:table-cell table:style-name="ce35" table:formula="of:=[.F25]/85357" office:value-type="percentage" office:value="0.0412151317408063" calcext:value-type="percentage">
            <text:p>4.12%</text:p>
          </table:table-cell>
          <table:table-cell table:style-name="ce38" office:value-type="float" office:value="1055400" calcext:value-type="float">
            <text:p>$1,055,400 </text:p>
          </table:table-cell>
          <table:table-cell table:style-name="ce43" table:formula="of:=[.H25]/187874800" office:value-type="percentage" office:value="0.00561757085037482" calcext:value-type="percentage">
            <text:p>0.56%</text:p>
          </table:table-cell>
          <table:table-cell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4510101" calcext:value-type="float">
            <text:p>4510101</text:p>
          </table:table-cell>
          <table:table-cell table:style-name="ce17" office:value-type="string" calcext:value-type="string" table:number-columns-spanned="3" table:number-rows-spanned="1">
            <text:p>不按遵行之方向行駛</text:p>
          </table:table-cell>
          <table:covered-table-cell table:number-columns-repeated="2" table:style-name="ce17"/>
          <table:table-cell table:style-name="ce33" office:value-type="float" office:value="1923" calcext:value-type="float">
            <text:p>1,923 </text:p>
          </table:table-cell>
          <table:table-cell table:style-name="ce35" table:formula="of:=[.F26]/85357" office:value-type="percentage" office:value="0.0225289079981724" calcext:value-type="percentage">
            <text:p>2.25%</text:p>
          </table:table-cell>
          <table:table-cell table:style-name="ce38" office:value-type="float" office:value="1765400" calcext:value-type="float">
            <text:p>$1,765,400 </text:p>
          </table:table-cell>
          <table:table-cell table:style-name="ce43" table:formula="of:=[.H26]/187874800" office:value-type="percentage" office:value="0.00939668332314925" calcext:value-type="percentage">
            <text:p>0.94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2110101" calcext:value-type="float">
            <text:p>2110101</text:p>
          </table:table-cell>
          <table:table-cell table:style-name="ce48" office:value-type="string" calcext:value-type="string" table:number-columns-spanned="3" table:number-rows-spanned="1">
            <text:p>未領有駕駛執照駕駛機車</text:p>
          </table:table-cell>
          <table:covered-table-cell table:number-columns-repeated="2" table:style-name="ce48"/>
          <table:table-cell table:style-name="ce34" office:value-type="float" office:value="1723" calcext:value-type="float">
            <text:p>1,723 </text:p>
          </table:table-cell>
          <table:table-cell table:style-name="ce36" table:formula="of:=[.F27]/85357" office:value-type="percentage" office:value="0.0201858078423562" calcext:value-type="percentage">
            <text:p>2.02%</text:p>
          </table:table-cell>
          <table:table-cell table:style-name="ce39" office:value-type="float" office:value="10442800" calcext:value-type="float">
            <text:p>$10,442,800 </text:p>
          </table:table-cell>
          <table:table-cell table:style-name="ce44" table:formula="of:=[.H27]/187874800" office:value-type="percentage" office:value="0.055583824972801" calcext:value-type="percentage">
            <text:p>5.56%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8"/>
          <table:table-cell table:style-name="ce24" table:number-columns-repeated="5"/>
          <table:table-cell table:style-name="ce40"/>
          <table:table-cell table:number-columns-repeated="1016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>
            <text:p>名次</text:p>
          </table:table-cell>
          <table:table-cell table:style-name="ce15" office:value-type="string" calcext:value-type="string">
            <text:p>條款</text:p>
          </table:table-cell>
          <table:table-cell table:style-name="ce15" office:value-type="string" calcext:value-type="string" table:number-columns-spanned="3" table:number-rows-spanned="1">
            <text:p>違規條款內容</text:p>
          </table:table-cell>
          <table:covered-table-cell table:number-columns-repeated="2" table:style-name="ce29"/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比例</text:p>
          </table:table-cell>
          <table:table-cell table:style-name="ce15" office:value-type="string" calcext:value-type="string">
            <text:p>金額</text:p>
          </table:table-cell>
          <table:table-cell table:style-name="ce42" office:value-type="string" calcext:value-type="string">
            <text:p>比例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53" office:value-type="float" office:value="2710009" calcext:value-type="float">
            <text:p>2710009</text:p>
          </table:table-cell>
          <table:table-cell table:style-name="ce53" office:value-type="string" calcext:value-type="string" table:number-columns-spanned="3" table:number-rows-spanned="1">
            <text:p>汽車行駛於應繳費公路經催繳不依規定繳費</text:p>
          </table:table-cell>
          <table:covered-table-cell table:number-columns-repeated="2" table:style-name="ce53"/>
          <table:table-cell table:style-name="ce33" office:value-type="float" office:value="46354" calcext:value-type="float">
            <text:p>46,354 </text:p>
          </table:table-cell>
          <table:table-cell table:style-name="ce35" table:formula="of:=[.F31]/236540" office:value-type="percentage" office:value="0.195966855500127" calcext:value-type="percentage">
            <text:p>19.60%</text:p>
          </table:table-cell>
          <table:table-cell table:style-name="ce38" office:value-type="float" office:value="13906200" calcext:value-type="float">
            <text:p>$13,906,200 </text:p>
          </table:table-cell>
          <table:table-cell table:style-name="ce43" table:formula="of:=[.H31]/358498805" office:value-type="percentage" office:value="0.0387900874592873" calcext:value-type="percentage">
            <text:p>3.88%</text:p>
          </table:table-cell>
          <table:table-cell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5610101" calcext:value-type="float">
            <text:p>5610101</text:p>
          </table:table-cell>
          <table:table-cell table:style-name="ce23" office:value-type="string" calcext:value-type="string" table:number-columns-spanned="3" table:number-rows-spanned="1">
            <text:p>在禁止臨時停車處所停車</text:p>
          </table:table-cell>
          <table:covered-table-cell table:number-columns-repeated="2" table:style-name="ce23"/>
          <table:table-cell table:style-name="ce33" office:value-type="float" office:value="36695" calcext:value-type="float">
            <text:p>36,695 </text:p>
          </table:table-cell>
          <table:table-cell table:style-name="ce35" table:formula="of:=[.F32]/236540" office:value-type="percentage" office:value="0.155132324342606" calcext:value-type="percentage">
            <text:p>15.51%</text:p>
          </table:table-cell>
          <table:table-cell table:style-name="ce38" office:value-type="float" office:value="27759500" calcext:value-type="float">
            <text:p>$27,759,500 </text:p>
          </table:table-cell>
          <table:table-cell table:style-name="ce43" table:formula="of:=[.H32]/358498805" office:value-type="percentage" office:value="0.0774326151519529" calcext:value-type="percentage">
            <text:p>7.74%</text:p>
          </table:table-cell>
          <table:table-cell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7" office:value-type="float" office:value="5620001" calcext:value-type="float">
            <text:p>5620001</text:p>
          </table:table-cell>
          <table:table-cell table:style-name="ce17" office:value-type="string" calcext:value-type="string" table:number-columns-spanned="3" table:number-rows-spanned="1">
            <text:p>在道路收費停車處所停車經催繳不依規定繳費</text:p>
          </table:table-cell>
          <table:covered-table-cell table:style-name="ce54"/>
          <table:covered-table-cell table:style-name="ce55"/>
          <table:table-cell table:style-name="ce33" office:value-type="float" office:value="21572" calcext:value-type="float">
            <text:p>21,572 </text:p>
          </table:table-cell>
          <table:table-cell table:style-name="ce35" table:formula="of:=[.F33]/236540" office:value-type="percentage" office:value="0.0911981060285787" calcext:value-type="percentage">
            <text:p>9.12%</text:p>
          </table:table-cell>
          <table:table-cell table:style-name="ce38" office:value-type="float" office:value="6471600" calcext:value-type="float">
            <text:p>$6,471,600 </text:p>
          </table:table-cell>
          <table:table-cell table:style-name="ce43" table:formula="of:=[.H33]/358498805" office:value-type="percentage" office:value="0.0180519430183317" calcext:value-type="percentage">
            <text:p>1.81%</text:p>
          </table:table-cell>
          <table:table-cell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4000005" calcext:value-type="float">
            <text:p>4000005</text:p>
          </table:table-cell>
          <table:table-cell table:style-name="ce17" office:value-type="string" calcext:value-type="string" table:number-columns-spanned="3" table:number-rows-spanned="1">
            <text:p>行車速度超過規定之最高時速20公里以內</text:p>
          </table:table-cell>
          <table:covered-table-cell table:number-columns-repeated="2" table:style-name="ce17"/>
          <table:table-cell table:style-name="ce33" office:value-type="float" office:value="19587" calcext:value-type="float">
            <text:p>19,587 </text:p>
          </table:table-cell>
          <table:table-cell table:style-name="ce35" table:formula="of:=[.F34]/236540" office:value-type="percentage" office:value="0.0828062906907923" calcext:value-type="percentage">
            <text:p>8.28%</text:p>
          </table:table-cell>
          <table:table-cell table:style-name="ce38" office:value-type="float" office:value="28460000" calcext:value-type="float">
            <text:p>$28,460,000 </text:p>
          </table:table-cell>
          <table:table-cell table:style-name="ce43" table:formula="of:=[.H34]/358498805" office:value-type="percentage" office:value="0.0793865965606217" calcext:value-type="percentage">
            <text:p>7.94%</text:p>
          </table:table-cell>
          <table:table-cell/>
          <table:table-cell table:style-name="ce46"/>
          <table:table-cell table:number-columns-repeated="1013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710001" calcext:value-type="float">
            <text:p>1710001</text:p>
          </table:table-cell>
          <table:table-cell table:style-name="ce17" office:value-type="string" calcext:value-type="string" table:number-columns-spanned="3" table:number-rows-spanned="1">
            <text:p>不依限期參加定期檢驗</text:p>
          </table:table-cell>
          <table:covered-table-cell table:number-columns-repeated="2" table:style-name="ce17"/>
          <table:table-cell table:style-name="ce33" office:value-type="float" office:value="16618" calcext:value-type="float">
            <text:p>16,618 </text:p>
          </table:table-cell>
          <table:table-cell table:style-name="ce35" table:formula="of:=[.F35]/236540" office:value-type="percentage" office:value="0.0702545024097404" calcext:value-type="percentage">
            <text:p>7.03%</text:p>
          </table:table-cell>
          <table:table-cell table:style-name="ce38" office:value-type="float" office:value="15182800" calcext:value-type="float">
            <text:p>$15,182,800 </text:p>
          </table:table-cell>
          <table:table-cell table:style-name="ce43" table:formula="of:=[.H35]/358498805" office:value-type="percentage" office:value="0.0423510477252497" calcext:value-type="percentage">
            <text:p>4.24%</text:p>
          </table:table-cell>
          <table:table-cell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4000006" calcext:value-type="float">
            <text:p>4000006</text:p>
          </table:table-cell>
          <table:table-cell table:style-name="ce17" office:value-type="string" calcext:value-type="string" table:number-columns-spanned="3" table:number-rows-spanned="1">
            <text:p>行車速度超過規定之最高時速逾20公里至40公里以內</text:p>
          </table:table-cell>
          <table:covered-table-cell table:number-columns-repeated="2" table:style-name="ce17"/>
          <table:table-cell table:style-name="ce33" office:value-type="float" office:value="13737" calcext:value-type="float">
            <text:p>13,737 </text:p>
          </table:table-cell>
          <table:table-cell table:style-name="ce35" table:formula="of:=[.F36]/236540" office:value-type="percentage" office:value="0.0580747442293058" calcext:value-type="percentage">
            <text:p>5.81%</text:p>
          </table:table-cell>
          <table:table-cell table:style-name="ce38" office:value-type="float" office:value="22085900" calcext:value-type="float">
            <text:p>$22,085,900 </text:p>
          </table:table-cell>
          <table:table-cell table:style-name="ce43" table:formula="of:=[.H36]/358498805" office:value-type="percentage" office:value="0.0616066209760448" calcext:value-type="percentage">
            <text:p>6.16%</text:p>
          </table:table-cell>
          <table:table-cell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5310001" calcext:value-type="float">
            <text:p>5310001</text:p>
          </table:table-cell>
          <table:table-cell table:style-name="ce23" office:value-type="string" calcext:value-type="string" table:number-columns-spanned="3" table:number-rows-spanned="1">
            <text:p>駕車行經有燈光號誌管制之交岔路口闖紅燈</text:p>
          </table:table-cell>
          <table:covered-table-cell table:number-columns-repeated="2" table:style-name="ce23"/>
          <table:table-cell table:style-name="ce33" office:value-type="float" office:value="11952" calcext:value-type="float">
            <text:p>11,952 </text:p>
          </table:table-cell>
          <table:table-cell table:style-name="ce35" table:formula="of:=[.F37]/236540" office:value-type="percentage" office:value="0.0505284518474677" calcext:value-type="percentage">
            <text:p>5.05%</text:p>
          </table:table-cell>
          <table:table-cell table:style-name="ce38" office:value-type="float" office:value="24331300" calcext:value-type="float">
            <text:p>$24,331,300 </text:p>
          </table:table-cell>
          <table:table-cell table:style-name="ce43" table:formula="of:=[.H37]/358498805" office:value-type="percentage" office:value="0.0678699612401776" calcext:value-type="percentage">
            <text:p>6.79%</text:p>
          </table:table-cell>
          <table:table-cell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4810201" calcext:value-type="float">
            <text:p>4810201</text:p>
          </table:table-cell>
          <table:table-cell table:style-name="ce23" office:value-type="string" calcext:value-type="string" table:number-columns-spanned="3" table:number-rows-spanned="1">
            <text:p>不依標誌、標線號誌指示</text:p>
          </table:table-cell>
          <table:covered-table-cell table:number-columns-repeated="2" table:style-name="ce23"/>
          <table:table-cell table:style-name="ce33" office:value-type="float" office:value="11065" calcext:value-type="float">
            <text:p>11,065 </text:p>
          </table:table-cell>
          <table:table-cell table:style-name="ce35" table:formula="of:=[.F38]/236540" office:value-type="percentage" office:value="0.0467785575378372" calcext:value-type="percentage">
            <text:p>4.68%</text:p>
          </table:table-cell>
          <table:table-cell table:style-name="ce38" office:value-type="float" office:value="6801300" calcext:value-type="float">
            <text:p>$6,801,300 </text:p>
          </table:table-cell>
          <table:table-cell table:style-name="ce43" table:formula="of:=[.H38]/358498805" office:value-type="percentage" office:value="0.0189716113558593" calcext:value-type="percentage">
            <text:p>1.90%</text:p>
          </table:table-cell>
          <table:table-cell/>
          <table:table-cell table:style-name="ce46"/>
          <table:table-cell table:style-name="ce51" table:number-columns-spanned="3" table:number-rows-spanned="1"/>
          <table:covered-table-cell table:number-columns-repeated="2" table:style-name="ce51"/>
          <table:table-cell table:number-columns-repeated="1010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4511301" calcext:value-type="float">
            <text:p>4511301</text:p>
          </table:table-cell>
          <table:table-cell table:style-name="ce17" office:value-type="string" calcext:value-type="string" table:number-columns-spanned="3" table:number-rows-spanned="1">
            <text:p>機車不在規定車道行駛</text:p>
          </table:table-cell>
          <table:covered-table-cell table:number-columns-repeated="2" table:style-name="ce17"/>
          <table:table-cell table:style-name="ce33" office:value-type="float" office:value="7139" calcext:value-type="float">
            <text:p>7,139 </text:p>
          </table:table-cell>
          <table:table-cell table:style-name="ce35" table:formula="of:=[.F39]/236540" office:value-type="percentage" office:value="0.0301809419125729" calcext:value-type="percentage">
            <text:p>3.02%</text:p>
          </table:table-cell>
          <table:table-cell table:style-name="ce38" office:value-type="float" office:value="4299900" calcext:value-type="float">
            <text:p>$4,299,900 </text:p>
          </table:table-cell>
          <table:table-cell table:style-name="ce43" table:formula="of:=[.H39]/358498805" office:value-type="percentage" office:value="0.0119941822400217" calcext:value-type="percentage">
            <text:p>1.20%</text:p>
          </table:table-cell>
          <table:table-cell table:number-columns-repeated="101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float" office:value="5610401" calcext:value-type="float">
            <text:p>5610401</text:p>
          </table:table-cell>
          <table:table-cell table:style-name="ce18" office:value-type="string" calcext:value-type="string" table:number-columns-spanned="3" table:number-rows-spanned="1">
            <text:p>在設有禁止停車標誌之處所停車</text:p>
          </table:table-cell>
          <table:covered-table-cell table:number-columns-repeated="2" table:style-name="ce18"/>
          <table:table-cell table:style-name="ce34" office:value-type="float" office:value="4695" calcext:value-type="float">
            <text:p>4,695 </text:p>
          </table:table-cell>
          <table:table-cell table:style-name="ce36" table:formula="of:=[.F40]/236540" office:value-type="percentage" office:value="0.0198486513908853" calcext:value-type="percentage">
            <text:p>1.98%</text:p>
          </table:table-cell>
          <table:table-cell table:style-name="ce39" office:value-type="float" office:value="2868100" calcext:value-type="float">
            <text:p>$2,868,100 </text:p>
          </table:table-cell>
          <table:table-cell table:style-name="ce44" table:formula="of:=[.H40]/358498805" office:value-type="percentage" office:value="0.00800030560771325" calcext:value-type="percentage">
            <text:p>0.80%</text:p>
          </table:table-cell>
          <table:table-cell table:number-columns-repeated="1015"/>
        </table:table-row>
        <table:table-row table:style-name="ro5">
          <table:table-cell table:style-name="ce12" table:number-columns-repeated="3"/>
          <table:table-cell table:style-name="ce31"/>
          <table:table-cell table:style-name="ce12" table:number-columns-repeated="4"/>
          <table:table-cell table:number-columns-repeated="2"/>
          <table:table-cell table:style-name="ce46"/>
          <table:table-cell table:style-name="ce56" table:number-columns-spanned="3" table:number-rows-spanned="1"/>
          <table:covered-table-cell table:number-columns-repeated="2" table:style-name="ce56"/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9" table:number-rows-spanned="1">
            <text:p>1、104年6月違反道路交通管理處罰條例第12條至第68條入案情形。</text:p>
          </table:table-cell>
          <table:covered-table-cell table:number-columns-repeated="8" table:style-name="ce22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2、新北市轄內汽車入案數151,183件、機車入案數85,357件，合計236,540件。</text:p>
          </table:table-cell>
          <table:covered-table-cell table:number-columns-repeated="8" table:style-name="ce22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3、新北市轄內汽車入案金額170,624,005元、機車入案金額187,874,800元，合計358,498,805元。</text:p>
          </table:table-cell>
          <table:covered-table-cell table:number-columns-repeated="8" table:style-name="ce22"/>
          <table:table-cell table:number-columns-repeated="1015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4年1月.$A$1" table:cell-range-address="$104年6月.$A$1:.$I$45" table:range-usable-as="print-range"/>
        </table:named-expressions>
      </table:table>
      <table:table table:name="104年7月" table:style-name="ta7">
        <table:table-column table:style-name="co1" table:default-cell-style-name="ce14"/>
        <table:table-column table:style-name="co2" table:default-cell-style-name="ce14"/>
        <table:table-column table:style-name="co10" table:default-cell-style-name="ce14"/>
        <table:table-column table:style-name="co6" table:number-columns-repeated="3" table:default-cell-style-name="ce14"/>
        <table:table-column table:style-name="co6" table:default-cell-style-name="ce41"/>
        <table:table-column table:style-name="co7" table:number-columns-repeated="2" table:default-cell-style-name="ce41"/>
        <table:table-column table:style-name="co9" table:default-cell-style-name="ce41"/>
        <table:table-column table:style-name="co7" table:number-columns-repeated="247" table:default-cell-style-name="ce41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4年7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7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61" office:value-type="float" office:value="34985" calcext:value-type="float">
            <text:p>34,985 </text:p>
          </table:table-cell>
          <table:table-cell table:style-name="ce35" table:formula="of:=[.D5]/149539" office:value-type="percentage" office:value="0.233952346879409" calcext:value-type="percentage">
            <text:p>23.40%</text:p>
          </table:table-cell>
          <table:table-cell table:style-name="ce64" office:value-type="float" office:value="10495500" calcext:value-type="float">
            <text:p>$10,495,500 </text:p>
          </table:table-cell>
          <table:table-cell table:style-name="ce43" table:formula="of:=[.F5]/178205913" office:value-type="percentage" office:value="0.0588953521424399" calcext:value-type="percentage">
            <text:p>5.89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5620001" calcext:value-type="float">
            <text:p>562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29114" calcext:value-type="float">
            <text:p>29,114 </text:p>
          </table:table-cell>
          <table:table-cell table:style-name="ce35" table:formula="of:=[.D6]/149539" office:value-type="percentage" office:value="0.194691685780967" calcext:value-type="percentage">
            <text:p>19.47%</text:p>
          </table:table-cell>
          <table:table-cell table:style-name="ce64" office:value-type="float" office:value="8744700" calcext:value-type="float">
            <text:p>$8,744,700 </text:p>
          </table:table-cell>
          <table:table-cell table:style-name="ce43" table:formula="of:=[.F6]/178205913" office:value-type="percentage" office:value="0.0490707623152774" calcext:value-type="percentage">
            <text:p>4.91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61" office:value-type="float" office:value="19579" calcext:value-type="float">
            <text:p>19,579 </text:p>
          </table:table-cell>
          <table:table-cell table:style-name="ce35" table:formula="of:=[.D7]/149539" office:value-type="percentage" office:value="0.130929055296612" calcext:value-type="percentage">
            <text:p>13.09%</text:p>
          </table:table-cell>
          <table:table-cell table:style-name="ce64" office:value-type="float" office:value="17672700" calcext:value-type="float">
            <text:p>$17,672,700 </text:p>
          </table:table-cell>
          <table:table-cell table:style-name="ce43" table:formula="of:=[.F7]/178205913" office:value-type="percentage" office:value="0.0991701100288406" calcext:value-type="percentage">
            <text:p>9.92%</text:p>
          </table:table-cell>
          <table:table-cell/>
          <table:table-cell table:style-name="ce46"/>
          <table:table-cell table:style-name="ce67" table:number-columns-spanned="3" table:number-rows-spanned="1"/>
          <table:covered-table-cell table:number-columns-repeated="2" table:style-name="ce6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14553" calcext:value-type="float">
            <text:p>14,553 </text:p>
          </table:table-cell>
          <table:table-cell table:style-name="ce35" table:formula="of:=[.D8]/149539" office:value-type="percentage" office:value="0.097319094015608" calcext:value-type="percentage">
            <text:p>9.73%</text:p>
          </table:table-cell>
          <table:table-cell table:style-name="ce64" office:value-type="float" office:value="23289600" calcext:value-type="float">
            <text:p>$23,289,600 </text:p>
          </table:table-cell>
          <table:table-cell table:style-name="ce43" table:formula="of:=[.F8]/178205913" office:value-type="percentage" office:value="0.130689266186134" calcext:value-type="percentage">
            <text:p>13.07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8502" calcext:value-type="float">
            <text:p>8,502 </text:p>
          </table:table-cell>
          <table:table-cell table:style-name="ce35" table:formula="of:=[.D9]/149539" office:value-type="percentage" office:value="0.0568547335477702" calcext:value-type="percentage">
            <text:p>5.69%</text:p>
          </table:table-cell>
          <table:table-cell table:style-name="ce64" office:value-type="float" office:value="15321200" calcext:value-type="float">
            <text:p>$15,321,200 </text:p>
          </table:table-cell>
          <table:table-cell table:style-name="ce43" table:formula="of:=[.F9]/178205913" office:value-type="percentage" office:value="0.085974700514006" calcext:value-type="percentage">
            <text:p>8.60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61" office:value-type="float" office:value="8106" calcext:value-type="float">
            <text:p>8,106 </text:p>
          </table:table-cell>
          <table:table-cell table:style-name="ce35" table:formula="of:=[.D10]/149539" office:value-type="percentage" office:value="0.0542065949351005" calcext:value-type="percentage">
            <text:p>5.42%</text:p>
          </table:table-cell>
          <table:table-cell table:style-name="ce64" office:value-type="float" office:value="7408200" calcext:value-type="float">
            <text:p>$7,408,200 </text:p>
          </table:table-cell>
          <table:table-cell table:style-name="ce43" table:formula="of:=[.F10]/178205913" office:value-type="percentage" office:value="0.0415710111706563" calcext:value-type="percentage">
            <text:p>4.16%</text:p>
          </table:table-cell>
          <table:table-cell table:number-columns-repeated="2"/>
          <table:table-cell table:style-name="ce46"/>
          <table:table-cell table:style-name="ce56" table:number-columns-spanned="3" table:number-rows-spanned="1"/>
          <table:covered-table-cell table:number-columns-repeated="2" table:style-name="ce56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61" office:value-type="float" office:value="3001" calcext:value-type="float">
            <text:p>3,001 </text:p>
          </table:table-cell>
          <table:table-cell table:style-name="ce35" table:formula="of:=[.D11]/149539" office:value-type="percentage" office:value="0.0200683433753068" calcext:value-type="percentage">
            <text:p>2.01%</text:p>
          </table:table-cell>
          <table:table-cell table:style-name="ce64" office:value-type="float" office:value="8261500" calcext:value-type="float">
            <text:p>$8,261,500 </text:p>
          </table:table-cell>
          <table:table-cell table:style-name="ce43" table:formula="of:=[.F11]/178205913" office:value-type="percentage" office:value="0.046359292241891" calcext:value-type="percentage">
            <text:p>4.64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3310101" calcext:value-type="float">
            <text:p>3310101</text:p>
          </table:table-cell>
          <table:table-cell table:style-name="ce17" office:value-type="string" calcext:value-type="string">
            <text:p>汽車行駛高速公路行車速度超過規定之最高速限20公里以內</text:p>
          </table:table-cell>
          <table:table-cell table:style-name="ce61" office:value-type="float" office:value="2646" calcext:value-type="float">
            <text:p>2,646 </text:p>
          </table:table-cell>
          <table:table-cell table:style-name="ce35" table:formula="of:=[.D12]/149539" office:value-type="percentage" office:value="0.0176943807301105" calcext:value-type="percentage">
            <text:p>1.77%</text:p>
          </table:table-cell>
          <table:table-cell table:style-name="ce64" office:value-type="float" office:value="7982500" calcext:value-type="float">
            <text:p>$7,982,500 </text:p>
          </table:table-cell>
          <table:table-cell table:style-name="ce43" table:formula="of:=[.F12]/178205913" office:value-type="percentage" office:value="0.0447936876258421" calcext:value-type="percentage">
            <text:p>4.48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5610402" calcext:value-type="float">
            <text:p>5610402</text:p>
          </table:table-cell>
          <table:table-cell table:style-name="ce17" office:value-type="string" calcext:value-type="string">
            <text:p>在設有禁止停車標線之處所停車</text:p>
          </table:table-cell>
          <table:table-cell table:style-name="ce61" office:value-type="float" office:value="2382" calcext:value-type="float">
            <text:p>2,382 </text:p>
          </table:table-cell>
          <table:table-cell table:style-name="ce35" table:formula="of:=[.D13]/149539" office:value-type="percentage" office:value="0.0159289549883308" calcext:value-type="percentage">
            <text:p>1.59%</text:p>
          </table:table-cell>
          <table:table-cell table:style-name="ce64" office:value-type="float" office:value="2149900" calcext:value-type="float">
            <text:p>$2,149,900 </text:p>
          </table:table-cell>
          <table:table-cell table:style-name="ce43" table:formula="of:=[.F13]/178205913" office:value-type="percentage" office:value="0.0120641339213026" calcext:value-type="percentage">
            <text:p>1.21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4810201" calcext:value-type="float">
            <text:p>4810201</text:p>
          </table:table-cell>
          <table:table-cell table:style-name="ce18" office:value-type="string" calcext:value-type="string">
            <text:p>不依標誌 <text:s/>標線號誌指示</text:p>
          </table:table-cell>
          <table:table-cell table:style-name="ce62" office:value-type="float" office:value="2048" calcext:value-type="float">
            <text:p>2,048 </text:p>
          </table:table-cell>
          <table:table-cell table:style-name="ce36" table:formula="of:=[.D14]/149539" office:value-type="percentage" office:value="0.0136954239362307" calcext:value-type="percentage">
            <text:p>1.37%</text:p>
          </table:table-cell>
          <table:table-cell table:style-name="ce65" office:value-type="float" office:value="1247800" calcext:value-type="float">
            <text:p>$1,247,800 </text:p>
          </table:table-cell>
          <table:table-cell table:style-name="ce44" table:formula="of:=[.F14]/178205913" office:value-type="percentage" office:value="0.00700201232941131" calcext:value-type="percentage">
            <text:p>0.70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4" table:number-columns-repeated="3"/>
          <table:table-cell table:style-name="ce40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23" office:value-type="string" calcext:value-type="string">
            <text:p>在禁止臨時停車處所停車</text:p>
          </table:table-cell>
          <table:table-cell table:style-name="ce61" office:value-type="float" office:value="19459" calcext:value-type="float">
            <text:p>19,459 </text:p>
          </table:table-cell>
          <table:table-cell table:style-name="ce35" table:formula="of:=[.D18]/91650" office:value-type="percentage" office:value="0.212318603382433" calcext:value-type="percentage">
            <text:p>21.23%</text:p>
          </table:table-cell>
          <table:table-cell table:style-name="ce64" office:value-type="float" office:value="11716500" calcext:value-type="float">
            <text:p>$11,716,500 </text:p>
          </table:table-cell>
          <table:table-cell table:style-name="ce43" table:formula="of:=[.F18]/188055900" office:value-type="percentage" office:value="0.0623032832258919" calcext:value-type="percentage">
            <text:p>6.23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23" office:value-type="string" calcext:value-type="string">
            <text:p>駕車行經有燈光號誌管制之交岔路口闖紅燈</text:p>
          </table:table-cell>
          <table:table-cell table:style-name="ce61" office:value-type="float" office:value="9426" calcext:value-type="float">
            <text:p>9,426 </text:p>
          </table:table-cell>
          <table:table-cell table:style-name="ce35" table:formula="of:=[.D19]/91650" office:value-type="percentage" office:value="0.102847790507365" calcext:value-type="percentage">
            <text:p>10.28%</text:p>
          </table:table-cell>
          <table:table-cell table:style-name="ce64" office:value-type="float" office:value="17131800" calcext:value-type="float">
            <text:p>$17,131,800 </text:p>
          </table:table-cell>
          <table:table-cell table:style-name="ce43" table:formula="of:=[.F19]/188055900" office:value-type="percentage" office:value="0.0910995081781534" calcext:value-type="percentage">
            <text:p>9.11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4810201" calcext:value-type="float">
            <text:p>4810201</text:p>
          </table:table-cell>
          <table:table-cell table:style-name="ce23" office:value-type="string" calcext:value-type="string">
            <text:p>不依標誌 <text:s/>標線號誌指示</text:p>
          </table:table-cell>
          <table:table-cell table:style-name="ce61" office:value-type="float" office:value="9041" calcext:value-type="float">
            <text:p>9,041 </text:p>
          </table:table-cell>
          <table:table-cell table:style-name="ce35" table:formula="of:=[.D20]/91650" office:value-type="percentage" office:value="0.0986470267321331" calcext:value-type="percentage">
            <text:p>9.86%</text:p>
          </table:table-cell>
          <table:table-cell table:style-name="ce64" office:value-type="float" office:value="5545700" calcext:value-type="float">
            <text:p>$5,545,700 </text:p>
          </table:table-cell>
          <table:table-cell table:style-name="ce43" table:formula="of:=[.F20]/188055900" office:value-type="percentage" office:value="0.0294896357944632" calcext:value-type="percentage">
            <text:p>2.95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23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8825" calcext:value-type="float">
            <text:p>8,825 </text:p>
          </table:table-cell>
          <table:table-cell table:style-name="ce35" table:formula="of:=[.D21]/91650" office:value-type="percentage" office:value="0.0962902345881069" calcext:value-type="percentage">
            <text:p>9.63%</text:p>
          </table:table-cell>
          <table:table-cell table:style-name="ce64" office:value-type="float" office:value="10730800" calcext:value-type="float">
            <text:p>$10,730,800 </text:p>
          </table:table-cell>
          <table:table-cell table:style-name="ce43" table:formula="of:=[.F21]/188055900" office:value-type="percentage" office:value="0.0570617566372552" calcext:value-type="percentage">
            <text:p>5.71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23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8126" calcext:value-type="float">
            <text:p>8,126 </text:p>
          </table:table-cell>
          <table:table-cell table:style-name="ce35" table:formula="of:=[.D22]/91650" office:value-type="percentage" office:value="0.0886633933442444" calcext:value-type="percentage">
            <text:p>8.87%</text:p>
          </table:table-cell>
          <table:table-cell table:style-name="ce64" office:value-type="float" office:value="11593400" calcext:value-type="float">
            <text:p>$11,593,400 </text:p>
          </table:table-cell>
          <table:table-cell table:style-name="ce43" table:formula="of:=[.F22]/188055900" office:value-type="percentage" office:value="0.0616486906286907" calcext:value-type="percentage">
            <text:p>6.16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61" office:value-type="float" office:value="5244" calcext:value-type="float">
            <text:p>5,244 </text:p>
          </table:table-cell>
          <table:table-cell table:style-name="ce35" table:formula="of:=[.D23]/91650" office:value-type="percentage" office:value="0.0572176759410802" calcext:value-type="percentage">
            <text:p>5.72%</text:p>
          </table:table-cell>
          <table:table-cell table:style-name="ce64" office:value-type="float" office:value="3161300" calcext:value-type="float">
            <text:p>$3,161,300 </text:p>
          </table:table-cell>
          <table:table-cell table:style-name="ce43" table:formula="of:=[.F23]/188055900" office:value-type="percentage" office:value="0.0168104271123639" calcext:value-type="percentage">
            <text:p>1.68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5610401" calcext:value-type="float">
            <text:p>5610401</text:p>
          </table:table-cell>
          <table:table-cell table:style-name="ce23" office:value-type="string" calcext:value-type="string">
            <text:p>在設有禁止停車標誌之處所停車</text:p>
          </table:table-cell>
          <table:table-cell table:style-name="ce61" office:value-type="float" office:value="5070" calcext:value-type="float">
            <text:p>5,070 </text:p>
          </table:table-cell>
          <table:table-cell table:style-name="ce35" table:formula="of:=[.D24]/91650" office:value-type="percentage" office:value="0.0553191489361702" calcext:value-type="percentage">
            <text:p>5.53%</text:p>
          </table:table-cell>
          <table:table-cell table:style-name="ce64" office:value-type="float" office:value="3048300" calcext:value-type="float">
            <text:p>$3,048,300 </text:p>
          </table:table-cell>
          <table:table-cell table:style-name="ce43" table:formula="of:=[.F24]/188055900" office:value-type="percentage" office:value="0.0162095419500266" calcext:value-type="percentage">
            <text:p>1.62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5620001" calcext:value-type="float">
            <text:p>5620001</text:p>
          </table:table-cell>
          <table:table-cell table:style-name="ce23" office:value-type="string" calcext:value-type="string">
            <text:p>在道路收費停車處所停車經催繳不依規定繳費</text:p>
          </table:table-cell>
          <table:table-cell table:style-name="ce61" office:value-type="float" office:value="4913" calcext:value-type="float">
            <text:p>4,913 </text:p>
          </table:table-cell>
          <table:table-cell table:style-name="ce35" table:formula="of:=[.D25]/91650" office:value-type="percentage" office:value="0.0536061102018549" calcext:value-type="percentage">
            <text:p>5.36%</text:p>
          </table:table-cell>
          <table:table-cell table:style-name="ce64" office:value-type="float" office:value="1473900" calcext:value-type="float">
            <text:p>$1,473,900 </text:p>
          </table:table-cell>
          <table:table-cell table:style-name="ce43" table:formula="of:=[.F25]/188055900" office:value-type="percentage" office:value="0.00783756319264644" calcext:value-type="percentage">
            <text:p>0.78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2110101" calcext:value-type="float">
            <text:p>2110101</text:p>
          </table:table-cell>
          <table:table-cell table:style-name="ce23" office:value-type="string" calcext:value-type="string">
            <text:p>未領有駕駛執照駕駛小型車</text:p>
          </table:table-cell>
          <table:table-cell table:style-name="ce61" office:value-type="float" office:value="2108" calcext:value-type="float">
            <text:p>2,108 </text:p>
          </table:table-cell>
          <table:table-cell table:style-name="ce35" table:formula="of:=[.D26]/91650" office:value-type="percentage" office:value="0.023000545553737" calcext:value-type="percentage">
            <text:p>2.30%</text:p>
          </table:table-cell>
          <table:table-cell table:style-name="ce64" office:value-type="float" office:value="12787900" calcext:value-type="float">
            <text:p>$12,787,900 </text:p>
          </table:table-cell>
          <table:table-cell table:style-name="ce43" table:formula="of:=[.F26]/188055900" office:value-type="percentage" office:value="0.0680005253756995" calcext:value-type="percentage">
            <text:p>6.80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3160001" calcext:value-type="float">
            <text:p>3160001</text:p>
          </table:table-cell>
          <table:table-cell table:style-name="ce48" office:value-type="string" calcext:value-type="string">
            <text:p>機車駕駛人未依規定戴安全帽</text:p>
          </table:table-cell>
          <table:table-cell table:style-name="ce62" office:value-type="float" office:value="2014" calcext:value-type="float">
            <text:p>2,014 </text:p>
          </table:table-cell>
          <table:table-cell table:style-name="ce36" table:formula="of:=[.D27]/91650" office:value-type="percentage" office:value="0.021974904528096" calcext:value-type="percentage">
            <text:p>2.20%</text:p>
          </table:table-cell>
          <table:table-cell table:style-name="ce65" office:value-type="float" office:value="1063400" calcext:value-type="float">
            <text:p>$1,063,400 </text:p>
          </table:table-cell>
          <table:table-cell table:style-name="ce44" table:formula="of:=[.F27]/188055900" office:value-type="percentage" office:value="0.00565470160734122" calcext:value-type="percentage">
            <text:p>0.57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4" table:number-columns-repeated="3"/>
          <table:table-cell table:style-name="ce40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63" office:value-type="string" calcext:value-type="string">
            <text:p>件數</text:p>
          </table:table-cell>
          <table:table-cell table:style-name="ce63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61" office:value-type="float" office:value="39043" calcext:value-type="float">
            <text:p>39,043 </text:p>
          </table:table-cell>
          <table:table-cell table:style-name="ce35" table:formula="of:=[.D31]/241189" office:value-type="percentage" office:value="0.161877200038144" calcext:value-type="percentage">
            <text:p>16.19%</text:p>
          </table:table-cell>
          <table:table-cell table:style-name="ce64" office:value-type="float" office:value="29393700" calcext:value-type="float">
            <text:p>$29,393,700 </text:p>
          </table:table-cell>
          <table:table-cell table:style-name="ce43" table:formula="of:=[.F31]/366261813" office:value-type="percentage" office:value="0.0802532476952491" calcext:value-type="percentage">
            <text:p>8.03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61" office:value-type="float" office:value="34985" calcext:value-type="float">
            <text:p>34,985 </text:p>
          </table:table-cell>
          <table:table-cell table:style-name="ce35" table:formula="of:=[.D32]/241189" office:value-type="percentage" office:value="0.145052220457815" calcext:value-type="percentage">
            <text:p>14.51%</text:p>
          </table:table-cell>
          <table:table-cell table:style-name="ce64" office:value-type="float" office:value="10495500" calcext:value-type="float">
            <text:p>$10,495,500 </text:p>
          </table:table-cell>
          <table:table-cell table:style-name="ce43" table:formula="of:=[.F32]/366261813" office:value-type="percentage" office:value="0.0286557310303054" calcext:value-type="percentage">
            <text:p>2.87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5620001" calcext:value-type="float">
            <text:p>562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34027" calcext:value-type="float">
            <text:p>34,027 </text:p>
          </table:table-cell>
          <table:table-cell table:style-name="ce35" table:formula="of:=[.D33]/241189" office:value-type="percentage" office:value="0.141080231685525" calcext:value-type="percentage">
            <text:p>14.11%</text:p>
          </table:table-cell>
          <table:table-cell table:style-name="ce64" office:value-type="float" office:value="10218600" calcext:value-type="float">
            <text:p>$10,218,600 </text:p>
          </table:table-cell>
          <table:table-cell table:style-name="ce43" table:formula="of:=[.F33]/366261813" office:value-type="percentage" office:value="0.0278997144591757" calcext:value-type="percentage">
            <text:p>2.79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23378" calcext:value-type="float">
            <text:p>23,378 </text:p>
          </table:table-cell>
          <table:table-cell table:style-name="ce35" table:formula="of:=[.D34]/241189" office:value-type="percentage" office:value="0.0969281351968788" calcext:value-type="percentage">
            <text:p>9.69%</text:p>
          </table:table-cell>
          <table:table-cell table:style-name="ce64" office:value-type="float" office:value="34020400" calcext:value-type="float">
            <text:p>$34,020,400 </text:p>
          </table:table-cell>
          <table:table-cell table:style-name="ce43" table:formula="of:=[.F34]/366261813" office:value-type="percentage" office:value="0.0928854682429042" calcext:value-type="percentage">
            <text:p>9.29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16628" calcext:value-type="float">
            <text:p>16,628 </text:p>
          </table:table-cell>
          <table:table-cell table:style-name="ce35" table:formula="of:=[.D35]/241189" office:value-type="percentage" office:value="0.0689417842438917" calcext:value-type="percentage">
            <text:p>6.89%</text:p>
          </table:table-cell>
          <table:table-cell table:style-name="ce64" office:value-type="float" office:value="26914600" calcext:value-type="float">
            <text:p>$26,914,600 </text:p>
          </table:table-cell>
          <table:table-cell table:style-name="ce43" table:formula="of:=[.F35]/366261813" office:value-type="percentage" office:value="0.0734845922908157" calcext:value-type="percentage">
            <text:p>7.35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61" office:value-type="float" office:value="12458" calcext:value-type="float">
            <text:p>12,458 </text:p>
          </table:table-cell>
          <table:table-cell table:style-name="ce35" table:formula="of:=[.D36]/241189" office:value-type="percentage" office:value="0.0516524385440464" calcext:value-type="percentage">
            <text:p>5.17%</text:p>
          </table:table-cell>
          <table:table-cell table:style-name="ce64" office:value-type="float" office:value="25454500" calcext:value-type="float">
            <text:p>$25,454,500 </text:p>
          </table:table-cell>
          <table:table-cell table:style-name="ce43" table:formula="of:=[.F36]/366261813" office:value-type="percentage" office:value="0.0694980997104385" calcext:value-type="percentage">
            <text:p>6.95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61" office:value-type="float" office:value="11134" calcext:value-type="float">
            <text:p>11,134 </text:p>
          </table:table-cell>
          <table:table-cell table:style-name="ce35" table:formula="of:=[.D37]/241189" office:value-type="percentage" office:value="0.0461629676311938" calcext:value-type="percentage">
            <text:p>4.62%</text:p>
          </table:table-cell>
          <table:table-cell table:style-name="ce64" office:value-type="float" office:value="6820600" calcext:value-type="float">
            <text:p>$6,820,600 </text:p>
          </table:table-cell>
          <table:table-cell table:style-name="ce43" table:formula="of:=[.F37]/366261813" office:value-type="percentage" office:value="0.0186221979958364" calcext:value-type="percentage">
            <text:p>1.86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61" office:value-type="float" office:value="8106" calcext:value-type="float">
            <text:p>8,106 </text:p>
          </table:table-cell>
          <table:table-cell table:style-name="ce35" table:formula="of:=[.D38]/241189" office:value-type="percentage" office:value="0.0336084978999871" calcext:value-type="percentage">
            <text:p>3.36%</text:p>
          </table:table-cell>
          <table:table-cell table:style-name="ce64" office:value-type="float" office:value="7408200" calcext:value-type="float">
            <text:p>$7,408,200 </text:p>
          </table:table-cell>
          <table:table-cell table:style-name="ce43" table:formula="of:=[.F38]/366261813" office:value-type="percentage" office:value="0.0202265148510036" calcext:value-type="percentage">
            <text:p>2.02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4511301" calcext:value-type="float">
            <text:p>4511301</text:p>
          </table:table-cell>
          <table:table-cell table:style-name="ce17" office:value-type="string" calcext:value-type="string">
            <text:p>機車，不在規定車道行駛</text:p>
          </table:table-cell>
          <table:table-cell table:style-name="ce61" office:value-type="float" office:value="5246" calcext:value-type="float">
            <text:p>5,246 </text:p>
          </table:table-cell>
          <table:table-cell table:style-name="ce35" table:formula="of:=[.D39]/241189" office:value-type="percentage" office:value="0.0217505773480548" calcext:value-type="percentage">
            <text:p>2.18%</text:p>
          </table:table-cell>
          <table:table-cell table:style-name="ce64" office:value-type="float" office:value="3162500" calcext:value-type="float">
            <text:p>$3,162,500 </text:p>
          </table:table-cell>
          <table:table-cell table:style-name="ce43" table:formula="of:=[.F39]/366261813" office:value-type="percentage" office:value="0.00863453378908491" calcext:value-type="percentage">
            <text:p>0.86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5610401" calcext:value-type="float">
            <text:p>5610401</text:p>
          </table:table-cell>
          <table:table-cell table:style-name="ce18" office:value-type="string" calcext:value-type="string">
            <text:p>在設有禁止停車標誌之處所停車</text:p>
          </table:table-cell>
          <table:table-cell table:style-name="ce62" office:value-type="float" office:value="5211" calcext:value-type="float">
            <text:p>5,211 </text:p>
          </table:table-cell>
          <table:table-cell table:style-name="ce36" table:formula="of:=[.D40]/241189" office:value-type="percentage" office:value="0.021605462935706" calcext:value-type="percentage">
            <text:p>2.16%</text:p>
          </table:table-cell>
          <table:table-cell table:style-name="ce65" office:value-type="float" office:value="3175200" calcext:value-type="float">
            <text:p>$3,175,200 </text:p>
          </table:table-cell>
          <table:table-cell table:style-name="ce44" table:formula="of:=[.F40]/366261813" office:value-type="percentage" office:value="0.00866920843860946" calcext:value-type="percentage">
            <text:p>0.87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4年7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49,539件、機車入案件數91,650件，合計241,189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78,205,913元、機車入案金額188,055,900元，合計366,261,813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年8月" table:style-name="ta8">
        <table:table-column table:style-name="co1" table:default-cell-style-name="ce14"/>
        <table:table-column table:style-name="co2" table:default-cell-style-name="ce14"/>
        <table:table-column table:style-name="co10" table:default-cell-style-name="ce14"/>
        <table:table-column table:style-name="co6" table:number-columns-repeated="3" table:default-cell-style-name="ce14"/>
        <table:table-column table:style-name="co6" table:default-cell-style-name="ce41"/>
        <table:table-column table:style-name="co7" table:number-columns-repeated="2" table:default-cell-style-name="ce41"/>
        <table:table-column table:style-name="co9" table:default-cell-style-name="ce41"/>
        <table:table-column table:style-name="co7" table:number-columns-repeated="247" table:default-cell-style-name="ce41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4年8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7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61" office:value-type="float" office:value="18412" calcext:value-type="float">
            <text:p>18,412 </text:p>
          </table:table-cell>
          <table:table-cell table:style-name="ce35" table:formula="of:=[.D5]/111832" office:value-type="percentage" office:value="0.164639816868159" calcext:value-type="percentage">
            <text:p>16.46%</text:p>
          </table:table-cell>
          <table:table-cell table:style-name="ce64" office:value-type="float" office:value="5524800" calcext:value-type="float">
            <text:p>$5,524,800 </text:p>
          </table:table-cell>
          <table:table-cell table:style-name="ce43" table:formula="of:=[.F5]/145921233" office:value-type="percentage" office:value="0.0378615221816279" calcext:value-type="percentage">
            <text:p>3.79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61" office:value-type="float" office:value="18325" calcext:value-type="float">
            <text:p>18,325 </text:p>
          </table:table-cell>
          <table:table-cell table:style-name="ce35" table:formula="of:=[.D6]/111832" office:value-type="percentage" office:value="0.163861864224909" calcext:value-type="percentage">
            <text:p>16.39%</text:p>
          </table:table-cell>
          <table:table-cell table:style-name="ce64" office:value-type="float" office:value="16541200" calcext:value-type="float">
            <text:p>$16,541,200 </text:p>
          </table:table-cell>
          <table:table-cell table:style-name="ce43" table:formula="of:=[.F6]/145921233" office:value-type="percentage" office:value="0.113357046537566" calcext:value-type="percentage">
            <text:p>11.34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5620001" calcext:value-type="float">
            <text:p>562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18227" calcext:value-type="float">
            <text:p>18,227 </text:p>
          </table:table-cell>
          <table:table-cell table:style-name="ce35" table:formula="of:=[.D7]/111832" office:value-type="percentage" office:value="0.162985549753201" calcext:value-type="percentage">
            <text:p>16.30%</text:p>
          </table:table-cell>
          <table:table-cell table:style-name="ce64" office:value-type="float" office:value="5495400" calcext:value-type="float">
            <text:p>$5,495,400 </text:p>
          </table:table-cell>
          <table:table-cell table:style-name="ce43" table:formula="of:=[.F7]/145921233" office:value-type="percentage" office:value="0.0376600436209308" calcext:value-type="percentage">
            <text:p>3.77%</text:p>
          </table:table-cell>
          <table:table-cell/>
          <table:table-cell table:style-name="ce46"/>
          <table:table-cell table:style-name="ce67" table:number-columns-spanned="3" table:number-rows-spanned="1"/>
          <table:covered-table-cell table:number-columns-repeated="2" table:style-name="ce6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9985" calcext:value-type="float">
            <text:p>9,985 </text:p>
          </table:table-cell>
          <table:table-cell table:style-name="ce35" table:formula="of:=[.D8]/111832" office:value-type="percentage" office:value="0.0892857142857143" calcext:value-type="percentage">
            <text:p>8.93%</text:p>
          </table:table-cell>
          <table:table-cell table:style-name="ce64" office:value-type="float" office:value="15980400" calcext:value-type="float">
            <text:p>$15,980,400 </text:p>
          </table:table-cell>
          <table:table-cell table:style-name="ce43" table:formula="of:=[.F8]/145921233" office:value-type="percentage" office:value="0.109513877257328" calcext:value-type="percentage">
            <text:p>10.95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61" office:value-type="float" office:value="9867" calcext:value-type="float">
            <text:p>9,867 </text:p>
          </table:table-cell>
          <table:table-cell table:style-name="ce35" table:formula="of:=[.D9]/111832" office:value-type="percentage" office:value="0.0882305601259031" calcext:value-type="percentage">
            <text:p>8.82%</text:p>
          </table:table-cell>
          <table:table-cell table:style-name="ce64" office:value-type="float" office:value="8990391" calcext:value-type="float">
            <text:p>$8,990,391 </text:p>
          </table:table-cell>
          <table:table-cell table:style-name="ce43" table:formula="of:=[.F9]/145921233" office:value-type="percentage" office:value="0.0616112598226195" calcext:value-type="percentage">
            <text:p>6.16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5139" calcext:value-type="float">
            <text:p>5,139 </text:p>
          </table:table-cell>
          <table:table-cell table:style-name="ce35" table:formula="of:=[.D10]/111832" office:value-type="percentage" office:value="0.0459528578582159" calcext:value-type="percentage">
            <text:p>4.60%</text:p>
          </table:table-cell>
          <table:table-cell table:style-name="ce64" office:value-type="float" office:value="9262168" calcext:value-type="float">
            <text:p>$9,262,168 </text:p>
          </table:table-cell>
          <table:table-cell table:style-name="ce43" table:formula="of:=[.F10]/145921233" office:value-type="percentage" office:value="0.0634737509379461" calcext:value-type="percentage">
            <text:p>6.35%</text:p>
          </table:table-cell>
          <table:table-cell table:number-columns-repeated="2"/>
          <table:table-cell table:style-name="ce46"/>
          <table:table-cell table:style-name="ce56" table:number-columns-spanned="3" table:number-rows-spanned="1"/>
          <table:covered-table-cell table:number-columns-repeated="2" table:style-name="ce56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3310101" calcext:value-type="float">
            <text:p>3310101</text:p>
          </table:table-cell>
          <table:table-cell table:style-name="ce17" office:value-type="string" calcext:value-type="string">
            <text:p>汽車行駛高速公路行車速度超過規定之最高速限20公里以內</text:p>
          </table:table-cell>
          <table:table-cell table:style-name="ce61" office:value-type="float" office:value="2966" calcext:value-type="float">
            <text:p>2,966 </text:p>
          </table:table-cell>
          <table:table-cell table:style-name="ce35" table:formula="of:=[.D11]/111832" office:value-type="percentage" office:value="0.0265219257457615" calcext:value-type="percentage">
            <text:p>2.65%</text:p>
          </table:table-cell>
          <table:table-cell table:style-name="ce64" office:value-type="float" office:value="8939400" calcext:value-type="float">
            <text:p>$8,939,400 </text:p>
          </table:table-cell>
          <table:table-cell table:style-name="ce43" table:formula="of:=[.F11]/145921233" office:value-type="percentage" office:value="0.0612618178740307" calcext:value-type="percentage">
            <text:p>6.13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61" office:value-type="float" office:value="2923" calcext:value-type="float">
            <text:p>2,923 </text:p>
          </table:table-cell>
          <table:table-cell table:style-name="ce35" table:formula="of:=[.D12]/111832" office:value-type="percentage" office:value="0.0261374204163388" calcext:value-type="percentage">
            <text:p>2.61%</text:p>
          </table:table-cell>
          <table:table-cell table:style-name="ce64" office:value-type="float" office:value="8036800" calcext:value-type="float">
            <text:p>$8,036,800 </text:p>
          </table:table-cell>
          <table:table-cell table:style-name="ce43" table:formula="of:=[.F12]/145921233" office:value-type="percentage" office:value="0.0550762890003815" calcext:value-type="percentage">
            <text:p>5.51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3310103" calcext:value-type="float">
            <text:p>3310103</text:p>
          </table:table-cell>
          <table:table-cell table:style-name="ce17" office:value-type="string" calcext:value-type="string">
            <text:p>汽車行駛高速公路行車速度超過規定之最高速限逾20公里至40公里以內</text:p>
          </table:table-cell>
          <table:table-cell table:style-name="ce61" office:value-type="float" office:value="2078" calcext:value-type="float">
            <text:p>2,078 </text:p>
          </table:table-cell>
          <table:table-cell table:style-name="ce35" table:formula="of:=[.D13]/111832" office:value-type="percentage" office:value="0.0185814435939624" calcext:value-type="percentage">
            <text:p>1.86%</text:p>
          </table:table-cell>
          <table:table-cell table:style-name="ce64" office:value-type="float" office:value="7421700" calcext:value-type="float">
            <text:p>$7,421,700 </text:p>
          </table:table-cell>
          <table:table-cell table:style-name="ce43" table:formula="of:=[.F13]/145921233" office:value-type="percentage" office:value="0.0508610011539582" calcext:value-type="percentage">
            <text:p>5.09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5610402" calcext:value-type="float">
            <text:p>5610402</text:p>
          </table:table-cell>
          <table:table-cell table:style-name="ce18" office:value-type="string" calcext:value-type="string">
            <text:p>在設有禁止停車標線之處所停車</text:p>
          </table:table-cell>
          <table:table-cell table:style-name="ce62" office:value-type="float" office:value="1952" calcext:value-type="float">
            <text:p>1,952 </text:p>
          </table:table-cell>
          <table:table-cell table:style-name="ce36" table:formula="of:=[.D14]/111832" office:value-type="percentage" office:value="0.0174547535589098" calcext:value-type="percentage">
            <text:p>1.75%</text:p>
          </table:table-cell>
          <table:table-cell table:style-name="ce65" office:value-type="float" office:value="1758500" calcext:value-type="float">
            <text:p>$1,758,500 </text:p>
          </table:table-cell>
          <table:table-cell table:style-name="ce44" table:formula="of:=[.F14]/145921233" office:value-type="percentage" office:value="0.0120510220743543" calcext:value-type="percentage">
            <text:p>1.21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4" table:number-columns-repeated="3"/>
          <table:table-cell table:style-name="ce40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23" office:value-type="string" calcext:value-type="string">
            <text:p>在禁止臨時停車處所停車</text:p>
          </table:table-cell>
          <table:table-cell table:style-name="ce61" office:value-type="float" office:value="19129" calcext:value-type="float">
            <text:p>19,129 </text:p>
          </table:table-cell>
          <table:table-cell table:style-name="ce35" table:formula="of:=[.D18]/81386" office:value-type="percentage" office:value="0.235040424643059" calcext:value-type="percentage">
            <text:p>23.50%</text:p>
          </table:table-cell>
          <table:table-cell table:style-name="ce64" office:value-type="float" office:value="11510000" calcext:value-type="float">
            <text:p>$11,510,000 </text:p>
          </table:table-cell>
          <table:table-cell table:style-name="ce43" table:formula="of:=[.F18]/152278300" office:value-type="percentage" office:value="0.075585293505378" calcext:value-type="percentage">
            <text:p>7.56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23" office:value-type="string" calcext:value-type="string">
            <text:p>駕車行經有燈光號誌管制之交岔路口闖紅燈</text:p>
          </table:table-cell>
          <table:table-cell table:style-name="ce61" office:value-type="float" office:value="9167" calcext:value-type="float">
            <text:p>9,167 </text:p>
          </table:table-cell>
          <table:table-cell table:style-name="ce35" table:formula="of:=[.D19]/81386" office:value-type="percentage" office:value="0.112636079915465" calcext:value-type="percentage">
            <text:p>11.26%</text:p>
          </table:table-cell>
          <table:table-cell table:style-name="ce64" office:value-type="float" office:value="16661600" calcext:value-type="float">
            <text:p>$16,661,600 </text:p>
          </table:table-cell>
          <table:table-cell table:style-name="ce43" table:formula="of:=[.F19]/152278300" office:value-type="percentage" office:value="0.109415458407403" calcext:value-type="percentage">
            <text:p>10.94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4810201" calcext:value-type="float">
            <text:p>4810201</text:p>
          </table:table-cell>
          <table:table-cell table:style-name="ce23" office:value-type="string" calcext:value-type="string">
            <text:p>不依標誌 <text:s/>標線號誌指示</text:p>
          </table:table-cell>
          <table:table-cell table:style-name="ce61" office:value-type="float" office:value="7996" calcext:value-type="float">
            <text:p>7,996 </text:p>
          </table:table-cell>
          <table:table-cell table:style-name="ce35" table:formula="of:=[.D20]/81386" office:value-type="percentage" office:value="0.0982478558965915" calcext:value-type="percentage">
            <text:p>9.82%</text:p>
          </table:table-cell>
          <table:table-cell table:style-name="ce64" office:value-type="float" office:value="4954700" calcext:value-type="float">
            <text:p>$4,954,700 </text:p>
          </table:table-cell>
          <table:table-cell table:style-name="ce43" table:formula="of:=[.F20]/152278300" office:value-type="percentage" office:value="0.0325371375960987" calcext:value-type="percentage">
            <text:p>3.25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23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6555" calcext:value-type="float">
            <text:p>6,555 </text:p>
          </table:table-cell>
          <table:table-cell table:style-name="ce35" table:formula="of:=[.D21]/81386" office:value-type="percentage" office:value="0.0805421079792593" calcext:value-type="percentage">
            <text:p>8.05%</text:p>
          </table:table-cell>
          <table:table-cell table:style-name="ce64" office:value-type="float" office:value="7966400" calcext:value-type="float">
            <text:p>$7,966,400 </text:p>
          </table:table-cell>
          <table:table-cell table:style-name="ce43" table:formula="of:=[.F21]/152278300" office:value-type="percentage" office:value="0.0523147421530185" calcext:value-type="percentage">
            <text:p>5.23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23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5533" calcext:value-type="float">
            <text:p>5,533 </text:p>
          </table:table-cell>
          <table:table-cell table:style-name="ce35" table:formula="of:=[.D22]/81386" office:value-type="percentage" office:value="0.0679846656673138" calcext:value-type="percentage">
            <text:p>6.80%</text:p>
          </table:table-cell>
          <table:table-cell table:style-name="ce64" office:value-type="float" office:value="7855500" calcext:value-type="float">
            <text:p>$7,855,500 </text:p>
          </table:table-cell>
          <table:table-cell table:style-name="ce43" table:formula="of:=[.F22]/152278300" office:value-type="percentage" office:value="0.0515864702981318" calcext:value-type="percentage">
            <text:p>5.16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61" office:value-type="float" office:value="4801" calcext:value-type="float">
            <text:p>4,801 </text:p>
          </table:table-cell>
          <table:table-cell table:style-name="ce35" table:formula="of:=[.D23]/81386" office:value-type="percentage" office:value="0.0589904897648244" calcext:value-type="percentage">
            <text:p>5.90%</text:p>
          </table:table-cell>
          <table:table-cell table:style-name="ce64" office:value-type="float" office:value="2900300" calcext:value-type="float">
            <text:p>$2,900,300 </text:p>
          </table:table-cell>
          <table:table-cell table:style-name="ce43" table:formula="of:=[.F23]/152278300" office:value-type="percentage" office:value="0.0190460492401084" calcext:value-type="percentage">
            <text:p>1.90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5610401" calcext:value-type="float">
            <text:p>5610401</text:p>
          </table:table-cell>
          <table:table-cell table:style-name="ce23" office:value-type="string" calcext:value-type="string">
            <text:p>在設有禁止停車標誌之處所停車</text:p>
          </table:table-cell>
          <table:table-cell table:style-name="ce61" office:value-type="float" office:value="4750" calcext:value-type="float">
            <text:p>4,750 </text:p>
          </table:table-cell>
          <table:table-cell table:style-name="ce35" table:formula="of:=[.D24]/81386" office:value-type="percentage" office:value="0.0583638463617821" calcext:value-type="percentage">
            <text:p>5.84%</text:p>
          </table:table-cell>
          <table:table-cell table:style-name="ce64" office:value-type="float" office:value="2856300" calcext:value-type="float">
            <text:p>$2,856,300 </text:p>
          </table:table-cell>
          <table:table-cell table:style-name="ce43" table:formula="of:=[.F24]/152278300" office:value-type="percentage" office:value="0.0187571045907395" calcext:value-type="percentage">
            <text:p>1.88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5620001" calcext:value-type="float">
            <text:p>5620001</text:p>
          </table:table-cell>
          <table:table-cell table:style-name="ce23" office:value-type="string" calcext:value-type="string">
            <text:p>在道路收費停車處所停車經催繳不依規定繳費</text:p>
          </table:table-cell>
          <table:table-cell table:style-name="ce61" office:value-type="float" office:value="3944" calcext:value-type="float">
            <text:p>3,944 </text:p>
          </table:table-cell>
          <table:table-cell table:style-name="ce35" table:formula="of:=[.D25]/81386" office:value-type="percentage" office:value="0.0484604231686039" calcext:value-type="percentage">
            <text:p>4.85%</text:p>
          </table:table-cell>
          <table:table-cell table:style-name="ce64" office:value-type="float" office:value="1187400" calcext:value-type="float">
            <text:p>$1,187,400 </text:p>
          </table:table-cell>
          <table:table-cell table:style-name="ce43" table:formula="of:=[.F25]/152278300" office:value-type="percentage" office:value="0.00779756537865211" calcext:value-type="percentage">
            <text:p>0.78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4510101" calcext:value-type="float">
            <text:p>4510101</text:p>
          </table:table-cell>
          <table:table-cell table:style-name="ce23" office:value-type="string" calcext:value-type="string">
            <text:p>不按遵行之方向行駛</text:p>
          </table:table-cell>
          <table:table-cell table:style-name="ce61" office:value-type="float" office:value="2076" calcext:value-type="float">
            <text:p>2,076 </text:p>
          </table:table-cell>
          <table:table-cell table:style-name="ce35" table:formula="of:=[.D26]/81386" office:value-type="percentage" office:value="0.0255080726414862" calcext:value-type="percentage">
            <text:p>2.55%</text:p>
          </table:table-cell>
          <table:table-cell table:style-name="ce64" office:value-type="float" office:value="1896600" calcext:value-type="float">
            <text:p>$1,896,600 </text:p>
          </table:table-cell>
          <table:table-cell table:style-name="ce43" table:formula="of:=[.F26]/152278300" office:value-type="percentage" office:value="0.0124548277725717" calcext:value-type="percentage">
            <text:p>1.25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4510301" calcext:value-type="float">
            <text:p>4510301</text:p>
          </table:table-cell>
          <table:table-cell table:style-name="ce48" office:value-type="string" calcext:value-type="string">
            <text:p>不依規定駛入來車道</text:p>
          </table:table-cell>
          <table:table-cell table:style-name="ce62" office:value-type="float" office:value="1975" calcext:value-type="float">
            <text:p>1,975 </text:p>
          </table:table-cell>
          <table:table-cell table:style-name="ce36" table:formula="of:=[.D27]/81386" office:value-type="percentage" office:value="0.0242670729609515" calcext:value-type="percentage">
            <text:p>2.43%</text:p>
          </table:table-cell>
          <table:table-cell table:style-name="ce65" office:value-type="float" office:value="1786100" calcext:value-type="float">
            <text:p>$1,786,100 </text:p>
          </table:table-cell>
          <table:table-cell table:style-name="ce44" table:formula="of:=[.F27]/152278300" office:value-type="percentage" office:value="0.0117291826872246" calcext:value-type="percentage">
            <text:p>1.17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4" table:number-columns-repeated="3"/>
          <table:table-cell table:style-name="ce40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63" office:value-type="string" calcext:value-type="string">
            <text:p>件數</text:p>
          </table:table-cell>
          <table:table-cell table:style-name="ce63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61" office:value-type="float" office:value="37459" calcext:value-type="float">
            <text:p>37,459 </text:p>
          </table:table-cell>
          <table:table-cell table:style-name="ce35" table:formula="of:=[.D31]/193218" office:value-type="percentage" office:value="0.193869101222453" calcext:value-type="percentage">
            <text:p>19.39%</text:p>
          </table:table-cell>
          <table:table-cell table:style-name="ce64" office:value-type="float" office:value="28055400" calcext:value-type="float">
            <text:p>$28,055,400 </text:p>
          </table:table-cell>
          <table:table-cell table:style-name="ce43" table:formula="of:=[.F31]/298199533" office:value-type="percentage" office:value="0.0940826423091682" calcext:value-type="percentage">
            <text:p>9.41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5620001" calcext:value-type="float">
            <text:p>562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22171" calcext:value-type="float">
            <text:p>22,171 </text:p>
          </table:table-cell>
          <table:table-cell table:style-name="ce35" table:formula="of:=[.D32]/193218" office:value-type="percentage" office:value="0.114746038153795" calcext:value-type="percentage">
            <text:p>11.47%</text:p>
          </table:table-cell>
          <table:table-cell table:style-name="ce64" office:value-type="float" office:value="6682800" calcext:value-type="float">
            <text:p>$6,682,800 </text:p>
          </table:table-cell>
          <table:table-cell table:style-name="ce43" table:formula="of:=[.F32]/298199533" office:value-type="percentage" office:value="0.0224104978729125" calcext:value-type="percentage">
            <text:p>2.24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61" office:value-type="float" office:value="18412" calcext:value-type="float">
            <text:p>18,412 </text:p>
          </table:table-cell>
          <table:table-cell table:style-name="ce35" table:formula="of:=[.D33]/193218" office:value-type="percentage" office:value="0.0952913289652103" calcext:value-type="percentage">
            <text:p>9.53%</text:p>
          </table:table-cell>
          <table:table-cell table:style-name="ce64" office:value-type="float" office:value="5524800" calcext:value-type="float">
            <text:p>$5,524,800 </text:p>
          </table:table-cell>
          <table:table-cell table:style-name="ce43" table:formula="of:=[.F33]/298199533" office:value-type="percentage" office:value="0.0185271919926179" calcext:value-type="percentage">
            <text:p>1.85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16540" calcext:value-type="float">
            <text:p>16,540 </text:p>
          </table:table-cell>
          <table:table-cell table:style-name="ce35" table:formula="of:=[.D34]/193218" office:value-type="percentage" office:value="0.0856027906302725" calcext:value-type="percentage">
            <text:p>8.56%</text:p>
          </table:table-cell>
          <table:table-cell table:style-name="ce64" office:value-type="float" office:value="23946800" calcext:value-type="float">
            <text:p>$23,946,800 </text:p>
          </table:table-cell>
          <table:table-cell table:style-name="ce43" table:formula="of:=[.F34]/298199533" office:value-type="percentage" office:value="0.080304619390534" calcext:value-type="percentage">
            <text:p>8.03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61" office:value-type="float" office:value="12116" calcext:value-type="float">
            <text:p>12,116 </text:p>
          </table:table-cell>
          <table:table-cell table:style-name="ce35" table:formula="of:=[.D35]/193218" office:value-type="percentage" office:value="0.0627063731122359" calcext:value-type="percentage">
            <text:p>6.27%</text:p>
          </table:table-cell>
          <table:table-cell table:style-name="ce64" office:value-type="float" office:value="24750000" calcext:value-type="float">
            <text:p>$24,750,000 </text:p>
          </table:table-cell>
          <table:table-cell table:style-name="ce43" table:formula="of:=[.F35]/298199533" office:value-type="percentage" office:value="0.0829981179078506" calcext:value-type="percentage">
            <text:p>8.30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10673" calcext:value-type="float">
            <text:p>10,673 </text:p>
          </table:table-cell>
          <table:table-cell table:style-name="ce35" table:formula="of:=[.D36]/193218" office:value-type="percentage" office:value="0.0552381248123881" calcext:value-type="percentage">
            <text:p>5.52%</text:p>
          </table:table-cell>
          <table:table-cell table:style-name="ce64" office:value-type="float" office:value="17119468" calcext:value-type="float">
            <text:p>$17,119,468 </text:p>
          </table:table-cell>
          <table:table-cell table:style-name="ce43" table:formula="of:=[.F36]/298199533" office:value-type="percentage" office:value="0.0574094393367142" calcext:value-type="percentage">
            <text:p>5.74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61" office:value-type="float" office:value="9894" calcext:value-type="float">
            <text:p>9,894 </text:p>
          </table:table-cell>
          <table:table-cell table:style-name="ce35" table:formula="of:=[.D37]/193218" office:value-type="percentage" office:value="0.0512064093407447" calcext:value-type="percentage">
            <text:p>5.12%</text:p>
          </table:table-cell>
          <table:table-cell table:style-name="ce64" office:value-type="float" office:value="6118700" calcext:value-type="float">
            <text:p>$6,118,700 </text:p>
          </table:table-cell>
          <table:table-cell table:style-name="ce43" table:formula="of:=[.F37]/298199533" office:value-type="percentage" office:value="0.0205188114764754" calcext:value-type="percentage">
            <text:p>2.05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61" office:value-type="float" office:value="9867" calcext:value-type="float">
            <text:p>9,867 </text:p>
          </table:table-cell>
          <table:table-cell table:style-name="ce35" table:formula="of:=[.D38]/193218" office:value-type="percentage" office:value="0.0510666708070677" calcext:value-type="percentage">
            <text:p>5.11%</text:p>
          </table:table-cell>
          <table:table-cell table:style-name="ce64" office:value-type="float" office:value="8990391" calcext:value-type="float">
            <text:p>$8,990,391 </text:p>
          </table:table-cell>
          <table:table-cell table:style-name="ce43" table:formula="of:=[.F38]/298199533" office:value-type="percentage" office:value="0.0301489103941689" calcext:value-type="percentage">
            <text:p>3.01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5610401" calcext:value-type="float">
            <text:p>5610401</text:p>
          </table:table-cell>
          <table:table-cell table:style-name="ce17" office:value-type="string" calcext:value-type="string">
            <text:p>在設有禁止停車標誌之處所停車</text:p>
          </table:table-cell>
          <table:table-cell table:style-name="ce61" office:value-type="float" office:value="4887" calcext:value-type="float">
            <text:p>4,887 </text:p>
          </table:table-cell>
          <table:table-cell table:style-name="ce35" table:formula="of:=[.D39]/193218" office:value-type="percentage" office:value="0.0252926745955346" calcext:value-type="percentage">
            <text:p>2.53%</text:p>
          </table:table-cell>
          <table:table-cell table:style-name="ce64" office:value-type="float" office:value="2980100" calcext:value-type="float">
            <text:p>$2,980,100 </text:p>
          </table:table-cell>
          <table:table-cell table:style-name="ce43" table:formula="of:=[.F39]/298199533" office:value-type="percentage" office:value="0.0099936440879671" calcext:value-type="percentage">
            <text:p>1.00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4511301" calcext:value-type="float">
            <text:p>4511301</text:p>
          </table:table-cell>
          <table:table-cell table:style-name="ce18" office:value-type="string" calcext:value-type="string">
            <text:p>機車，不在規定車道行駛</text:p>
          </table:table-cell>
          <table:table-cell table:style-name="ce62" office:value-type="float" office:value="4802" calcext:value-type="float">
            <text:p>4,802 </text:p>
          </table:table-cell>
          <table:table-cell table:style-name="ce36" table:formula="of:=[.D40]/193218" office:value-type="percentage" office:value="0.0248527569895144" calcext:value-type="percentage">
            <text:p>2.49%</text:p>
          </table:table-cell>
          <table:table-cell table:style-name="ce65" office:value-type="float" office:value="2900900" calcext:value-type="float">
            <text:p>$2,900,900 </text:p>
          </table:table-cell>
          <table:table-cell table:style-name="ce44" table:formula="of:=[.F40]/298199533" office:value-type="percentage" office:value="0.00972805011066198" calcext:value-type="percentage">
            <text:p>0.97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4年8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11,832件、機車入案件數81,386件，合計193,218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45,921,233元、機車入案金額152,278,300元，合計298,199,533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年9月" table:style-name="ta9">
        <table:table-column table:style-name="co1" table:default-cell-style-name="ce14"/>
        <table:table-column table:style-name="co2" table:default-cell-style-name="ce14"/>
        <table:table-column table:style-name="co10" table:default-cell-style-name="ce14"/>
        <table:table-column table:style-name="co6" table:number-columns-repeated="3" table:default-cell-style-name="ce14"/>
        <table:table-column table:style-name="co6" table:default-cell-style-name="ce41"/>
        <table:table-column table:style-name="co7" table:number-columns-repeated="2" table:default-cell-style-name="ce41"/>
        <table:table-column table:style-name="co9" table:default-cell-style-name="ce41"/>
        <table:table-column table:style-name="co7" table:number-columns-repeated="247" table:default-cell-style-name="ce41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4年9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7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61" office:value-type="float" office:value="34340" calcext:value-type="float">
            <text:p>34,340 </text:p>
          </table:table-cell>
          <table:table-cell table:style-name="ce35" table:formula="of:=[.D5]/136286" office:value-type="percentage" office:value="0.251970121655929" calcext:value-type="percentage">
            <text:p>25.20%</text:p>
          </table:table-cell>
          <table:table-cell table:style-name="ce64" office:value-type="float" office:value="10302000" calcext:value-type="float">
            <text:p>$10,302,000 </text:p>
          </table:table-cell>
          <table:table-cell table:style-name="ce43" table:formula="of:=[.F5]/167550762" office:value-type="percentage" office:value="0.0614858439139776" calcext:value-type="percentage">
            <text:p>6.15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61" office:value-type="float" office:value="20093" calcext:value-type="float">
            <text:p>20,093 </text:p>
          </table:table-cell>
          <table:table-cell table:style-name="ce35" table:formula="of:=[.D6]/136286" office:value-type="percentage" office:value="0.147432604963092" calcext:value-type="percentage">
            <text:p>14.74%</text:p>
          </table:table-cell>
          <table:table-cell table:style-name="ce64" office:value-type="float" office:value="18156600" calcext:value-type="float">
            <text:p>$18,156,600 </text:p>
          </table:table-cell>
          <table:table-cell table:style-name="ce43" table:formula="of:=[.F6]/167550762" office:value-type="percentage" office:value="0.108364771268542" calcext:value-type="percentage">
            <text:p>10.84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5620001" calcext:value-type="float">
            <text:p>562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16042" calcext:value-type="float">
            <text:p>16,042 </text:p>
          </table:table-cell>
          <table:table-cell table:style-name="ce35" table:formula="of:=[.D7]/136286" office:value-type="percentage" office:value="0.117708348619814" calcext:value-type="percentage">
            <text:p>11.77%</text:p>
          </table:table-cell>
          <table:table-cell table:style-name="ce64" office:value-type="float" office:value="4823100" calcext:value-type="float">
            <text:p>$4,823,100 </text:p>
          </table:table-cell>
          <table:table-cell table:style-name="ce43" table:formula="of:=[.F7]/167550762" office:value-type="percentage" office:value="0.0287859031043977" calcext:value-type="percentage">
            <text:p>2.88%</text:p>
          </table:table-cell>
          <table:table-cell/>
          <table:table-cell table:style-name="ce46"/>
          <table:table-cell table:style-name="ce67" table:number-columns-spanned="3" table:number-rows-spanned="1"/>
          <table:covered-table-cell table:number-columns-repeated="2" table:style-name="ce6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10274" calcext:value-type="float">
            <text:p>10,274 </text:p>
          </table:table-cell>
          <table:table-cell table:style-name="ce35" table:formula="of:=[.D8]/136286" office:value-type="percentage" office:value="0.0753855861937396" calcext:value-type="percentage">
            <text:p>7.54%</text:p>
          </table:table-cell>
          <table:table-cell table:style-name="ce64" office:value-type="float" office:value="16439400" calcext:value-type="float">
            <text:p>$16,439,400 </text:p>
          </table:table-cell>
          <table:table-cell table:style-name="ce43" table:formula="of:=[.F8]/167550762" office:value-type="percentage" office:value="0.0981159369481113" calcext:value-type="percentage">
            <text:p>9.81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7888" calcext:value-type="float">
            <text:p>7,888 </text:p>
          </table:table-cell>
          <table:table-cell table:style-name="ce35" table:formula="of:=[.D9]/136286" office:value-type="percentage" office:value="0.0578782853704709" calcext:value-type="percentage">
            <text:p>5.79%</text:p>
          </table:table-cell>
          <table:table-cell table:style-name="ce64" office:value-type="float" office:value="2366400" calcext:value-type="float">
            <text:p>$2,366,400 </text:p>
          </table:table-cell>
          <table:table-cell table:style-name="ce43" table:formula="of:=[.F9]/167550762" office:value-type="percentage" office:value="0.0141234809782602" calcext:value-type="percentage">
            <text:p>1.41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61" office:value-type="float" office:value="7591" calcext:value-type="float">
            <text:p>7,591 </text:p>
          </table:table-cell>
          <table:table-cell table:style-name="ce35" table:formula="of:=[.D10]/136286" office:value-type="percentage" office:value="0.0556990446560909" calcext:value-type="percentage">
            <text:p>5.57%</text:p>
          </table:table-cell>
          <table:table-cell table:style-name="ce64" office:value-type="float" office:value="6941900" calcext:value-type="float">
            <text:p>$6,941,900 </text:p>
          </table:table-cell>
          <table:table-cell table:style-name="ce43" table:formula="of:=[.F10]/167550762" office:value-type="percentage" office:value="0.0414316229728636" calcext:value-type="percentage">
            <text:p>4.14%</text:p>
          </table:table-cell>
          <table:table-cell table:number-columns-repeated="2"/>
          <table:table-cell table:style-name="ce46"/>
          <table:table-cell table:style-name="ce56" table:number-columns-spanned="3" table:number-rows-spanned="1"/>
          <table:covered-table-cell table:number-columns-repeated="2" table:style-name="ce56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5987" calcext:value-type="float">
            <text:p>5,987 </text:p>
          </table:table-cell>
          <table:table-cell table:style-name="ce35" table:formula="of:=[.D11]/136286" office:value-type="percentage" office:value="0.043929677296274" calcext:value-type="percentage">
            <text:p>4.39%</text:p>
          </table:table-cell>
          <table:table-cell table:style-name="ce64" office:value-type="float" office:value="10780300" calcext:value-type="float">
            <text:p>$10,780,300 </text:p>
          </table:table-cell>
          <table:table-cell table:style-name="ce43" table:formula="of:=[.F11]/167550762" office:value-type="percentage" office:value="0.06434050117898" calcext:value-type="percentage">
            <text:p>6.43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61" office:value-type="float" office:value="2822" calcext:value-type="float">
            <text:p>2,822 </text:p>
          </table:table-cell>
          <table:table-cell table:style-name="ce35" table:formula="of:=[.D12]/136286" office:value-type="percentage" office:value="0.0207064555420219" calcext:value-type="percentage">
            <text:p>2.07%</text:p>
          </table:table-cell>
          <table:table-cell table:style-name="ce64" office:value-type="float" office:value="7751400" calcext:value-type="float">
            <text:p>$7,751,400 </text:p>
          </table:table-cell>
          <table:table-cell table:style-name="ce43" table:formula="of:=[.F12]/167550762" office:value-type="percentage" office:value="0.0462629946141337" calcext:value-type="percentage">
            <text:p>4.63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61" office:value-type="float" office:value="2775" calcext:value-type="float">
            <text:p>2,775 </text:p>
          </table:table-cell>
          <table:table-cell table:style-name="ce35" table:formula="of:=[.D13]/136286" office:value-type="percentage" office:value="0.020361592533349" calcext:value-type="percentage">
            <text:p>2.04%</text:p>
          </table:table-cell>
          <table:table-cell table:style-name="ce64" office:value-type="float" office:value="834500" calcext:value-type="float">
            <text:p>$834,500 </text:p>
          </table:table-cell>
          <table:table-cell table:style-name="ce43" table:formula="of:=[.F13]/167550762" office:value-type="percentage" office:value="0.00498058015397149" calcext:value-type="percentage">
            <text:p>0.50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3310101" calcext:value-type="float">
            <text:p>3310101</text:p>
          </table:table-cell>
          <table:table-cell table:style-name="ce18" office:value-type="string" calcext:value-type="string">
            <text:p>汽車行駛高速公路行車速度超過規定之最高速限20公里以內</text:p>
          </table:table-cell>
          <table:table-cell table:style-name="ce62" office:value-type="float" office:value="2281" calcext:value-type="float">
            <text:p>2,281 </text:p>
          </table:table-cell>
          <table:table-cell table:style-name="ce36" table:formula="of:=[.D14]/136286" office:value-type="percentage" office:value="0.0167368621868717" calcext:value-type="percentage">
            <text:p>1.67%</text:p>
          </table:table-cell>
          <table:table-cell table:style-name="ce65" office:value-type="float" office:value="6900100" calcext:value-type="float">
            <text:p>$6,900,100 </text:p>
          </table:table-cell>
          <table:table-cell table:style-name="ce44" table:formula="of:=[.F14]/167550762" office:value-type="percentage" office:value="0.0411821463396269" calcext:value-type="percentage">
            <text:p>4.12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4" table:number-columns-repeated="3"/>
          <table:table-cell table:style-name="ce40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23" office:value-type="string" calcext:value-type="string">
            <text:p>在禁止臨時停車處所停車</text:p>
          </table:table-cell>
          <table:table-cell table:style-name="ce61" office:value-type="float" office:value="20320" calcext:value-type="float">
            <text:p>20,320 </text:p>
          </table:table-cell>
          <table:table-cell table:style-name="ce35" table:formula="of:=[.D18]/83021" office:value-type="percentage" office:value="0.244757350549861" calcext:value-type="percentage">
            <text:p>24.48%</text:p>
          </table:table-cell>
          <table:table-cell table:style-name="ce64" office:value-type="float" office:value="12235800" calcext:value-type="float">
            <text:p>$12,235,800 </text:p>
          </table:table-cell>
          <table:table-cell table:style-name="ce43" table:formula="of:=[.F18]/180616200" office:value-type="percentage" office:value="0.0677447537928492" calcext:value-type="percentage">
            <text:p>6.77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4810201" calcext:value-type="float">
            <text:p>4810201</text:p>
          </table:table-cell>
          <table:table-cell table:style-name="ce23" office:value-type="string" calcext:value-type="string">
            <text:p>不依標誌 <text:s/>標線號誌指示</text:p>
          </table:table-cell>
          <table:table-cell table:style-name="ce61" office:value-type="float" office:value="9829" calcext:value-type="float">
            <text:p>9,829 </text:p>
          </table:table-cell>
          <table:table-cell table:style-name="ce35" table:formula="of:=[.D19]/83021" office:value-type="percentage" office:value="0.118391732212332" calcext:value-type="percentage">
            <text:p>11.84%</text:p>
          </table:table-cell>
          <table:table-cell table:style-name="ce64" office:value-type="float" office:value="5998800" calcext:value-type="float">
            <text:p>$5,998,800 </text:p>
          </table:table-cell>
          <table:table-cell table:style-name="ce43" table:formula="of:=[.F19]/180616200" office:value-type="percentage" office:value="0.0332129676075568" calcext:value-type="percentage">
            <text:p>3.32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23" office:value-type="string" calcext:value-type="string">
            <text:p>駕車行經有燈光號誌管制之交岔路口闖紅燈</text:p>
          </table:table-cell>
          <table:table-cell table:style-name="ce61" office:value-type="float" office:value="9293" calcext:value-type="float">
            <text:p>9,293 </text:p>
          </table:table-cell>
          <table:table-cell table:style-name="ce35" table:formula="of:=[.D20]/83021" office:value-type="percentage" office:value="0.111935534382867" calcext:value-type="percentage">
            <text:p>11.19%</text:p>
          </table:table-cell>
          <table:table-cell table:style-name="ce64" office:value-type="float" office:value="16953100" calcext:value-type="float">
            <text:p>$16,953,100 </text:p>
          </table:table-cell>
          <table:table-cell table:style-name="ce43" table:formula="of:=[.F20]/180616200" office:value-type="percentage" office:value="0.0938625660378194" calcext:value-type="percentage">
            <text:p>9.39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23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5907" calcext:value-type="float">
            <text:p>5,907 </text:p>
          </table:table-cell>
          <table:table-cell table:style-name="ce35" table:formula="of:=[.D21]/83021" office:value-type="percentage" office:value="0.0711506727213597" calcext:value-type="percentage">
            <text:p>7.12%</text:p>
          </table:table-cell>
          <table:table-cell table:style-name="ce64" office:value-type="float" office:value="8426700" calcext:value-type="float">
            <text:p>$8,426,700 </text:p>
          </table:table-cell>
          <table:table-cell table:style-name="ce43" table:formula="of:=[.F21]/180616200" office:value-type="percentage" office:value="0.0466552834131158" calcext:value-type="percentage">
            <text:p>4.67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23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5696" calcext:value-type="float">
            <text:p>5,696 </text:p>
          </table:table-cell>
          <table:table-cell table:style-name="ce35" table:formula="of:=[.D22]/83021" office:value-type="percentage" office:value="0.0686091470832681" calcext:value-type="percentage">
            <text:p>6.86%</text:p>
          </table:table-cell>
          <table:table-cell table:style-name="ce64" office:value-type="float" office:value="6956300" calcext:value-type="float">
            <text:p>$6,956,300 </text:p>
          </table:table-cell>
          <table:table-cell table:style-name="ce43" table:formula="of:=[.F22]/180616200" office:value-type="percentage" office:value="0.0385142639475307" calcext:value-type="percentage">
            <text:p>3.85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61" office:value-type="float" office:value="4762" calcext:value-type="float">
            <text:p>4,762 </text:p>
          </table:table-cell>
          <table:table-cell table:style-name="ce35" table:formula="of:=[.D23]/83021" office:value-type="percentage" office:value="0.0573589814625215" calcext:value-type="percentage">
            <text:p>5.74%</text:p>
          </table:table-cell>
          <table:table-cell table:style-name="ce64" office:value-type="float" office:value="2868900" calcext:value-type="float">
            <text:p>$2,868,900 </text:p>
          </table:table-cell>
          <table:table-cell table:style-name="ce43" table:formula="of:=[.F23]/180616200" office:value-type="percentage" office:value="0.0158839572530039" calcext:value-type="percentage">
            <text:p>1.59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5610401" calcext:value-type="float">
            <text:p>5610401</text:p>
          </table:table-cell>
          <table:table-cell table:style-name="ce23" office:value-type="string" calcext:value-type="string">
            <text:p>在設有禁止停車標誌之處所停車</text:p>
          </table:table-cell>
          <table:table-cell table:style-name="ce61" office:value-type="float" office:value="4414" calcext:value-type="float">
            <text:p>4,414 </text:p>
          </table:table-cell>
          <table:table-cell table:style-name="ce35" table:formula="of:=[.D24]/83021" office:value-type="percentage" office:value="0.0531672709314511" calcext:value-type="percentage">
            <text:p>5.32%</text:p>
          </table:table-cell>
          <table:table-cell table:style-name="ce64" office:value-type="float" office:value="2657200" calcext:value-type="float">
            <text:p>$2,657,200 </text:p>
          </table:table-cell>
          <table:table-cell table:style-name="ce43" table:formula="of:=[.F24]/180616200" office:value-type="percentage" office:value="0.0147118586261919" calcext:value-type="percentage">
            <text:p>1.47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5620001" calcext:value-type="float">
            <text:p>5620001</text:p>
          </table:table-cell>
          <table:table-cell table:style-name="ce23" office:value-type="string" calcext:value-type="string">
            <text:p>在道路收費停車處所停車經催繳不依規定繳費</text:p>
          </table:table-cell>
          <table:table-cell table:style-name="ce61" office:value-type="float" office:value="2981" calcext:value-type="float">
            <text:p>2,981 </text:p>
          </table:table-cell>
          <table:table-cell table:style-name="ce35" table:formula="of:=[.D25]/83021" office:value-type="percentage" office:value="0.035906577853796" calcext:value-type="percentage">
            <text:p>3.59%</text:p>
          </table:table-cell>
          <table:table-cell table:style-name="ce64" office:value-type="float" office:value="894300" calcext:value-type="float">
            <text:p>$894,300 </text:p>
          </table:table-cell>
          <table:table-cell table:style-name="ce43" table:formula="of:=[.F25]/180616200" office:value-type="percentage" office:value="0.00495138309852605" calcext:value-type="percentage">
            <text:p>0.50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4510101" calcext:value-type="float">
            <text:p>4510101</text:p>
          </table:table-cell>
          <table:table-cell table:style-name="ce23" office:value-type="string" calcext:value-type="string">
            <text:p>不按遵行之方向行駛</text:p>
          </table:table-cell>
          <table:table-cell table:style-name="ce61" office:value-type="float" office:value="2036" calcext:value-type="float">
            <text:p>2,036 </text:p>
          </table:table-cell>
          <table:table-cell table:style-name="ce35" table:formula="of:=[.D26]/83021" office:value-type="percentage" office:value="0.024523915635803" calcext:value-type="percentage">
            <text:p>2.45%</text:p>
          </table:table-cell>
          <table:table-cell table:style-name="ce64" office:value-type="float" office:value="1858500" calcext:value-type="float">
            <text:p>$1,858,500 </text:p>
          </table:table-cell>
          <table:table-cell table:style-name="ce43" table:formula="of:=[.F26]/180616200" office:value-type="percentage" office:value="0.010289774671375" calcext:value-type="percentage">
            <text:p>1.03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2110101" calcext:value-type="float">
            <text:p>2110101</text:p>
          </table:table-cell>
          <table:table-cell table:style-name="ce48" office:value-type="string" calcext:value-type="string">
            <text:p>未領有駕駛執照駕駛小型車</text:p>
          </table:table-cell>
          <table:table-cell table:style-name="ce62" office:value-type="float" office:value="1704" calcext:value-type="float">
            <text:p>1,704 </text:p>
          </table:table-cell>
          <table:table-cell table:style-name="ce36" table:formula="of:=[.D27]/83021" office:value-type="percentage" office:value="0.0205249274280001" calcext:value-type="percentage">
            <text:p>2.05%</text:p>
          </table:table-cell>
          <table:table-cell table:style-name="ce65" office:value-type="float" office:value="10320200" calcext:value-type="float">
            <text:p>$10,320,200 </text:p>
          </table:table-cell>
          <table:table-cell table:style-name="ce44" table:formula="of:=[.F27]/180616200" office:value-type="percentage" office:value="0.0571388391517483" calcext:value-type="percentage">
            <text:p>5.71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4" table:number-columns-repeated="3"/>
          <table:table-cell table:style-name="ce40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63" office:value-type="string" calcext:value-type="string">
            <text:p>件數</text:p>
          </table:table-cell>
          <table:table-cell table:style-name="ce63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61" office:value-type="float" office:value="40416" calcext:value-type="float">
            <text:p>40,416 </text:p>
          </table:table-cell>
          <table:table-cell table:style-name="ce35" table:formula="of:=[.D31]/219307" office:value-type="percentage" office:value="0.184289603159042" calcext:value-type="percentage">
            <text:p>18.43%</text:p>
          </table:table-cell>
          <table:table-cell table:style-name="ce64" office:value-type="float" office:value="30395100" calcext:value-type="float">
            <text:p>$30,395,100 </text:p>
          </table:table-cell>
          <table:table-cell table:style-name="ce43" table:formula="of:=[.F31]/348166962" office:value-type="percentage" office:value="0.0873003567753795" calcext:value-type="percentage">
            <text:p>8.73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61" office:value-type="float" office:value="34340" calcext:value-type="float">
            <text:p>34,340 </text:p>
          </table:table-cell>
          <table:table-cell table:style-name="ce35" table:formula="of:=[.D32]/219307" office:value-type="percentage" office:value="0.156584149160765" calcext:value-type="percentage">
            <text:p>15.66%</text:p>
          </table:table-cell>
          <table:table-cell table:style-name="ce64" office:value-type="float" office:value="10302000" calcext:value-type="float">
            <text:p>$10,302,000 </text:p>
          </table:table-cell>
          <table:table-cell table:style-name="ce43" table:formula="of:=[.F32]/348166962" office:value-type="percentage" office:value="0.0295892520669437" calcext:value-type="percentage">
            <text:p>2.96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5620001" calcext:value-type="float">
            <text:p>562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19023" calcext:value-type="float">
            <text:p>19,023 </text:p>
          </table:table-cell>
          <table:table-cell table:style-name="ce35" table:formula="of:=[.D33]/219307" office:value-type="percentage" office:value="0.0867414172826221" calcext:value-type="percentage">
            <text:p>8.67%</text:p>
          </table:table-cell>
          <table:table-cell table:style-name="ce64" office:value-type="float" office:value="5717400" calcext:value-type="float">
            <text:p>$5,717,400 </text:p>
          </table:table-cell>
          <table:table-cell table:style-name="ce43" table:formula="of:=[.F33]/348166962" office:value-type="percentage" office:value="0.016421431738259" calcext:value-type="percentage">
            <text:p>1.64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15970" calcext:value-type="float">
            <text:p>15,970 </text:p>
          </table:table-cell>
          <table:table-cell table:style-name="ce35" table:formula="of:=[.D34]/219307" office:value-type="percentage" office:value="0.0728202930139029" calcext:value-type="percentage">
            <text:p>7.28%</text:p>
          </table:table-cell>
          <table:table-cell table:style-name="ce64" office:value-type="float" office:value="23395700" calcext:value-type="float">
            <text:p>$23,395,700 </text:p>
          </table:table-cell>
          <table:table-cell table:style-name="ce43" table:formula="of:=[.F34]/348166962" office:value-type="percentage" office:value="0.0671967835937288" calcext:value-type="percentage">
            <text:p>6.72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61" office:value-type="float" office:value="12132" calcext:value-type="float">
            <text:p>12,132 </text:p>
          </table:table-cell>
          <table:table-cell table:style-name="ce35" table:formula="of:=[.D35]/219307" office:value-type="percentage" office:value="0.0553197116371114" calcext:value-type="percentage">
            <text:p>5.53%</text:p>
          </table:table-cell>
          <table:table-cell table:style-name="ce64" office:value-type="float" office:value="24738700" calcext:value-type="float">
            <text:p>$24,738,700 </text:p>
          </table:table-cell>
          <table:table-cell table:style-name="ce43" table:formula="of:=[.F35]/348166962" office:value-type="percentage" office:value="0.0710541283351291" calcext:value-type="percentage">
            <text:p>7.11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61" office:value-type="float" office:value="12002" calcext:value-type="float">
            <text:p>12,002 </text:p>
          </table:table-cell>
          <table:table-cell table:style-name="ce35" table:formula="of:=[.D36]/219307" office:value-type="percentage" office:value="0.0547269353007428" calcext:value-type="percentage">
            <text:p>5.47%</text:p>
          </table:table-cell>
          <table:table-cell table:style-name="ce64" office:value-type="float" office:value="7321800" calcext:value-type="float">
            <text:p>$7,321,800 </text:p>
          </table:table-cell>
          <table:table-cell table:style-name="ce43" table:formula="of:=[.F36]/348166962" office:value-type="percentage" office:value="0.0210295656944038" calcext:value-type="percentage">
            <text:p>2.10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11894" calcext:value-type="float">
            <text:p>11,894 </text:p>
          </table:table-cell>
          <table:table-cell table:style-name="ce35" table:formula="of:=[.D37]/219307" office:value-type="percentage" office:value="0.0542344749597596" calcext:value-type="percentage">
            <text:p>5.42%</text:p>
          </table:table-cell>
          <table:table-cell table:style-name="ce64" office:value-type="float" office:value="19207000" calcext:value-type="float">
            <text:p>$19,207,000 </text:p>
          </table:table-cell>
          <table:table-cell table:style-name="ce43" table:formula="of:=[.F37]/348166962" office:value-type="percentage" office:value="0.0551660613909714" calcext:value-type="percentage">
            <text:p>5.52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8804" calcext:value-type="float">
            <text:p>8,804 </text:p>
          </table:table-cell>
          <table:table-cell table:style-name="ce35" table:formula="of:=[.D38]/219307" office:value-type="percentage" office:value="0.040144637426074" calcext:value-type="percentage">
            <text:p>4.01%</text:p>
          </table:table-cell>
          <table:table-cell table:style-name="ce64" office:value-type="float" office:value="2641200" calcext:value-type="float">
            <text:p>$2,641,200 </text:p>
          </table:table-cell>
          <table:table-cell table:style-name="ce43" table:formula="of:=[.F38]/348166962" office:value-type="percentage" office:value="0.00758601558524671" calcext:value-type="percentage">
            <text:p>0.76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61" office:value-type="float" office:value="7591" calcext:value-type="float">
            <text:p>7,591 </text:p>
          </table:table-cell>
          <table:table-cell table:style-name="ce35" table:formula="of:=[.D39]/219307" office:value-type="percentage" office:value="0.0346135782259572" calcext:value-type="percentage">
            <text:p>3.46%</text:p>
          </table:table-cell>
          <table:table-cell table:style-name="ce64" office:value-type="float" office:value="6941900" calcext:value-type="float">
            <text:p>$6,941,900 </text:p>
          </table:table-cell>
          <table:table-cell table:style-name="ce43" table:formula="of:=[.F39]/348166962" office:value-type="percentage" office:value="0.0199384225318886" calcext:value-type="percentage">
            <text:p>1.99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4511301" calcext:value-type="float">
            <text:p>4511301</text:p>
          </table:table-cell>
          <table:table-cell table:style-name="ce18" office:value-type="string" calcext:value-type="string">
            <text:p>機車，不在規定車道行駛</text:p>
          </table:table-cell>
          <table:table-cell table:style-name="ce62" office:value-type="float" office:value="4763" calcext:value-type="float">
            <text:p>4,763 </text:p>
          </table:table-cell>
          <table:table-cell table:style-name="ce36" table:formula="of:=[.D40]/219307" office:value-type="percentage" office:value="0.021718413000953" calcext:value-type="percentage">
            <text:p>2.17%</text:p>
          </table:table-cell>
          <table:table-cell table:style-name="ce65" office:value-type="float" office:value="2869500" calcext:value-type="float">
            <text:p>$2,869,500 </text:p>
          </table:table-cell>
          <table:table-cell table:style-name="ce44" table:formula="of:=[.F40]/348166962" office:value-type="percentage" office:value="0.00824173546943262" calcext:value-type="percentage">
            <text:p>0.82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4年9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36,286件、機車入案件數83,021件，合計219,307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67,550,762元、機車入案金額180,616,200元，合計348,166,962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年10月1日-10月23日" table:style-name="ta10">
        <table:table-column table:style-name="co1" table:default-cell-style-name="ce14"/>
        <table:table-column table:style-name="co2" table:default-cell-style-name="ce14"/>
        <table:table-column table:style-name="co10" table:default-cell-style-name="ce14"/>
        <table:table-column table:style-name="co6" table:number-columns-repeated="3" table:default-cell-style-name="ce14"/>
        <table:table-column table:style-name="co6" table:default-cell-style-name="ce41"/>
        <table:table-column table:style-name="co7" table:number-columns-repeated="2" table:default-cell-style-name="ce41"/>
        <table:table-column table:style-name="co9" table:default-cell-style-name="ce41"/>
        <table:table-column table:style-name="co7" table:number-columns-repeated="247" table:default-cell-style-name="ce41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4年10月1日~10月23日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7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61" office:value-type="float" office:value="35836" calcext:value-type="float">
            <text:p>35,836 </text:p>
          </table:table-cell>
          <table:table-cell table:style-name="ce35" table:formula="of:=[.D5]/130095" office:value-type="percentage" office:value="0.275460240593412" calcext:value-type="percentage">
            <text:p>27.55%</text:p>
          </table:table-cell>
          <table:table-cell table:style-name="ce64" office:value-type="float" office:value="10750800" calcext:value-type="float">
            <text:p>$10,750,800 </text:p>
          </table:table-cell>
          <table:table-cell table:style-name="ce43" table:formula="of:=[.F5]/158738298" office:value-type="percentage" office:value="0.0677265671577252" calcext:value-type="percentage">
            <text:p>6.77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61" office:value-type="float" office:value="20209" calcext:value-type="float">
            <text:p>20,209 </text:p>
          </table:table-cell>
          <table:table-cell table:style-name="ce35" table:formula="of:=[.D6]/130095" office:value-type="percentage" office:value="0.155340328221684" calcext:value-type="percentage">
            <text:p>15.53%</text:p>
          </table:table-cell>
          <table:table-cell table:style-name="ce64" office:value-type="float" office:value="18238300" calcext:value-type="float">
            <text:p>$18,238,300 </text:p>
          </table:table-cell>
          <table:table-cell table:style-name="ce43" table:formula="of:=[.F6]/158738298" office:value-type="percentage" office:value="0.114895398462695" calcext:value-type="percentage">
            <text:p>11.49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15961" calcext:value-type="float">
            <text:p>15,961 </text:p>
          </table:table-cell>
          <table:table-cell table:style-name="ce35" table:formula="of:=[.D7]/130095" office:value-type="percentage" office:value="0.122687266997194" calcext:value-type="percentage">
            <text:p>12.27%</text:p>
          </table:table-cell>
          <table:table-cell table:style-name="ce64" office:value-type="float" office:value="4788300" calcext:value-type="float">
            <text:p>$4,788,300 </text:p>
          </table:table-cell>
          <table:table-cell table:style-name="ce43" table:formula="of:=[.F7]/158738298" office:value-type="percentage" office:value="0.0301647432303955" calcext:value-type="percentage">
            <text:p>3.02%</text:p>
          </table:table-cell>
          <table:table-cell/>
          <table:table-cell table:style-name="ce46"/>
          <table:table-cell table:style-name="ce67" table:number-columns-spanned="3" table:number-rows-spanned="1"/>
          <table:covered-table-cell table:number-columns-repeated="2" table:style-name="ce6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11917" calcext:value-type="float">
            <text:p>11,917 </text:p>
          </table:table-cell>
          <table:table-cell table:style-name="ce35" table:formula="of:=[.D8]/130095" office:value-type="percentage" office:value="0.0916022906337676" calcext:value-type="percentage">
            <text:p>9.16%</text:p>
          </table:table-cell>
          <table:table-cell table:style-name="ce64" office:value-type="float" office:value="19078200" calcext:value-type="float">
            <text:p>$19,078,200 </text:p>
          </table:table-cell>
          <table:table-cell table:style-name="ce43" table:formula="of:=[.F8]/158738298" office:value-type="percentage" office:value="0.120186497148911" calcext:value-type="percentage">
            <text:p>12.02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61" office:value-type="float" office:value="6794" calcext:value-type="float">
            <text:p>6,794 </text:p>
          </table:table-cell>
          <table:table-cell table:style-name="ce35" table:formula="of:=[.D9]/130095" office:value-type="percentage" office:value="0.0522233752257965" calcext:value-type="percentage">
            <text:p>5.22%</text:p>
          </table:table-cell>
          <table:table-cell table:style-name="ce64" office:value-type="float" office:value="6216400" calcext:value-type="float">
            <text:p>$6,216,400 </text:p>
          </table:table-cell>
          <table:table-cell table:style-name="ce43" table:formula="of:=[.F9]/158738298" office:value-type="percentage" office:value="0.0391613119097447" calcext:value-type="percentage">
            <text:p>3.92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5212" calcext:value-type="float">
            <text:p>5,212 </text:p>
          </table:table-cell>
          <table:table-cell table:style-name="ce35" table:formula="of:=[.D10]/130095" office:value-type="percentage" office:value="0.0400630308620623" calcext:value-type="percentage">
            <text:p>4.01%</text:p>
          </table:table-cell>
          <table:table-cell table:style-name="ce64" office:value-type="float" office:value="9393300" calcext:value-type="float">
            <text:p>$9,393,300 </text:p>
          </table:table-cell>
          <table:table-cell table:style-name="ce43" table:formula="of:=[.F10]/158738298" office:value-type="percentage" office:value="0.0591747556723835" calcext:value-type="percentage">
            <text:p>5.92%</text:p>
          </table:table-cell>
          <table:table-cell table:number-columns-repeated="2"/>
          <table:table-cell table:style-name="ce46"/>
          <table:table-cell table:style-name="ce56" table:number-columns-spanned="3" table:number-rows-spanned="1"/>
          <table:covered-table-cell table:number-columns-repeated="2" table:style-name="ce56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3310101" calcext:value-type="float">
            <text:p>3310101</text:p>
          </table:table-cell>
          <table:table-cell table:style-name="ce17" office:value-type="string" calcext:value-type="string">
            <text:p>汽車行駛高速公路行車速度超過規定之最高速限20公里以內</text:p>
          </table:table-cell>
          <table:table-cell table:style-name="ce61" office:value-type="float" office:value="2965" calcext:value-type="float">
            <text:p>2,965 </text:p>
          </table:table-cell>
          <table:table-cell table:style-name="ce35" table:formula="of:=[.D11]/130095" office:value-type="percentage" office:value="0.0227910373188824" calcext:value-type="percentage">
            <text:p>2.28%</text:p>
          </table:table-cell>
          <table:table-cell table:style-name="ce64" office:value-type="float" office:value="8924900" calcext:value-type="float">
            <text:p>$8,924,900 </text:p>
          </table:table-cell>
          <table:table-cell table:style-name="ce43" table:formula="of:=[.F11]/158738298" office:value-type="percentage" office:value="0.05622398698013" calcext:value-type="percentage">
            <text:p>5.62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61" office:value-type="float" office:value="2460" calcext:value-type="float">
            <text:p>2,460 </text:p>
          </table:table-cell>
          <table:table-cell table:style-name="ce35" table:formula="of:=[.D12]/130095" office:value-type="percentage" office:value="0.0189092586187017" calcext:value-type="percentage">
            <text:p>1.89%</text:p>
          </table:table-cell>
          <table:table-cell table:style-name="ce64" office:value-type="float" office:value="6783000" calcext:value-type="float">
            <text:p>$6,783,000 </text:p>
          </table:table-cell>
          <table:table-cell table:style-name="ce43" table:formula="of:=[.F12]/158738298" office:value-type="percentage" office:value="0.0427307088803485" calcext:value-type="percentage">
            <text:p>4.27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61" office:value-type="float" office:value="2410" calcext:value-type="float">
            <text:p>2,410 </text:p>
          </table:table-cell>
          <table:table-cell table:style-name="ce35" table:formula="of:=[.D13]/130095" office:value-type="percentage" office:value="0.0185249240939314" calcext:value-type="percentage">
            <text:p>1.85%</text:p>
          </table:table-cell>
          <table:table-cell table:style-name="ce64" office:value-type="float" office:value="724400" calcext:value-type="float">
            <text:p>$724,400 </text:p>
          </table:table-cell>
          <table:table-cell table:style-name="ce43" table:formula="of:=[.F13]/158738298" office:value-type="percentage" office:value="0.00456348599630317" calcext:value-type="percentage">
            <text:p>0.46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5610402" calcext:value-type="float">
            <text:p>5610402</text:p>
          </table:table-cell>
          <table:table-cell table:style-name="ce18" office:value-type="string" calcext:value-type="string">
            <text:p>在設有禁止停車標線之處所停車</text:p>
          </table:table-cell>
          <table:table-cell table:style-name="ce62" office:value-type="float" office:value="2140" calcext:value-type="float">
            <text:p>2,140 </text:p>
          </table:table-cell>
          <table:table-cell table:style-name="ce36" table:formula="of:=[.D14]/130095" office:value-type="percentage" office:value="0.0164495176601714" calcext:value-type="percentage">
            <text:p>1.64%</text:p>
          </table:table-cell>
          <table:table-cell table:style-name="ce65" office:value-type="float" office:value="1929100" calcext:value-type="float">
            <text:p>$1,929,100 </text:p>
          </table:table-cell>
          <table:table-cell table:style-name="ce44" table:formula="of:=[.F14]/158738298" office:value-type="percentage" office:value="0.0121527068407902" calcext:value-type="percentage">
            <text:p>1.22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4" table:number-columns-repeated="3"/>
          <table:table-cell table:style-name="ce40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23" office:value-type="string" calcext:value-type="string">
            <text:p>在禁止臨時停車處所停車</text:p>
          </table:table-cell>
          <table:table-cell table:style-name="ce61" office:value-type="float" office:value="20320" calcext:value-type="float">
            <text:p>20,320 </text:p>
          </table:table-cell>
          <table:table-cell table:style-name="ce35" table:formula="of:=[.D18]/81782" office:value-type="percentage" office:value="0.248465432491257" calcext:value-type="percentage">
            <text:p>24.85%</text:p>
          </table:table-cell>
          <table:table-cell table:style-name="ce61" office:value-type="float" office:value="13848700" calcext:value-type="float">
            <text:p>13,848,700 </text:p>
          </table:table-cell>
          <table:table-cell table:style-name="ce43" table:formula="of:=[.F18]/163438600" office:value-type="percentage" office:value="0.0847333494046082" calcext:value-type="percentage">
            <text:p>8.47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4810201" calcext:value-type="float">
            <text:p>4810201</text:p>
          </table:table-cell>
          <table:table-cell table:style-name="ce23" office:value-type="string" calcext:value-type="string">
            <text:p>不依標誌 <text:s/>標線號誌指示</text:p>
          </table:table-cell>
          <table:table-cell table:style-name="ce61" office:value-type="float" office:value="9829" calcext:value-type="float">
            <text:p>9,829 </text:p>
          </table:table-cell>
          <table:table-cell table:style-name="ce35" table:formula="of:=[.D19]/81782" office:value-type="percentage" office:value="0.120185370864004" calcext:value-type="percentage">
            <text:p>12.02%</text:p>
          </table:table-cell>
          <table:table-cell table:style-name="ce61" office:value-type="float" office:value="5077400" calcext:value-type="float">
            <text:p>5,077,400 </text:p>
          </table:table-cell>
          <table:table-cell table:style-name="ce43" table:formula="of:=[.F19]/163438600" office:value-type="percentage" office:value="0.0310661006641026" calcext:value-type="percentage">
            <text:p>3.11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23" office:value-type="string" calcext:value-type="string">
            <text:p>駕車行經有燈光號誌管制之交岔路口闖紅燈</text:p>
          </table:table-cell>
          <table:table-cell table:style-name="ce61" office:value-type="float" office:value="9293" calcext:value-type="float">
            <text:p>9,293 </text:p>
          </table:table-cell>
          <table:table-cell table:style-name="ce35" table:formula="of:=[.D20]/81782" office:value-type="percentage" office:value="0.113631361424274" calcext:value-type="percentage">
            <text:p>11.36%</text:p>
          </table:table-cell>
          <table:table-cell table:style-name="ce61" office:value-type="float" office:value="14739600" calcext:value-type="float">
            <text:p>14,739,600 </text:p>
          </table:table-cell>
          <table:table-cell table:style-name="ce43" table:formula="of:=[.F20]/163438600" office:value-type="percentage" office:value="0.0901843261016675" calcext:value-type="percentage">
            <text:p>9.02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23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5907" calcext:value-type="float">
            <text:p>5,907 </text:p>
          </table:table-cell>
          <table:table-cell table:style-name="ce35" table:formula="of:=[.D21]/81782" office:value-type="percentage" office:value="0.0722286077620992" calcext:value-type="percentage">
            <text:p>7.22%</text:p>
          </table:table-cell>
          <table:table-cell table:style-name="ce61" office:value-type="float" office:value="7565100" calcext:value-type="float">
            <text:p>7,565,100 </text:p>
          </table:table-cell>
          <table:table-cell table:style-name="ce43" table:formula="of:=[.F21]/163438600" office:value-type="percentage" office:value="0.0462871072072326" calcext:value-type="percentage">
            <text:p>4.63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23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5696" calcext:value-type="float">
            <text:p>5,696 </text:p>
          </table:table-cell>
          <table:table-cell table:style-name="ce35" table:formula="of:=[.D22]/81782" office:value-type="percentage" office:value="0.0696485779266831" calcext:value-type="percentage">
            <text:p>6.96%</text:p>
          </table:table-cell>
          <table:table-cell table:style-name="ce61" office:value-type="float" office:value="8638600" calcext:value-type="float">
            <text:p>8,638,600 </text:p>
          </table:table-cell>
          <table:table-cell table:style-name="ce43" table:formula="of:=[.F22]/163438600" office:value-type="percentage" office:value="0.0528553230387436" calcext:value-type="percentage">
            <text:p>5.29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61" office:value-type="float" office:value="4762" calcext:value-type="float">
            <text:p>4,762 </text:p>
          </table:table-cell>
          <table:table-cell table:style-name="ce35" table:formula="of:=[.D23]/81782" office:value-type="percentage" office:value="0.0582279719253626" calcext:value-type="percentage">
            <text:p>5.82%</text:p>
          </table:table-cell>
          <table:table-cell table:style-name="ce61" office:value-type="float" office:value="2727000" calcext:value-type="float">
            <text:p>2,727,000 </text:p>
          </table:table-cell>
          <table:table-cell table:style-name="ce43" table:formula="of:=[.F23]/163438600" office:value-type="percentage" office:value="0.0166851649487942" calcext:value-type="percentage">
            <text:p>1.67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5610401" calcext:value-type="float">
            <text:p>5610401</text:p>
          </table:table-cell>
          <table:table-cell table:style-name="ce23" office:value-type="string" calcext:value-type="string">
            <text:p>在設有禁止停車標誌之處所停車</text:p>
          </table:table-cell>
          <table:table-cell table:style-name="ce61" office:value-type="float" office:value="4414" calcext:value-type="float">
            <text:p>4,414 </text:p>
          </table:table-cell>
          <table:table-cell table:style-name="ce35" table:formula="of:=[.D24]/81782" office:value-type="percentage" office:value="0.0539727568413587" calcext:value-type="percentage">
            <text:p>5.40%</text:p>
          </table:table-cell>
          <table:table-cell table:style-name="ce61" office:value-type="float" office:value="2679900" calcext:value-type="float">
            <text:p>2,679,900 </text:p>
          </table:table-cell>
          <table:table-cell table:style-name="ce43" table:formula="of:=[.F24]/163438600" office:value-type="percentage" office:value="0.0163969833319669" calcext:value-type="percentage">
            <text:p>1.64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5630001" calcext:value-type="float">
            <text:p>5630001</text:p>
          </table:table-cell>
          <table:table-cell table:style-name="ce23" office:value-type="string" calcext:value-type="string">
            <text:p>在道路收費停車處所停車經催繳不依規定繳費</text:p>
          </table:table-cell>
          <table:table-cell table:style-name="ce61" office:value-type="float" office:value="2981" calcext:value-type="float">
            <text:p>2,981 </text:p>
          </table:table-cell>
          <table:table-cell table:style-name="ce35" table:formula="of:=[.D25]/81782" office:value-type="percentage" office:value="0.0364505636937223" calcext:value-type="percentage">
            <text:p>3.65%</text:p>
          </table:table-cell>
          <table:table-cell table:style-name="ce61" office:value-type="float" office:value="893400" calcext:value-type="float">
            <text:p>893,400 </text:p>
          </table:table-cell>
          <table:table-cell table:style-name="ce43" table:formula="of:=[.F25]/163438600" office:value-type="percentage" office:value="0.00546627296122214" calcext:value-type="percentage">
            <text:p>0.55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4510101" calcext:value-type="float">
            <text:p>4510101</text:p>
          </table:table-cell>
          <table:table-cell table:style-name="ce23" office:value-type="string" calcext:value-type="string">
            <text:p>不按遵行之方向行駛</text:p>
          </table:table-cell>
          <table:table-cell table:style-name="ce61" office:value-type="float" office:value="2036" calcext:value-type="float">
            <text:p>2,036 </text:p>
          </table:table-cell>
          <table:table-cell table:style-name="ce35" table:formula="of:=[.D26]/81782" office:value-type="percentage" office:value="0.0248954537673327" calcext:value-type="percentage">
            <text:p>2.49%</text:p>
          </table:table-cell>
          <table:table-cell table:style-name="ce61" office:value-type="float" office:value="1586000" calcext:value-type="float">
            <text:p>1,586,000 </text:p>
          </table:table-cell>
          <table:table-cell table:style-name="ce43" table:formula="of:=[.F26]/163438600" office:value-type="percentage" office:value="0.00970394998488729" calcext:value-type="percentage">
            <text:p>0.97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4510301" calcext:value-type="float">
            <text:p>4510301</text:p>
          </table:table-cell>
          <table:table-cell table:style-name="ce48" office:value-type="string" calcext:value-type="string">
            <text:p>不依規定駛入來車道</text:p>
          </table:table-cell>
          <table:table-cell table:style-name="ce62" office:value-type="float" office:value="1704" calcext:value-type="float">
            <text:p>1,704 </text:p>
          </table:table-cell>
          <table:table-cell table:style-name="ce36" table:formula="of:=[.D27]/81782" office:value-type="percentage" office:value="0.0208358807561566" calcext:value-type="percentage">
            <text:p>2.08%</text:p>
          </table:table-cell>
          <table:table-cell table:style-name="ce62" office:value-type="float" office:value="1420100" calcext:value-type="float">
            <text:p>1,420,100 </text:p>
          </table:table-cell>
          <table:table-cell table:style-name="ce44" table:formula="of:=[.F27]/163438600" office:value-type="percentage" office:value="0.00868888989504315" calcext:value-type="percentage">
            <text:p>0.87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4" table:number-columns-repeated="3"/>
          <table:table-cell table:style-name="ce40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63" office:value-type="string" calcext:value-type="string">
            <text:p>件數</text:p>
          </table:table-cell>
          <table:table-cell table:style-name="ce63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61" office:value-type="float" office:value="43223" calcext:value-type="float">
            <text:p>43,223 </text:p>
          </table:table-cell>
          <table:table-cell table:style-name="ce35" table:formula="of:=[.D31]/211877" office:value-type="percentage" office:value="0.20400043421419" calcext:value-type="percentage">
            <text:p>20.40%</text:p>
          </table:table-cell>
          <table:table-cell table:style-name="ce64" office:value-type="float" office:value="32094200" calcext:value-type="float">
            <text:p>$32,094,200 </text:p>
          </table:table-cell>
          <table:table-cell table:style-name="ce43" table:formula="of:=[.F31]/322176898" office:value-type="percentage" office:value="0.0996167018778609" calcext:value-type="percentage">
            <text:p>9.96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61" office:value-type="float" office:value="35837" calcext:value-type="float">
            <text:p>35,837 </text:p>
          </table:table-cell>
          <table:table-cell table:style-name="ce35" table:formula="of:=[.D32]/211877" office:value-type="percentage" office:value="0.169140586283551" calcext:value-type="percentage">
            <text:p>16.91%</text:p>
          </table:table-cell>
          <table:table-cell table:style-name="ce64" office:value-type="float" office:value="10751100" calcext:value-type="float">
            <text:p>$10,751,100 </text:p>
          </table:table-cell>
          <table:table-cell table:style-name="ce43" table:formula="of:=[.F32]/322176898" office:value-type="percentage" office:value="0.0333701766536966" calcext:value-type="percentage">
            <text:p>3.34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18939" calcext:value-type="float">
            <text:p>18,939 </text:p>
          </table:table-cell>
          <table:table-cell table:style-name="ce35" table:formula="of:=[.D33]/211877" office:value-type="percentage" office:value="0.0893867668505784" calcext:value-type="percentage">
            <text:p>8.94%</text:p>
          </table:table-cell>
          <table:table-cell table:style-name="ce64" office:value-type="float" office:value="5681700" calcext:value-type="float">
            <text:p>$5,681,700 </text:p>
          </table:table-cell>
          <table:table-cell table:style-name="ce43" table:formula="of:=[.F33]/322176898" office:value-type="percentage" office:value="0.0176353426805916" calcext:value-type="percentage">
            <text:p>1.76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18101" calcext:value-type="float">
            <text:p>18,101 </text:p>
          </table:table-cell>
          <table:table-cell table:style-name="ce35" table:formula="of:=[.D34]/211877" office:value-type="percentage" office:value="0.0854316419432029" calcext:value-type="percentage">
            <text:p>8.54%</text:p>
          </table:table-cell>
          <table:table-cell table:style-name="ce64" office:value-type="float" office:value="26644900" calcext:value-type="float">
            <text:p>$26,644,900 </text:p>
          </table:table-cell>
          <table:table-cell table:style-name="ce43" table:formula="of:=[.F34]/322176898" office:value-type="percentage" office:value="0.0827027020416591" calcext:value-type="percentage">
            <text:p>8.27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11255" calcext:value-type="float">
            <text:p>11,255 </text:p>
          </table:table-cell>
          <table:table-cell table:style-name="ce35" table:formula="of:=[.D35]/211877" office:value-type="percentage" office:value="0.0531204425208966" calcext:value-type="percentage">
            <text:p>5.31%</text:p>
          </table:table-cell>
          <table:table-cell table:style-name="ce64" office:value-type="float" office:value="18031900" calcext:value-type="float">
            <text:p>$18,031,900 </text:p>
          </table:table-cell>
          <table:table-cell table:style-name="ce43" table:formula="of:=[.F35]/322176898" office:value-type="percentage" office:value="0.055968941634046" calcext:value-type="percentage">
            <text:p>5.60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61" office:value-type="float" office:value="10619" calcext:value-type="float">
            <text:p>10,619 </text:p>
          </table:table-cell>
          <table:table-cell table:style-name="ce35" table:formula="of:=[.D36]/211877" office:value-type="percentage" office:value="0.0501187009444159" calcext:value-type="percentage">
            <text:p>5.01%</text:p>
          </table:table-cell>
          <table:table-cell table:style-name="ce64" office:value-type="float" office:value="21561300" calcext:value-type="float">
            <text:p>$21,561,300 </text:p>
          </table:table-cell>
          <table:table-cell table:style-name="ce43" table:formula="of:=[.F36]/322176898" office:value-type="percentage" office:value="0.0669237929033633" calcext:value-type="percentage">
            <text:p>6.69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61" office:value-type="float" office:value="10428" calcext:value-type="float">
            <text:p>10,428 </text:p>
          </table:table-cell>
          <table:table-cell table:style-name="ce35" table:formula="of:=[.D37]/211877" office:value-type="percentage" office:value="0.0492172345275797" calcext:value-type="percentage">
            <text:p>4.92%</text:p>
          </table:table-cell>
          <table:table-cell table:style-name="ce64" office:value-type="float" office:value="6361700" calcext:value-type="float">
            <text:p>$6,361,700 </text:p>
          </table:table-cell>
          <table:table-cell table:style-name="ce43" table:formula="of:=[.F37]/322176898" office:value-type="percentage" office:value="0.0197459843939524" calcext:value-type="percentage">
            <text:p>1.97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61" office:value-type="float" office:value="6794" calcext:value-type="float">
            <text:p>6,794 </text:p>
          </table:table-cell>
          <table:table-cell table:style-name="ce35" table:formula="of:=[.D38]/211877" office:value-type="percentage" office:value="0.0320657740103928" calcext:value-type="percentage">
            <text:p>3.21%</text:p>
          </table:table-cell>
          <table:table-cell table:style-name="ce64" office:value-type="float" office:value="6216400" calcext:value-type="float">
            <text:p>$6,216,400 </text:p>
          </table:table-cell>
          <table:table-cell table:style-name="ce43" table:formula="of:=[.F38]/322176898" office:value-type="percentage" office:value="0.0192949899219652" calcext:value-type="percentage">
            <text:p>1.93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5610401" calcext:value-type="float">
            <text:p>5610401</text:p>
          </table:table-cell>
          <table:table-cell table:style-name="ce17" office:value-type="string" calcext:value-type="string">
            <text:p>在設有禁止停車標誌之處所停車</text:p>
          </table:table-cell>
          <table:table-cell table:style-name="ce61" office:value-type="float" office:value="4584" calcext:value-type="float">
            <text:p>4,584 </text:p>
          </table:table-cell>
          <table:table-cell table:style-name="ce35" table:formula="of:=[.D39]/211877" office:value-type="percentage" office:value="0.0216351940040684" calcext:value-type="percentage">
            <text:p>2.16%</text:p>
          </table:table-cell>
          <table:table-cell table:style-name="ce64" office:value-type="float" office:value="2799100" calcext:value-type="float">
            <text:p>$2,799,100 </text:p>
          </table:table-cell>
          <table:table-cell table:style-name="ce43" table:formula="of:=[.F39]/322176898" office:value-type="percentage" office:value="0.00868808414686518" calcext:value-type="percentage">
            <text:p>0.87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4511301" calcext:value-type="float">
            <text:p>4511301</text:p>
          </table:table-cell>
          <table:table-cell table:style-name="ce18" office:value-type="string" calcext:value-type="string">
            <text:p>機車，不在規定車道行駛</text:p>
          </table:table-cell>
          <table:table-cell table:style-name="ce62" office:value-type="float" office:value="4515" calcext:value-type="float">
            <text:p>4,515 </text:p>
          </table:table-cell>
          <table:table-cell table:style-name="ce36" table:formula="of:=[.D40]/211877" office:value-type="percentage" office:value="0.021309533361337" calcext:value-type="percentage">
            <text:p>2.13%</text:p>
          </table:table-cell>
          <table:table-cell table:style-name="ce65" office:value-type="float" office:value="2736600" calcext:value-type="float">
            <text:p>$2,736,600 </text:p>
          </table:table-cell>
          <table:table-cell table:style-name="ce44" table:formula="of:=[.F40]/322176898" office:value-type="percentage" office:value="0.00849409134232834" calcext:value-type="percentage">
            <text:p>0.85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4年10月1日~10月23日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30,095件、機車入案件數81,782件，合計211,877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63,438,600元、機車入案金額158,738,298元，合計322,176,898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年10月" table:style-name="ta11">
        <table:table-column table:style-name="co1" table:default-cell-style-name="ce14"/>
        <table:table-column table:style-name="co2" table:default-cell-style-name="ce14"/>
        <table:table-column table:style-name="co10" table:default-cell-style-name="ce14"/>
        <table:table-column table:style-name="co6" table:number-columns-repeated="3" table:default-cell-style-name="ce14"/>
        <table:table-column table:style-name="co6" table:default-cell-style-name="ce41"/>
        <table:table-column table:style-name="co7" table:number-columns-repeated="2" table:default-cell-style-name="ce41"/>
        <table:table-column table:style-name="co9" table:default-cell-style-name="ce41"/>
        <table:table-column table:style-name="co7" table:number-columns-repeated="247" table:default-cell-style-name="ce41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4年10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7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61" office:value-type="float" office:value="51251" calcext:value-type="float">
            <text:p>51,251 </text:p>
          </table:table-cell>
          <table:table-cell table:style-name="ce35" table:formula="of:=[.D5]/167699" office:value-type="percentage" office:value="0.305613032874376" calcext:value-type="percentage">
            <text:p>30.56%</text:p>
          </table:table-cell>
          <table:table-cell table:style-name="ce64" office:value-type="float" office:value="15375300" calcext:value-type="float">
            <text:p>$15,375,300 </text:p>
          </table:table-cell>
          <table:table-cell table:style-name="ce43" table:formula="of:=[.F5]/189389973" office:value-type="percentage" office:value="0.0811832841858001" calcext:value-type="percentage">
            <text:p>8.12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61" office:value-type="float" office:value="24416" calcext:value-type="float">
            <text:p>24,416 </text:p>
          </table:table-cell>
          <table:table-cell table:style-name="ce35" table:formula="of:=[.D6]/167699" office:value-type="percentage" office:value="0.145594189589682" calcext:value-type="percentage">
            <text:p>14.56%</text:p>
          </table:table-cell>
          <table:table-cell table:style-name="ce64" office:value-type="float" office:value="22039300" calcext:value-type="float">
            <text:p>$22,039,300 </text:p>
          </table:table-cell>
          <table:table-cell table:style-name="ce43" table:formula="of:=[.F6]/189389973" office:value-type="percentage" office:value="0.116369941084473" calcext:value-type="percentage">
            <text:p>11.64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20740" calcext:value-type="float">
            <text:p>20,740 </text:p>
          </table:table-cell>
          <table:table-cell table:style-name="ce35" table:formula="of:=[.D7]/167699" office:value-type="percentage" office:value="0.123673963470265" calcext:value-type="percentage">
            <text:p>12.37%</text:p>
          </table:table-cell>
          <table:table-cell table:style-name="ce64" office:value-type="float" office:value="6222000" calcext:value-type="float">
            <text:p>$6,222,000 </text:p>
          </table:table-cell>
          <table:table-cell table:style-name="ce43" table:formula="of:=[.F7]/189389973" office:value-type="percentage" office:value="0.0328528480227409" calcext:value-type="percentage">
            <text:p>3.29%</text:p>
          </table:table-cell>
          <table:table-cell/>
          <table:table-cell table:style-name="ce46"/>
          <table:table-cell table:style-name="ce67" table:number-columns-spanned="3" table:number-rows-spanned="1"/>
          <table:covered-table-cell table:number-columns-repeated="2" table:style-name="ce6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14078" calcext:value-type="float">
            <text:p>14,078 </text:p>
          </table:table-cell>
          <table:table-cell table:style-name="ce35" table:formula="of:=[.D8]/167699" office:value-type="percentage" office:value="0.0839480259274056" calcext:value-type="percentage">
            <text:p>8.39%</text:p>
          </table:table-cell>
          <table:table-cell table:style-name="ce64" office:value-type="float" office:value="22535800" calcext:value-type="float">
            <text:p>$22,535,800 </text:p>
          </table:table-cell>
          <table:table-cell table:style-name="ce43" table:formula="of:=[.F8]/189389973" office:value-type="percentage" office:value="0.118991515986963" calcext:value-type="percentage">
            <text:p>11.90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61" office:value-type="float" office:value="7852" calcext:value-type="float">
            <text:p>7,852 </text:p>
          </table:table-cell>
          <table:table-cell table:style-name="ce35" table:formula="of:=[.D9]/167699" office:value-type="percentage" office:value="0.046821984627219" calcext:value-type="percentage">
            <text:p>4.68%</text:p>
          </table:table-cell>
          <table:table-cell table:style-name="ce64" office:value-type="float" office:value="7178800" calcext:value-type="float">
            <text:p>$7,178,800 </text:p>
          </table:table-cell>
          <table:table-cell table:style-name="ce43" table:formula="of:=[.F9]/189389973" office:value-type="percentage" office:value="0.0379048578247593" calcext:value-type="percentage">
            <text:p>3.79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6365" calcext:value-type="float">
            <text:p>6,365 </text:p>
          </table:table-cell>
          <table:table-cell table:style-name="ce35" table:formula="of:=[.D10]/167699" office:value-type="percentage" office:value="0.037954907304158" calcext:value-type="percentage">
            <text:p>3.80%</text:p>
          </table:table-cell>
          <table:table-cell table:style-name="ce64" office:value-type="float" office:value="11469600" calcext:value-type="float">
            <text:p>$11,469,600 </text:p>
          </table:table-cell>
          <table:table-cell table:style-name="ce43" table:formula="of:=[.F10]/189389973" office:value-type="percentage" office:value="0.0605607562972724" calcext:value-type="percentage">
            <text:p>6.06%</text:p>
          </table:table-cell>
          <table:table-cell table:number-columns-repeated="2"/>
          <table:table-cell table:style-name="ce46"/>
          <table:table-cell table:style-name="ce56" table:number-columns-spanned="3" table:number-rows-spanned="1"/>
          <table:covered-table-cell table:number-columns-repeated="2" table:style-name="ce56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5620001" calcext:value-type="float">
            <text:p>562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3810" calcext:value-type="float">
            <text:p>3,810 </text:p>
          </table:table-cell>
          <table:table-cell table:style-name="ce35" table:formula="of:=[.D11]/167699" office:value-type="percentage" office:value="0.0227192767995039" calcext:value-type="percentage">
            <text:p>2.27%</text:p>
          </table:table-cell>
          <table:table-cell table:style-name="ce64" office:value-type="float" office:value="1182900" calcext:value-type="float">
            <text:p>$1,182,900 </text:p>
          </table:table-cell>
          <table:table-cell table:style-name="ce43" table:formula="of:=[.F11]/189389973" office:value-type="percentage" office:value="0.00624584280393767" calcext:value-type="percentage">
            <text:p>0.62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3310101" calcext:value-type="float">
            <text:p>3310101</text:p>
          </table:table-cell>
          <table:table-cell table:style-name="ce17" office:value-type="string" calcext:value-type="string">
            <text:p>汽車行駛高速公路行車速度超過規定之最高速限20公里以內</text:p>
          </table:table-cell>
          <table:table-cell table:style-name="ce61" office:value-type="float" office:value="3409" calcext:value-type="float">
            <text:p>3,409 </text:p>
          </table:table-cell>
          <table:table-cell table:style-name="ce35" table:formula="of:=[.D12]/167699" office:value-type="percentage" office:value="0.020328087824018" calcext:value-type="percentage">
            <text:p>2.03%</text:p>
          </table:table-cell>
          <table:table-cell table:style-name="ce64" office:value-type="float" office:value="10273900" calcext:value-type="float">
            <text:p>$10,273,900 </text:p>
          </table:table-cell>
          <table:table-cell table:style-name="ce43" table:formula="of:=[.F12]/189389973" office:value-type="percentage" office:value="0.0542473280779231" calcext:value-type="percentage">
            <text:p>5.42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61" office:value-type="float" office:value="2937" calcext:value-type="float">
            <text:p>2,937 </text:p>
          </table:table-cell>
          <table:table-cell table:style-name="ce35" table:formula="of:=[.D13]/167699" office:value-type="percentage" office:value="0.0175135212493813" calcext:value-type="percentage">
            <text:p>1.75%</text:p>
          </table:table-cell>
          <table:table-cell table:style-name="ce64" office:value-type="float" office:value="892000" calcext:value-type="float">
            <text:p>$892,000 </text:p>
          </table:table-cell>
          <table:table-cell table:style-name="ce43" table:formula="of:=[.F13]/189389973" office:value-type="percentage" office:value="0.00470985863649709" calcext:value-type="percentage">
            <text:p>0.47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5310001" calcext:value-type="float">
            <text:p>5310001</text:p>
          </table:table-cell>
          <table:table-cell table:style-name="ce18" office:value-type="string" calcext:value-type="string">
            <text:p>駕車行經有燈光號誌管制之交岔路口闖紅燈</text:p>
          </table:table-cell>
          <table:table-cell table:style-name="ce62" office:value-type="float" office:value="2845" calcext:value-type="float">
            <text:p>2,845 </text:p>
          </table:table-cell>
          <table:table-cell table:style-name="ce36" table:formula="of:=[.D14]/167699" office:value-type="percentage" office:value="0.0169649192899182" calcext:value-type="percentage">
            <text:p>1.70%</text:p>
          </table:table-cell>
          <table:table-cell table:style-name="ce65" office:value-type="float" office:value="7858800" calcext:value-type="float">
            <text:p>$7,858,800 </text:p>
          </table:table-cell>
          <table:table-cell table:style-name="ce44" table:formula="of:=[.F14]/189389973" office:value-type="percentage" office:value="0.0414953330185015" calcext:value-type="percentage">
            <text:p>4.15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4" table:number-columns-repeated="3"/>
          <table:table-cell table:style-name="ce40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23" office:value-type="string" calcext:value-type="string">
            <text:p>在禁止臨時停車處所停車</text:p>
          </table:table-cell>
          <table:table-cell table:style-name="ce61" office:value-type="float" office:value="27537" calcext:value-type="float">
            <text:p>27,537 </text:p>
          </table:table-cell>
          <table:table-cell table:style-name="ce35" table:formula="of:=[.D18]/97927" office:value-type="percentage" office:value="0.281199260673767" calcext:value-type="percentage">
            <text:p>28.12%</text:p>
          </table:table-cell>
          <table:table-cell table:style-name="ce61" office:value-type="float" office:value="16581800" calcext:value-type="float">
            <text:p>16,581,800 </text:p>
          </table:table-cell>
          <table:table-cell table:style-name="ce43" table:formula="of:=[.F18]/189431300" office:value-type="percentage" office:value="0.0875346365674521" calcext:value-type="percentage">
            <text:p>8.75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4810201" calcext:value-type="float">
            <text:p>4810201</text:p>
          </table:table-cell>
          <table:table-cell table:style-name="ce23" office:value-type="string" calcext:value-type="string">
            <text:p>不依標誌 <text:s/>標線號誌指示</text:p>
          </table:table-cell>
          <table:table-cell table:style-name="ce61" office:value-type="float" office:value="9715" calcext:value-type="float">
            <text:p>9,715 </text:p>
          </table:table-cell>
          <table:table-cell table:style-name="ce35" table:formula="of:=[.D19]/97927" office:value-type="percentage" office:value="0.0992065518192123" calcext:value-type="percentage">
            <text:p>9.92%</text:p>
          </table:table-cell>
          <table:table-cell table:style-name="ce61" office:value-type="float" office:value="5955400" calcext:value-type="float">
            <text:p>5,955,400 </text:p>
          </table:table-cell>
          <table:table-cell table:style-name="ce43" table:formula="of:=[.F19]/189431300" office:value-type="percentage" office:value="0.0314383103531465" calcext:value-type="percentage">
            <text:p>3.14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23" office:value-type="string" calcext:value-type="string">
            <text:p>駕車行經有燈光號誌管制之交岔路口闖紅燈</text:p>
          </table:table-cell>
          <table:table-cell table:style-name="ce61" office:value-type="float" office:value="9346" calcext:value-type="float">
            <text:p>9,346 </text:p>
          </table:table-cell>
          <table:table-cell table:style-name="ce35" table:formula="of:=[.D20]/97927" office:value-type="percentage" office:value="0.0954384388370929" calcext:value-type="percentage">
            <text:p>9.54%</text:p>
          </table:table-cell>
          <table:table-cell table:style-name="ce61" office:value-type="float" office:value="16971200" calcext:value-type="float">
            <text:p>16,971,200 </text:p>
          </table:table-cell>
          <table:table-cell table:style-name="ce43" table:formula="of:=[.F20]/189431300" office:value-type="percentage" office:value="0.0895902630663465" calcext:value-type="percentage">
            <text:p>8.96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23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7523" calcext:value-type="float">
            <text:p>7,523 </text:p>
          </table:table-cell>
          <table:table-cell table:style-name="ce35" table:formula="of:=[.D21]/97927" office:value-type="percentage" office:value="0.0768225310690616" calcext:value-type="percentage">
            <text:p>7.68%</text:p>
          </table:table-cell>
          <table:table-cell table:style-name="ce61" office:value-type="float" office:value="10758300" calcext:value-type="float">
            <text:p>10,758,300 </text:p>
          </table:table-cell>
          <table:table-cell table:style-name="ce43" table:formula="of:=[.F21]/189431300" office:value-type="percentage" office:value="0.0567926208604386" calcext:value-type="percentage">
            <text:p>5.68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23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7385" calcext:value-type="float">
            <text:p>7,385 </text:p>
          </table:table-cell>
          <table:table-cell table:style-name="ce35" table:formula="of:=[.D22]/97927" office:value-type="percentage" office:value="0.0754133180838788" calcext:value-type="percentage">
            <text:p>7.54%</text:p>
          </table:table-cell>
          <table:table-cell table:style-name="ce61" office:value-type="float" office:value="9036200" calcext:value-type="float">
            <text:p>9,036,200 </text:p>
          </table:table-cell>
          <table:table-cell table:style-name="ce43" table:formula="of:=[.F22]/189431300" office:value-type="percentage" office:value="0.0477017261666895" calcext:value-type="percentage">
            <text:p>4.77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5610401" calcext:value-type="float">
            <text:p>5610401</text:p>
          </table:table-cell>
          <table:table-cell table:style-name="ce23" office:value-type="string" calcext:value-type="string">
            <text:p>在設有禁止停車標誌之處所停車</text:p>
          </table:table-cell>
          <table:table-cell table:style-name="ce61" office:value-type="float" office:value="5295" calcext:value-type="float">
            <text:p>5,295 </text:p>
          </table:table-cell>
          <table:table-cell table:style-name="ce35" table:formula="of:=[.D23]/97927" office:value-type="percentage" office:value="0.0540708895401677" calcext:value-type="percentage">
            <text:p>5.41%</text:p>
          </table:table-cell>
          <table:table-cell table:style-name="ce61" office:value-type="float" office:value="3186900" calcext:value-type="float">
            <text:p>3,186,900 </text:p>
          </table:table-cell>
          <table:table-cell table:style-name="ce43" table:formula="of:=[.F23]/189431300" office:value-type="percentage" office:value="0.0168235133264672" calcext:value-type="percentage">
            <text:p>1.68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61" office:value-type="float" office:value="5196" calcext:value-type="float">
            <text:p>5,196 </text:p>
          </table:table-cell>
          <table:table-cell table:style-name="ce35" table:formula="of:=[.D24]/97927" office:value-type="percentage" office:value="0.0530599323986235" calcext:value-type="percentage">
            <text:p>5.31%</text:p>
          </table:table-cell>
          <table:table-cell table:style-name="ce61" office:value-type="float" office:value="3144300" calcext:value-type="float">
            <text:p>3,144,300 </text:p>
          </table:table-cell>
          <table:table-cell table:style-name="ce43" table:formula="of:=[.F24]/189431300" office:value-type="percentage" office:value="0.0165986296879132" calcext:value-type="percentage">
            <text:p>1.66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5630001" calcext:value-type="float">
            <text:p>5630001</text:p>
          </table:table-cell>
          <table:table-cell table:style-name="ce23" office:value-type="string" calcext:value-type="string">
            <text:p>在道路收費停車處所停車經催繳不依規定繳費</text:p>
          </table:table-cell>
          <table:table-cell table:style-name="ce61" office:value-type="float" office:value="3875" calcext:value-type="float">
            <text:p>3,875 </text:p>
          </table:table-cell>
          <table:table-cell table:style-name="ce35" table:formula="of:=[.D25]/97927" office:value-type="percentage" office:value="0.0395702921564022" calcext:value-type="percentage">
            <text:p>3.96%</text:p>
          </table:table-cell>
          <table:table-cell table:style-name="ce61" office:value-type="float" office:value="1162500" calcext:value-type="float">
            <text:p>1,162,500 </text:p>
          </table:table-cell>
          <table:table-cell table:style-name="ce43" table:formula="of:=[.F25]/189431300" office:value-type="percentage" office:value="0.00613678943236941" calcext:value-type="percentage">
            <text:p>0.61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4510101" calcext:value-type="float">
            <text:p>4510101</text:p>
          </table:table-cell>
          <table:table-cell table:style-name="ce23" office:value-type="string" calcext:value-type="string">
            <text:p>不按遵行之方向行駛</text:p>
          </table:table-cell>
          <table:table-cell table:style-name="ce61" office:value-type="float" office:value="2147" calcext:value-type="float">
            <text:p>2,147 </text:p>
          </table:table-cell>
          <table:table-cell table:style-name="ce35" table:formula="of:=[.D26]/97927" office:value-type="percentage" office:value="0.0219244947767214" calcext:value-type="percentage">
            <text:p>2.19%</text:p>
          </table:table-cell>
          <table:table-cell table:style-name="ce61" office:value-type="float" office:value="1941500" calcext:value-type="float">
            <text:p>1,941,500 </text:p>
          </table:table-cell>
          <table:table-cell table:style-name="ce43" table:formula="of:=[.F26]/189431300" office:value-type="percentage" office:value="0.0102490982218884" calcext:value-type="percentage">
            <text:p>1.02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4510301" calcext:value-type="float">
            <text:p>4510301</text:p>
          </table:table-cell>
          <table:table-cell table:style-name="ce48" office:value-type="string" calcext:value-type="string">
            <text:p>不依規定駛入來車道</text:p>
          </table:table-cell>
          <table:table-cell table:style-name="ce62" office:value-type="float" office:value="1862" calcext:value-type="float">
            <text:p>1,862 </text:p>
          </table:table-cell>
          <table:table-cell table:style-name="ce36" table:formula="of:=[.D27]/97927" office:value-type="percentage" office:value="0.0190141636116699" calcext:value-type="percentage">
            <text:p>1.90%</text:p>
          </table:table-cell>
          <table:table-cell table:style-name="ce62" office:value-type="float" office:value="1684200" calcext:value-type="float">
            <text:p>1,684,200 </text:p>
          </table:table-cell>
          <table:table-cell table:style-name="ce44" table:formula="of:=[.F27]/189431300" office:value-type="percentage" office:value="0.00889082216085726" calcext:value-type="percentage">
            <text:p>0.89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4" table:number-columns-repeated="3"/>
          <table:table-cell table:style-name="ce40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63" office:value-type="string" calcext:value-type="string">
            <text:p>件數</text:p>
          </table:table-cell>
          <table:table-cell table:style-name="ce63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61" office:value-type="float" office:value="51963" calcext:value-type="float">
            <text:p>51,963 </text:p>
          </table:table-cell>
          <table:table-cell table:style-name="ce35" table:formula="of:=[.D31]/265626" office:value-type="percentage" office:value="0.19562467529534" calcext:value-type="percentage">
            <text:p>19.56%</text:p>
          </table:table-cell>
          <table:table-cell table:style-name="ce64" office:value-type="float" office:value="38629200" calcext:value-type="float">
            <text:p>$38,629,200 </text:p>
          </table:table-cell>
          <table:table-cell table:style-name="ce43" table:formula="of:=[.F31]/378821273" office:value-type="percentage" office:value="0.101972098066415" calcext:value-type="percentage">
            <text:p>10.20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61" office:value-type="float" office:value="51251" calcext:value-type="float">
            <text:p>51,251 </text:p>
          </table:table-cell>
          <table:table-cell table:style-name="ce35" table:formula="of:=[.D32]/265626" office:value-type="percentage" office:value="0.19294421479825" calcext:value-type="percentage">
            <text:p>19.29%</text:p>
          </table:table-cell>
          <table:table-cell table:style-name="ce64" office:value-type="float" office:value="15375300" calcext:value-type="float">
            <text:p>$15,375,300 </text:p>
          </table:table-cell>
          <table:table-cell table:style-name="ce43" table:formula="of:=[.F32]/378821273" office:value-type="percentage" office:value="0.0405872138020084" calcext:value-type="percentage">
            <text:p>4.06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24615" calcext:value-type="float">
            <text:p>24,615 </text:p>
          </table:table-cell>
          <table:table-cell table:style-name="ce35" table:formula="of:=[.D33]/265626" office:value-type="percentage" office:value="0.0926678864267805" calcext:value-type="percentage">
            <text:p>9.27%</text:p>
          </table:table-cell>
          <table:table-cell table:style-name="ce64" office:value-type="float" office:value="7384500" calcext:value-type="float">
            <text:p>$7,384,500 </text:p>
          </table:table-cell>
          <table:table-cell table:style-name="ce43" table:formula="of:=[.F33]/378821273" office:value-type="percentage" office:value="0.0194933614512192" calcext:value-type="percentage">
            <text:p>1.95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21464" calcext:value-type="float">
            <text:p>21,464 </text:p>
          </table:table-cell>
          <table:table-cell table:style-name="ce35" table:formula="of:=[.D34]/265626" office:value-type="percentage" office:value="0.080805342850474" calcext:value-type="percentage">
            <text:p>8.08%</text:p>
          </table:table-cell>
          <table:table-cell table:style-name="ce64" office:value-type="float" office:value="31573600" calcext:value-type="float">
            <text:p>$31,573,600 </text:p>
          </table:table-cell>
          <table:table-cell table:style-name="ce43" table:formula="of:=[.F34]/378821273" office:value-type="percentage" office:value="0.0833469560723429" calcext:value-type="percentage">
            <text:p>8.33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13888" calcext:value-type="float">
            <text:p>13,888 </text:p>
          </table:table-cell>
          <table:table-cell table:style-name="ce35" table:formula="of:=[.D35]/265626" office:value-type="percentage" office:value="0.0522840384600905" calcext:value-type="percentage">
            <text:p>5.23%</text:p>
          </table:table-cell>
          <table:table-cell table:style-name="ce64" office:value-type="float" office:value="22227900" calcext:value-type="float">
            <text:p>$22,227,900 </text:p>
          </table:table-cell>
          <table:table-cell table:style-name="ce43" table:formula="of:=[.F35]/378821273" office:value-type="percentage" office:value="0.0586764830390082" calcext:value-type="percentage">
            <text:p>5.87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61" office:value-type="float" office:value="12214" calcext:value-type="float">
            <text:p>12,214 </text:p>
          </table:table-cell>
          <table:table-cell table:style-name="ce35" table:formula="of:=[.D36]/265626" office:value-type="percentage" office:value="0.0459819445385617" calcext:value-type="percentage">
            <text:p>4.60%</text:p>
          </table:table-cell>
          <table:table-cell table:style-name="ce64" office:value-type="float" office:value="24876000" calcext:value-type="float">
            <text:p>$24,876,000 </text:p>
          </table:table-cell>
          <table:table-cell table:style-name="ce43" table:formula="of:=[.F36]/378821273" office:value-type="percentage" office:value="0.0656668507631566" calcext:value-type="percentage">
            <text:p>6.57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61" office:value-type="float" office:value="12205" calcext:value-type="float">
            <text:p>12,205 </text:p>
          </table:table-cell>
          <table:table-cell table:style-name="ce35" table:formula="of:=[.D37]/265626" office:value-type="percentage" office:value="0.0459480623131772" calcext:value-type="percentage">
            <text:p>4.59%</text:p>
          </table:table-cell>
          <table:table-cell table:style-name="ce64" office:value-type="float" office:value="7474100" calcext:value-type="float">
            <text:p>$7,474,100 </text:p>
          </table:table-cell>
          <table:table-cell table:style-name="ce43" table:formula="of:=[.F37]/378821273" office:value-type="percentage" office:value="0.0197298845991682" calcext:value-type="percentage">
            <text:p>1.97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61" office:value-type="float" office:value="7852" calcext:value-type="float">
            <text:p>7,852 </text:p>
          </table:table-cell>
          <table:table-cell table:style-name="ce35" table:formula="of:=[.D38]/265626" office:value-type="percentage" office:value="0.0295603593021767" calcext:value-type="percentage">
            <text:p>2.96%</text:p>
          </table:table-cell>
          <table:table-cell table:style-name="ce64" office:value-type="float" office:value="7178800" calcext:value-type="float">
            <text:p>$7,178,800 </text:p>
          </table:table-cell>
          <table:table-cell table:style-name="ce43" table:formula="of:=[.F38]/378821273" office:value-type="percentage" office:value="0.0189503613225015" calcext:value-type="percentage">
            <text:p>1.90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5610401" calcext:value-type="float">
            <text:p>5610401</text:p>
          </table:table-cell>
          <table:table-cell table:style-name="ce17" office:value-type="string" calcext:value-type="string">
            <text:p>在設有禁止停車標誌之處所停車</text:p>
          </table:table-cell>
          <table:table-cell table:style-name="ce61" office:value-type="float" office:value="5450" calcext:value-type="float">
            <text:p>5,450 </text:p>
          </table:table-cell>
          <table:table-cell table:style-name="ce35" table:formula="of:=[.D39]/265626" office:value-type="percentage" office:value="0.0205175698162077" calcext:value-type="percentage">
            <text:p>2.05%</text:p>
          </table:table-cell>
          <table:table-cell table:style-name="ce64" office:value-type="float" office:value="3326800" calcext:value-type="float">
            <text:p>$3,326,800 </text:p>
          </table:table-cell>
          <table:table-cell table:style-name="ce43" table:formula="of:=[.F39]/378821273" office:value-type="percentage" office:value="0.00878197777451637" calcext:value-type="percentage">
            <text:p>0.88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4511301" calcext:value-type="float">
            <text:p>4511301</text:p>
          </table:table-cell>
          <table:table-cell table:style-name="ce18" office:value-type="string" calcext:value-type="string">
            <text:p>機車，不在規定車道行駛</text:p>
          </table:table-cell>
          <table:table-cell table:style-name="ce62" office:value-type="float" office:value="5197" calcext:value-type="float">
            <text:p>5,197 </text:p>
          </table:table-cell>
          <table:table-cell table:style-name="ce36" table:formula="of:=[.D40]/265626" office:value-type="percentage" office:value="0.0195651028137306" calcext:value-type="percentage">
            <text:p>1.96%</text:p>
          </table:table-cell>
          <table:table-cell table:style-name="ce65" office:value-type="float" office:value="3153900" calcext:value-type="float">
            <text:p>$3,153,900 </text:p>
          </table:table-cell>
          <table:table-cell table:style-name="ce44" table:formula="of:=[.F40]/378821273" office:value-type="percentage" office:value="0.00832556201245858" calcext:value-type="percentage">
            <text:p>0.83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4年10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67,699件、機車入案件數97,927件，合計265,626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89,389,973元、機車入案金額189,431,300元，合計378,821,273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年11月" table:style-name="ta12">
        <table:table-column table:style-name="co1" table:default-cell-style-name="ce14"/>
        <table:table-column table:style-name="co2" table:default-cell-style-name="ce14"/>
        <table:table-column table:style-name="co10" table:default-cell-style-name="ce14"/>
        <table:table-column table:style-name="co6" table:number-columns-repeated="3" table:default-cell-style-name="ce14"/>
        <table:table-column table:style-name="co6" table:default-cell-style-name="ce41"/>
        <table:table-column table:style-name="co7" table:number-columns-repeated="2" table:default-cell-style-name="ce41"/>
        <table:table-column table:style-name="co9" table:default-cell-style-name="ce41"/>
        <table:table-column table:style-name="co7" table:number-columns-repeated="247" table:default-cell-style-name="ce41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4年11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7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61" office:value-type="float" office:value="36439" calcext:value-type="float">
            <text:p>36,439 </text:p>
          </table:table-cell>
          <table:table-cell table:style-name="ce35" table:formula="of:=[.D5]/137571" office:value-type="percentage" office:value="0.264874137717978" calcext:value-type="percentage">
            <text:p>26.49%</text:p>
          </table:table-cell>
          <table:table-cell table:style-name="ce64" office:value-type="float" office:value="10931700" calcext:value-type="float">
            <text:p>$10,931,700 </text:p>
          </table:table-cell>
          <table:table-cell table:style-name="ce43" table:formula="of:=[.F5]/160376274" office:value-type="percentage" office:value="0.0681628256309284" calcext:value-type="percentage">
            <text:p>6.82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61" office:value-type="float" office:value="22686" calcext:value-type="float">
            <text:p>22,686 </text:p>
          </table:table-cell>
          <table:table-cell table:style-name="ce35" table:formula="of:=[.D6]/137571" office:value-type="percentage" office:value="0.164903940510718" calcext:value-type="percentage">
            <text:p>16.49%</text:p>
          </table:table-cell>
          <table:table-cell table:style-name="ce64" office:value-type="float" office:value="20467500" calcext:value-type="float">
            <text:p>$20,467,500 </text:p>
          </table:table-cell>
          <table:table-cell table:style-name="ce43" table:formula="of:=[.F6]/160376274" office:value-type="percentage" office:value="0.127621745346198" calcext:value-type="percentage">
            <text:p>12.76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19291" calcext:value-type="float">
            <text:p>19,291 </text:p>
          </table:table-cell>
          <table:table-cell table:style-name="ce35" table:formula="of:=[.D7]/137571" office:value-type="percentage" office:value="0.140225774327438" calcext:value-type="percentage">
            <text:p>14.02%</text:p>
          </table:table-cell>
          <table:table-cell table:style-name="ce64" office:value-type="float" office:value="5787300" calcext:value-type="float">
            <text:p>$5,787,300 </text:p>
          </table:table-cell>
          <table:table-cell table:style-name="ce43" table:formula="of:=[.F7]/160376274" office:value-type="percentage" office:value="0.0360857616632246" calcext:value-type="percentage">
            <text:p>3.61%</text:p>
          </table:table-cell>
          <table:table-cell/>
          <table:table-cell table:style-name="ce46"/>
          <table:table-cell table:style-name="ce67" table:number-columns-spanned="3" table:number-rows-spanned="1"/>
          <table:covered-table-cell table:number-columns-repeated="2" table:style-name="ce6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10828" calcext:value-type="float">
            <text:p>10,828 </text:p>
          </table:table-cell>
          <table:table-cell table:style-name="ce35" table:formula="of:=[.D8]/137571" office:value-type="percentage" office:value="0.078708448728293" calcext:value-type="percentage">
            <text:p>7.87%</text:p>
          </table:table-cell>
          <table:table-cell table:style-name="ce64" office:value-type="float" office:value="17329700" calcext:value-type="float">
            <text:p>$17,329,700 </text:p>
          </table:table-cell>
          <table:table-cell table:style-name="ce43" table:formula="of:=[.F8]/160376274" office:value-type="percentage" office:value="0.108056507161402" calcext:value-type="percentage">
            <text:p>10.81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61" office:value-type="float" office:value="6720" calcext:value-type="float">
            <text:p>6,720 </text:p>
          </table:table-cell>
          <table:table-cell table:style-name="ce35" table:formula="of:=[.D9]/137571" office:value-type="percentage" office:value="0.0488475041978324" calcext:value-type="percentage">
            <text:p>4.88%</text:p>
          </table:table-cell>
          <table:table-cell table:style-name="ce64" office:value-type="float" office:value="6135000" calcext:value-type="float">
            <text:p>$6,135,000 </text:p>
          </table:table-cell>
          <table:table-cell table:style-name="ce43" table:formula="of:=[.F9]/160376274" office:value-type="percentage" office:value="0.0382537880883802" calcext:value-type="percentage">
            <text:p>3.83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5523" calcext:value-type="float">
            <text:p>5,523 </text:p>
          </table:table-cell>
          <table:table-cell table:style-name="ce35" table:formula="of:=[.D10]/137571" office:value-type="percentage" office:value="0.0401465425125935" calcext:value-type="percentage">
            <text:p>4.01%</text:p>
          </table:table-cell>
          <table:table-cell table:style-name="ce64" office:value-type="float" office:value="9952000" calcext:value-type="float">
            <text:p>$9,952,000 </text:p>
          </table:table-cell>
          <table:table-cell table:style-name="ce43" table:formula="of:=[.F10]/160376274" office:value-type="percentage" office:value="0.0620540666757229" calcext:value-type="percentage">
            <text:p>6.21%</text:p>
          </table:table-cell>
          <table:table-cell table:number-columns-repeated="2"/>
          <table:table-cell table:style-name="ce46"/>
          <table:table-cell table:style-name="ce56" table:number-columns-spanned="3" table:number-rows-spanned="1"/>
          <table:covered-table-cell table:number-columns-repeated="2" table:style-name="ce56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3310101" calcext:value-type="float">
            <text:p>3310101</text:p>
          </table:table-cell>
          <table:table-cell table:style-name="ce17" office:value-type="string" calcext:value-type="string">
            <text:p>汽車行駛高速公路行車速度超過規定之最高速限20公里以內</text:p>
          </table:table-cell>
          <table:table-cell table:style-name="ce61" office:value-type="float" office:value="2984" calcext:value-type="float">
            <text:p>2,984 </text:p>
          </table:table-cell>
          <table:table-cell table:style-name="ce35" table:formula="of:=[.D11]/137571" office:value-type="percentage" office:value="0.021690617935466" calcext:value-type="percentage">
            <text:p>2.17%</text:p>
          </table:table-cell>
          <table:table-cell table:style-name="ce64" office:value-type="float" office:value="8983800" calcext:value-type="float">
            <text:p>$8,983,800 </text:p>
          </table:table-cell>
          <table:table-cell table:style-name="ce43" table:formula="of:=[.F11]/160376274" office:value-type="percentage" office:value="0.0560170140877572" calcext:value-type="percentage">
            <text:p>5.60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61" office:value-type="float" office:value="2671" calcext:value-type="float">
            <text:p>2,671 </text:p>
          </table:table-cell>
          <table:table-cell table:style-name="ce35" table:formula="of:=[.D12]/137571" office:value-type="percentage" office:value="0.0194154291238706" calcext:value-type="percentage">
            <text:p>1.94%</text:p>
          </table:table-cell>
          <table:table-cell table:style-name="ce64" office:value-type="float" office:value="7366800" calcext:value-type="float">
            <text:p>$7,366,800 </text:p>
          </table:table-cell>
          <table:table-cell table:style-name="ce43" table:formula="of:=[.F12]/160376274" office:value-type="percentage" office:value="0.0459344753202085" calcext:value-type="percentage">
            <text:p>4.59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5500302" calcext:value-type="float">
            <text:p>5500302</text:p>
          </table:table-cell>
          <table:table-cell table:style-name="ce17" office:value-type="string" calcext:value-type="string">
            <text:p>在設有禁止臨時停車標線處所臨時停車</text:p>
          </table:table-cell>
          <table:table-cell table:style-name="ce61" office:value-type="float" office:value="2645" calcext:value-type="float">
            <text:p>2,645 </text:p>
          </table:table-cell>
          <table:table-cell table:style-name="ce35" table:formula="of:=[.D13]/137571" office:value-type="percentage" office:value="0.0192264358040575" calcext:value-type="percentage">
            <text:p>1.92%</text:p>
          </table:table-cell>
          <table:table-cell table:style-name="ce64" office:value-type="float" office:value="803700" calcext:value-type="float">
            <text:p>$803,700 </text:p>
          </table:table-cell>
          <table:table-cell table:style-name="ce43" table:formula="of:=[.F13]/160376274" office:value-type="percentage" office:value="0.00501133976962203" calcext:value-type="percentage">
            <text:p>0.50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5610402" calcext:value-type="float">
            <text:p>5610402</text:p>
          </table:table-cell>
          <table:table-cell table:style-name="ce18" office:value-type="string" calcext:value-type="string">
            <text:p>在設有禁止停車標線之處所停車</text:p>
          </table:table-cell>
          <table:table-cell table:style-name="ce62" office:value-type="float" office:value="2448" calcext:value-type="float">
            <text:p>2,448 </text:p>
          </table:table-cell>
          <table:table-cell table:style-name="ce36" table:formula="of:=[.D14]/137571" office:value-type="percentage" office:value="0.0177944479577818" calcext:value-type="percentage">
            <text:p>1.78%</text:p>
          </table:table-cell>
          <table:table-cell table:style-name="ce65" office:value-type="float" office:value="2207100" calcext:value-type="float">
            <text:p>$2,207,100 </text:p>
          </table:table-cell>
          <table:table-cell table:style-name="ce44" table:formula="of:=[.F14]/160376274" office:value-type="percentage" office:value="0.0137620107073943" calcext:value-type="percentage">
            <text:p>1.38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4" table:number-columns-repeated="3"/>
          <table:table-cell table:style-name="ce40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23" office:value-type="string" calcext:value-type="string">
            <text:p>在禁止臨時停車處所停車</text:p>
          </table:table-cell>
          <table:table-cell table:style-name="ce61" office:value-type="float" office:value="26675" calcext:value-type="float">
            <text:p>26,675 </text:p>
          </table:table-cell>
          <table:table-cell table:style-name="ce35" table:formula="of:=[.D18]/92106" office:value-type="percentage" office:value="0.289611968818535" calcext:value-type="percentage">
            <text:p>28.96%</text:p>
          </table:table-cell>
          <table:table-cell table:style-name="ce61" office:value-type="float" office:value="16066900" calcext:value-type="float">
            <text:p>16,066,900 </text:p>
          </table:table-cell>
          <table:table-cell table:style-name="ce43" table:formula="of:=[.F18]/159005800" office:value-type="percentage" office:value="0.10104599957989" calcext:value-type="percentage">
            <text:p>10.10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23" office:value-type="string" calcext:value-type="string">
            <text:p>駕車行經有燈光號誌管制之交岔路口闖紅燈</text:p>
          </table:table-cell>
          <table:table-cell table:style-name="ce61" office:value-type="float" office:value="9080" calcext:value-type="float">
            <text:p>9,080 </text:p>
          </table:table-cell>
          <table:table-cell table:style-name="ce35" table:formula="of:=[.D19]/92106" office:value-type="percentage" office:value="0.0985820684863092" calcext:value-type="percentage">
            <text:p>9.86%</text:p>
          </table:table-cell>
          <table:table-cell table:style-name="ce61" office:value-type="float" office:value="16480500" calcext:value-type="float">
            <text:p>16,480,500 </text:p>
          </table:table-cell>
          <table:table-cell table:style-name="ce43" table:formula="of:=[.F19]/159005800" office:value-type="percentage" office:value="0.103647162556334" calcext:value-type="percentage">
            <text:p>10.36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4810201" calcext:value-type="float">
            <text:p>4810201</text:p>
          </table:table-cell>
          <table:table-cell table:style-name="ce23" office:value-type="string" calcext:value-type="string">
            <text:p>不依標誌 <text:s/>標線號誌指示</text:p>
          </table:table-cell>
          <table:table-cell table:style-name="ce61" office:value-type="float" office:value="8623" calcext:value-type="float">
            <text:p>8,623 </text:p>
          </table:table-cell>
          <table:table-cell table:style-name="ce35" table:formula="of:=[.D20]/92106" office:value-type="percentage" office:value="0.0936203938939917" calcext:value-type="percentage">
            <text:p>9.36%</text:p>
          </table:table-cell>
          <table:table-cell table:style-name="ce61" office:value-type="float" office:value="5258700" calcext:value-type="float">
            <text:p>5,258,700 </text:p>
          </table:table-cell>
          <table:table-cell table:style-name="ce43" table:formula="of:=[.F20]/159005800" office:value-type="percentage" office:value="0.0330723784918538" calcext:value-type="percentage">
            <text:p>3.31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23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7309" calcext:value-type="float">
            <text:p>7,309 </text:p>
          </table:table-cell>
          <table:table-cell table:style-name="ce35" table:formula="of:=[.D21]/92106" office:value-type="percentage" office:value="0.0793542223090787" calcext:value-type="percentage">
            <text:p>7.94%</text:p>
          </table:table-cell>
          <table:table-cell table:style-name="ce61" office:value-type="float" office:value="10440100" calcext:value-type="float">
            <text:p>10,440,100 </text:p>
          </table:table-cell>
          <table:table-cell table:style-name="ce43" table:formula="of:=[.F21]/159005800" office:value-type="percentage" office:value="0.0656586111953149" calcext:value-type="percentage">
            <text:p>6.57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23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6256" calcext:value-type="float">
            <text:p>6,256 </text:p>
          </table:table-cell>
          <table:table-cell table:style-name="ce35" table:formula="of:=[.D22]/92106" office:value-type="percentage" office:value="0.067921742340347" calcext:value-type="percentage">
            <text:p>6.79%</text:p>
          </table:table-cell>
          <table:table-cell table:style-name="ce61" office:value-type="float" office:value="7647900" calcext:value-type="float">
            <text:p>7,647,900 </text:p>
          </table:table-cell>
          <table:table-cell table:style-name="ce43" table:formula="of:=[.F22]/159005800" office:value-type="percentage" office:value="0.0480982454728067" calcext:value-type="percentage">
            <text:p>4.81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61" office:value-type="float" office:value="5952" calcext:value-type="float">
            <text:p>5,952 </text:p>
          </table:table-cell>
          <table:table-cell table:style-name="ce35" table:formula="of:=[.D23]/92106" office:value-type="percentage" office:value="0.0646211973161358" calcext:value-type="percentage">
            <text:p>6.46%</text:p>
          </table:table-cell>
          <table:table-cell table:style-name="ce61" office:value-type="float" office:value="3582700" calcext:value-type="float">
            <text:p>3,582,700 </text:p>
          </table:table-cell>
          <table:table-cell table:style-name="ce43" table:formula="of:=[.F23]/159005800" office:value-type="percentage" office:value="0.0225318824847899" calcext:value-type="percentage">
            <text:p>2.25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5610401" calcext:value-type="float">
            <text:p>5610401</text:p>
          </table:table-cell>
          <table:table-cell table:style-name="ce23" office:value-type="string" calcext:value-type="string">
            <text:p>在設有禁止停車標誌之處所停車</text:p>
          </table:table-cell>
          <table:table-cell table:style-name="ce61" office:value-type="float" office:value="5194" calcext:value-type="float">
            <text:p>5,194 </text:p>
          </table:table-cell>
          <table:table-cell table:style-name="ce35" table:formula="of:=[.D24]/92106" office:value-type="percentage" office:value="0.0563915488676091" calcext:value-type="percentage">
            <text:p>5.64%</text:p>
          </table:table-cell>
          <table:table-cell table:style-name="ce61" office:value-type="float" office:value="3128800" calcext:value-type="float">
            <text:p>3,128,800 </text:p>
          </table:table-cell>
          <table:table-cell table:style-name="ce43" table:formula="of:=[.F24]/159005800" office:value-type="percentage" office:value="0.0196772696341894" calcext:value-type="percentage">
            <text:p>1.97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5630001" calcext:value-type="float">
            <text:p>5630001</text:p>
          </table:table-cell>
          <table:table-cell table:style-name="ce23" office:value-type="string" calcext:value-type="string">
            <text:p>在道路收費停車處所停車經催繳不依規定繳費</text:p>
          </table:table-cell>
          <table:table-cell table:style-name="ce61" office:value-type="float" office:value="3675" calcext:value-type="float">
            <text:p>3,675 </text:p>
          </table:table-cell>
          <table:table-cell table:style-name="ce35" table:formula="of:=[.D25]/92106" office:value-type="percentage" office:value="0.0398996808025536" calcext:value-type="percentage">
            <text:p>3.99%</text:p>
          </table:table-cell>
          <table:table-cell table:style-name="ce61" office:value-type="float" office:value="1102500" calcext:value-type="float">
            <text:p>1,102,500 </text:p>
          </table:table-cell>
          <table:table-cell table:style-name="ce43" table:formula="of:=[.F25]/159005800" office:value-type="percentage" office:value="0.00693370933638899" calcext:value-type="percentage">
            <text:p>0.69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4510101" calcext:value-type="float">
            <text:p>4510101</text:p>
          </table:table-cell>
          <table:table-cell table:style-name="ce23" office:value-type="string" calcext:value-type="string">
            <text:p>不按遵行之方向行駛</text:p>
          </table:table-cell>
          <table:table-cell table:style-name="ce61" office:value-type="float" office:value="1981" calcext:value-type="float">
            <text:p>1,981 </text:p>
          </table:table-cell>
          <table:table-cell table:style-name="ce35" table:formula="of:=[.D26]/92106" office:value-type="percentage" office:value="0.0215078279373765" calcext:value-type="percentage">
            <text:p>2.15%</text:p>
          </table:table-cell>
          <table:table-cell table:style-name="ce61" office:value-type="float" office:value="1799500" calcext:value-type="float">
            <text:p>1,799,500 </text:p>
          </table:table-cell>
          <table:table-cell table:style-name="ce43" table:formula="of:=[.F26]/159005800" office:value-type="percentage" office:value="0.0113171972343147" calcext:value-type="percentage">
            <text:p>1.13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2110101" calcext:value-type="float">
            <text:p>2110101</text:p>
          </table:table-cell>
          <table:table-cell table:style-name="ce48" office:value-type="string" calcext:value-type="string">
            <text:p>未領有駕駛執照駕駛小型車</text:p>
          </table:table-cell>
          <table:table-cell table:style-name="ce62" office:value-type="float" office:value="1791" calcext:value-type="float">
            <text:p>1,791 </text:p>
          </table:table-cell>
          <table:table-cell table:style-name="ce36" table:formula="of:=[.D27]/92106" office:value-type="percentage" office:value="0.0194449872972445" calcext:value-type="percentage">
            <text:p>1.94%</text:p>
          </table:table-cell>
          <table:table-cell table:style-name="ce62" office:value-type="float" office:value="10917800" calcext:value-type="float">
            <text:p>10,917,800 </text:p>
          </table:table-cell>
          <table:table-cell table:style-name="ce44" table:formula="of:=[.F27]/159005800" office:value-type="percentage" office:value="0.0686629041204786" calcext:value-type="percentage">
            <text:p>6.87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4" table:number-columns-repeated="3"/>
          <table:table-cell table:style-name="ce40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63" office:value-type="string" calcext:value-type="string">
            <text:p>件數</text:p>
          </table:table-cell>
          <table:table-cell table:style-name="ce63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61" office:value-type="float" office:value="49369" calcext:value-type="float">
            <text:p>49,369 </text:p>
          </table:table-cell>
          <table:table-cell table:style-name="ce35" table:formula="of:=[.D31]/229677" office:value-type="percentage" office:value="0.214949690217131" calcext:value-type="percentage">
            <text:p>21.49%</text:p>
          </table:table-cell>
          <table:table-cell table:style-name="ce64" office:value-type="float" office:value="36541300" calcext:value-type="float">
            <text:p>$36,541,300 </text:p>
          </table:table-cell>
          <table:table-cell table:style-name="ce43" table:formula="of:=[.F31]/319382074" office:value-type="percentage" office:value="0.114412495173414" calcext:value-type="percentage">
            <text:p>11.44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61" office:value-type="float" office:value="36439" calcext:value-type="float">
            <text:p>36,439 </text:p>
          </table:table-cell>
          <table:table-cell table:style-name="ce35" table:formula="of:=[.D32]/229677" office:value-type="percentage" office:value="0.15865323911406" calcext:value-type="percentage">
            <text:p>15.87%</text:p>
          </table:table-cell>
          <table:table-cell table:style-name="ce64" office:value-type="float" office:value="10931700" calcext:value-type="float">
            <text:p>$10,931,700 </text:p>
          </table:table-cell>
          <table:table-cell table:style-name="ce43" table:formula="of:=[.F32]/319382074" office:value-type="percentage" office:value="0.0342276567469469" calcext:value-type="percentage">
            <text:p>3.42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22966" calcext:value-type="float">
            <text:p>22,966 </text:p>
          </table:table-cell>
          <table:table-cell table:style-name="ce35" table:formula="of:=[.D33]/229677" office:value-type="percentage" office:value="0.0999925983010924" calcext:value-type="percentage">
            <text:p>10.00%</text:p>
          </table:table-cell>
          <table:table-cell table:style-name="ce64" office:value-type="float" office:value="6889800" calcext:value-type="float">
            <text:p>$6,889,800 </text:p>
          </table:table-cell>
          <table:table-cell table:style-name="ce43" table:formula="of:=[.F33]/319382074" office:value-type="percentage" office:value="0.0215722814800182" calcext:value-type="percentage">
            <text:p>2.16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17086" calcext:value-type="float">
            <text:p>17,086 </text:p>
          </table:table-cell>
          <table:table-cell table:style-name="ce35" table:formula="of:=[.D34]/229677" office:value-type="percentage" office:value="0.0743914279618769" calcext:value-type="percentage">
            <text:p>7.44%</text:p>
          </table:table-cell>
          <table:table-cell table:style-name="ce64" office:value-type="float" office:value="24980800" calcext:value-type="float">
            <text:p>$24,980,800 </text:p>
          </table:table-cell>
          <table:table-cell table:style-name="ce43" table:formula="of:=[.F34]/319382074" office:value-type="percentage" office:value="0.0782160366332896" calcext:value-type="percentage">
            <text:p>7.82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12832" calcext:value-type="float">
            <text:p>12,832 </text:p>
          </table:table-cell>
          <table:table-cell table:style-name="ce35" table:formula="of:=[.D35]/229677" office:value-type="percentage" office:value="0.0558697649307506" calcext:value-type="percentage">
            <text:p>5.59%</text:p>
          </table:table-cell>
          <table:table-cell table:style-name="ce64" office:value-type="float" office:value="20392100" calcext:value-type="float">
            <text:p>$20,392,100 </text:p>
          </table:table-cell>
          <table:table-cell table:style-name="ce43" table:formula="of:=[.F35]/319382074" office:value-type="percentage" office:value="0.0638486053541001" calcext:value-type="percentage">
            <text:p>6.38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61" office:value-type="float" office:value="11771" calcext:value-type="float">
            <text:p>11,771 </text:p>
          </table:table-cell>
          <table:table-cell table:style-name="ce35" table:formula="of:=[.D36]/229677" office:value-type="percentage" office:value="0.0512502340243037" calcext:value-type="percentage">
            <text:p>5.13%</text:p>
          </table:table-cell>
          <table:table-cell table:style-name="ce64" office:value-type="float" office:value="23886900" calcext:value-type="float">
            <text:p>$23,886,900 </text:p>
          </table:table-cell>
          <table:table-cell table:style-name="ce43" table:formula="of:=[.F36]/319382074" office:value-type="percentage" office:value="0.0747909852949355" calcext:value-type="percentage">
            <text:p>7.48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61" office:value-type="float" office:value="10750" calcext:value-type="float">
            <text:p>10,750 </text:p>
          </table:table-cell>
          <table:table-cell table:style-name="ce35" table:formula="of:=[.D37]/229677" office:value-type="percentage" office:value="0.046804860739212" calcext:value-type="percentage">
            <text:p>4.68%</text:p>
          </table:table-cell>
          <table:table-cell table:style-name="ce64" office:value-type="float" office:value="6548800" calcext:value-type="float">
            <text:p>$6,548,800 </text:p>
          </table:table-cell>
          <table:table-cell table:style-name="ce43" table:formula="of:=[.F37]/319382074" office:value-type="percentage" office:value="0.0205045947569368" calcext:value-type="percentage">
            <text:p>2.05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61" office:value-type="float" office:value="6720" calcext:value-type="float">
            <text:p>6,720 </text:p>
          </table:table-cell>
          <table:table-cell table:style-name="ce35" table:formula="of:=[.D38]/229677" office:value-type="percentage" office:value="0.0292584803876749" calcext:value-type="percentage">
            <text:p>2.93%</text:p>
          </table:table-cell>
          <table:table-cell table:style-name="ce64" office:value-type="float" office:value="6135000" calcext:value-type="float">
            <text:p>$6,135,000 </text:p>
          </table:table-cell>
          <table:table-cell table:style-name="ce43" table:formula="of:=[.F38]/319382074" office:value-type="percentage" office:value="0.0192089678771389" calcext:value-type="percentage">
            <text:p>1.92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4511301" calcext:value-type="float">
            <text:p>4511301</text:p>
          </table:table-cell>
          <table:table-cell table:style-name="ce17" office:value-type="string" calcext:value-type="string">
            <text:p>機車，不在規定車道行駛</text:p>
          </table:table-cell>
          <table:table-cell table:style-name="ce61" office:value-type="float" office:value="5954" calcext:value-type="float">
            <text:p>5,954 </text:p>
          </table:table-cell>
          <table:table-cell table:style-name="ce35" table:formula="of:=[.D39]/229677" office:value-type="percentage" office:value="0.0259233619387226" calcext:value-type="percentage">
            <text:p>2.59%</text:p>
          </table:table-cell>
          <table:table-cell table:style-name="ce64" office:value-type="float" office:value="3583900" calcext:value-type="float">
            <text:p>$3,583,900 </text:p>
          </table:table-cell>
          <table:table-cell table:style-name="ce43" table:formula="of:=[.F39]/319382074" office:value-type="percentage" office:value="0.0112213561491244" calcext:value-type="percentage">
            <text:p>1.12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5610401" calcext:value-type="float">
            <text:p>5610401</text:p>
          </table:table-cell>
          <table:table-cell table:style-name="ce18" office:value-type="string" calcext:value-type="string">
            <text:p>在設有禁止停車標誌之處所停車</text:p>
          </table:table-cell>
          <table:table-cell table:style-name="ce62" office:value-type="float" office:value="5341" calcext:value-type="float">
            <text:p>5,341 </text:p>
          </table:table-cell>
          <table:table-cell table:style-name="ce36" table:formula="of:=[.D40]/229677" office:value-type="percentage" office:value="0.0232543963914541" calcext:value-type="percentage">
            <text:p>2.33%</text:p>
          </table:table-cell>
          <table:table-cell table:style-name="ce65" office:value-type="float" office:value="3261800" calcext:value-type="float">
            <text:p>$3,261,800 </text:p>
          </table:table-cell>
          <table:table-cell table:style-name="ce44" table:formula="of:=[.F40]/319382074" office:value-type="percentage" office:value="0.0102128461974982" calcext:value-type="percentage">
            <text:p>1.02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4年11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37,571件、機車入案件數92,106件，合計229,677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60,376,274元、機車入案金額159,005,800元，合計319,382,074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年12月" table:style-name="ta13">
        <table:table-column table:style-name="co1" table:default-cell-style-name="ce14"/>
        <table:table-column table:style-name="co2" table:default-cell-style-name="ce14"/>
        <table:table-column table:style-name="co10" table:default-cell-style-name="ce14"/>
        <table:table-column table:style-name="co6" table:number-columns-repeated="3" table:default-cell-style-name="ce14"/>
        <table:table-column table:style-name="co6" table:default-cell-style-name="ce41"/>
        <table:table-column table:style-name="co7" table:number-columns-repeated="2" table:default-cell-style-name="ce41"/>
        <table:table-column table:style-name="co9" table:default-cell-style-name="ce41"/>
        <table:table-column table:style-name="co7" table:number-columns-repeated="247" table:default-cell-style-name="ce41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4年12月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7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61" office:value-type="float" office:value="37293" calcext:value-type="float">
            <text:p>37,293 </text:p>
          </table:table-cell>
          <table:table-cell table:style-name="ce35" table:formula="of:=[.D5]/146835" office:value-type="percentage" office:value="0.253978955970988" calcext:value-type="percentage">
            <text:p>25.40%</text:p>
          </table:table-cell>
          <table:table-cell table:style-name="ce64" office:value-type="float" office:value="11187900" calcext:value-type="float">
            <text:p>$11,187,900 </text:p>
          </table:table-cell>
          <table:table-cell table:style-name="ce43" table:formula="of:=[.F5]/175453082" office:value-type="percentage" office:value="0.0637657650265727" calcext:value-type="percentage">
            <text:p>6.38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61" office:value-type="float" office:value="24964" calcext:value-type="float">
            <text:p>24,964 </text:p>
          </table:table-cell>
          <table:table-cell table:style-name="ce35" table:formula="of:=[.D6]/146835" office:value-type="percentage" office:value="0.170013961249021" calcext:value-type="percentage">
            <text:p>17.00%</text:p>
          </table:table-cell>
          <table:table-cell table:style-name="ce64" office:value-type="float" office:value="22521200" calcext:value-type="float">
            <text:p>$22,521,200 </text:p>
          </table:table-cell>
          <table:table-cell table:style-name="ce43" table:formula="of:=[.F6]/175453082" office:value-type="percentage" office:value="0.128360241628585" calcext:value-type="percentage">
            <text:p>12.84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21428" calcext:value-type="float">
            <text:p>21,428 </text:p>
          </table:table-cell>
          <table:table-cell table:style-name="ce35" table:formula="of:=[.D7]/146835" office:value-type="percentage" office:value="0.145932509279123" calcext:value-type="percentage">
            <text:p>14.59%</text:p>
          </table:table-cell>
          <table:table-cell table:style-name="ce64" office:value-type="float" office:value="6428400" calcext:value-type="float">
            <text:p>$6,428,400 </text:p>
          </table:table-cell>
          <table:table-cell table:style-name="ce43" table:formula="of:=[.F7]/175453082" office:value-type="percentage" office:value="0.0366388548250181" calcext:value-type="percentage">
            <text:p>3.66%</text:p>
          </table:table-cell>
          <table:table-cell/>
          <table:table-cell table:style-name="ce46"/>
          <table:table-cell table:style-name="ce67" table:number-columns-spanned="3" table:number-rows-spanned="1"/>
          <table:covered-table-cell table:number-columns-repeated="2" table:style-name="ce6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12773" calcext:value-type="float">
            <text:p>12,773 </text:p>
          </table:table-cell>
          <table:table-cell table:style-name="ce35" table:formula="of:=[.D8]/146835" office:value-type="percentage" office:value="0.0869887969489563" calcext:value-type="percentage">
            <text:p>8.70%</text:p>
          </table:table-cell>
          <table:table-cell table:style-name="ce64" office:value-type="float" office:value="20451400" calcext:value-type="float">
            <text:p>$20,451,400 </text:p>
          </table:table-cell>
          <table:table-cell table:style-name="ce43" table:formula="of:=[.F8]/175453082" office:value-type="percentage" office:value="0.116563355666787" calcext:value-type="percentage">
            <text:p>11.66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61" office:value-type="float" office:value="8291" calcext:value-type="float">
            <text:p>8,291 </text:p>
          </table:table-cell>
          <table:table-cell table:style-name="ce35" table:formula="of:=[.D9]/146835" office:value-type="percentage" office:value="0.0564647393332652" calcext:value-type="percentage">
            <text:p>5.65%</text:p>
          </table:table-cell>
          <table:table-cell table:style-name="ce64" office:value-type="float" office:value="7565700" calcext:value-type="float">
            <text:p>$7,565,700 </text:p>
          </table:table-cell>
          <table:table-cell table:style-name="ce43" table:formula="of:=[.F9]/175453082" office:value-type="percentage" office:value="0.043120929616956" calcext:value-type="percentage">
            <text:p>4.31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5054" calcext:value-type="float">
            <text:p>5,054 </text:p>
          </table:table-cell>
          <table:table-cell table:style-name="ce35" table:formula="of:=[.D10]/146835" office:value-type="percentage" office:value="0.0344195866108217" calcext:value-type="percentage">
            <text:p>3.44%</text:p>
          </table:table-cell>
          <table:table-cell table:style-name="ce64" office:value-type="float" office:value="9130700" calcext:value-type="float">
            <text:p>$9,130,700 </text:p>
          </table:table-cell>
          <table:table-cell table:style-name="ce43" table:formula="of:=[.F10]/175453082" office:value-type="percentage" office:value="0.0520406931352736" calcext:value-type="percentage">
            <text:p>5.20%</text:p>
          </table:table-cell>
          <table:table-cell table:number-columns-repeated="2"/>
          <table:table-cell table:style-name="ce46"/>
          <table:table-cell table:style-name="ce56" table:number-columns-spanned="3" table:number-rows-spanned="1"/>
          <table:covered-table-cell table:number-columns-repeated="2" table:style-name="ce56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3310101" calcext:value-type="float">
            <text:p>3310101</text:p>
          </table:table-cell>
          <table:table-cell table:style-name="ce17" office:value-type="string" calcext:value-type="string">
            <text:p>汽車行駛高速公路行車速度超過規定之最高速限20公里以內</text:p>
          </table:table-cell>
          <table:table-cell table:style-name="ce61" office:value-type="float" office:value="2998" calcext:value-type="float">
            <text:p>2,998 </text:p>
          </table:table-cell>
          <table:table-cell table:style-name="ce35" table:formula="of:=[.D11]/146835" office:value-type="percentage" office:value="0.0204174753975551" calcext:value-type="percentage">
            <text:p>2.04%</text:p>
          </table:table-cell>
          <table:table-cell table:style-name="ce64" office:value-type="float" office:value="9022200" calcext:value-type="float">
            <text:p>$9,022,200 </text:p>
          </table:table-cell>
          <table:table-cell table:style-name="ce43" table:formula="of:=[.F11]/175453082" office:value-type="percentage" office:value="0.0514222941948663" calcext:value-type="percentage">
            <text:p>5.14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61" office:value-type="float" office:value="2921" calcext:value-type="float">
            <text:p>2,921 </text:p>
          </table:table-cell>
          <table:table-cell table:style-name="ce35" table:formula="of:=[.D12]/146835" office:value-type="percentage" office:value="0.0198930772635952" calcext:value-type="percentage">
            <text:p>1.99%</text:p>
          </table:table-cell>
          <table:table-cell table:style-name="ce64" office:value-type="float" office:value="8040300" calcext:value-type="float">
            <text:p>$8,040,300 </text:p>
          </table:table-cell>
          <table:table-cell table:style-name="ce43" table:formula="of:=[.F12]/175453082" office:value-type="percentage" office:value="0.0458259262724151" calcext:value-type="percentage">
            <text:p>4.58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5610402" calcext:value-type="float">
            <text:p>5610402</text:p>
          </table:table-cell>
          <table:table-cell table:style-name="ce17" office:value-type="string" calcext:value-type="string">
            <text:p>在設有禁止停車標線之處所停車</text:p>
          </table:table-cell>
          <table:table-cell table:style-name="ce61" office:value-type="float" office:value="2712" calcext:value-type="float">
            <text:p>2,712 </text:p>
          </table:table-cell>
          <table:table-cell table:style-name="ce35" table:formula="of:=[.D13]/146835" office:value-type="percentage" office:value="0.0184697108999898" calcext:value-type="percentage">
            <text:p>1.85%</text:p>
          </table:table-cell>
          <table:table-cell table:style-name="ce64" office:value-type="float" office:value="2443900" calcext:value-type="float">
            <text:p>$2,443,900 </text:p>
          </table:table-cell>
          <table:table-cell table:style-name="ce43" table:formula="of:=[.F13]/175453082" office:value-type="percentage" office:value="0.0139290799120873" calcext:value-type="percentage">
            <text:p>1.39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5500302" calcext:value-type="float">
            <text:p>5500302</text:p>
          </table:table-cell>
          <table:table-cell table:style-name="ce18" office:value-type="string" calcext:value-type="string">
            <text:p>在設有禁止臨時停車標線處所臨時停車</text:p>
          </table:table-cell>
          <table:table-cell table:style-name="ce62" office:value-type="float" office:value="2710" calcext:value-type="float">
            <text:p>2,710 </text:p>
          </table:table-cell>
          <table:table-cell table:style-name="ce35" table:formula="of:=[.D14]/146835" office:value-type="percentage" office:value="0.0184560901692376" calcext:value-type="percentage">
            <text:p>1.85%</text:p>
          </table:table-cell>
          <table:table-cell table:style-name="ce65" office:value-type="float" office:value="813300" calcext:value-type="float">
            <text:p>$813,300 </text:p>
          </table:table-cell>
          <table:table-cell table:style-name="ce43" table:formula="of:=[.F14]/175453082" office:value-type="percentage" office:value="0.00463542726482285" calcext:value-type="percentage">
            <text:p>0.46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4" table:number-columns-repeated="3"/>
          <table:table-cell table:style-name="ce40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23" office:value-type="string" calcext:value-type="string">
            <text:p>在禁止臨時停車處所停車</text:p>
          </table:table-cell>
          <table:table-cell table:style-name="ce61" office:value-type="float" office:value="28269" calcext:value-type="float">
            <text:p>28,269 </text:p>
          </table:table-cell>
          <table:table-cell table:style-name="ce35" table:formula="of:=[.D18]/91169" office:value-type="percentage" office:value="0.310072502714739" calcext:value-type="percentage">
            <text:p>31.01%</text:p>
          </table:table-cell>
          <table:table-cell table:style-name="ce61" office:value-type="float" office:value="17025100" calcext:value-type="float">
            <text:p>17,025,100 </text:p>
          </table:table-cell>
          <table:table-cell table:style-name="ce43" table:formula="of:=[.F18]/161963900" office:value-type="percentage" office:value="0.105116634015358" calcext:value-type="percentage">
            <text:p>10.51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23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7918" calcext:value-type="float">
            <text:p>7,918 </text:p>
          </table:table-cell>
          <table:table-cell table:style-name="ce35" table:formula="of:=[.D19]/91169" office:value-type="percentage" office:value="0.0868496967170858" calcext:value-type="percentage">
            <text:p>8.68%</text:p>
          </table:table-cell>
          <table:table-cell table:style-name="ce61" office:value-type="float" office:value="9653600" calcext:value-type="float">
            <text:p>9,653,600 </text:p>
          </table:table-cell>
          <table:table-cell table:style-name="ce43" table:formula="of:=[.F19]/161963900" office:value-type="percentage" office:value="0.0596034054502269" calcext:value-type="percentage">
            <text:p>5.96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23" office:value-type="string" calcext:value-type="string">
            <text:p>駕車行經有燈光號誌管制之交岔路口闖紅燈</text:p>
          </table:table-cell>
          <table:table-cell table:style-name="ce61" office:value-type="float" office:value="7864" calcext:value-type="float">
            <text:p>7,864 </text:p>
          </table:table-cell>
          <table:table-cell table:style-name="ce35" table:formula="of:=[.D20]/91169" office:value-type="percentage" office:value="0.0862573901216422" calcext:value-type="percentage">
            <text:p>8.63%</text:p>
          </table:table-cell>
          <table:table-cell table:style-name="ce61" office:value-type="float" office:value="14303600" calcext:value-type="float">
            <text:p>14,303,600 </text:p>
          </table:table-cell>
          <table:table-cell table:style-name="ce43" table:formula="of:=[.F20]/161963900" office:value-type="percentage" office:value="0.0883135068987595" calcext:value-type="percentage">
            <text:p>8.83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810201" calcext:value-type="float">
            <text:p>4810201</text:p>
          </table:table-cell>
          <table:table-cell table:style-name="ce23" office:value-type="string" calcext:value-type="string">
            <text:p>不依標誌 <text:s/>標線號誌指示</text:p>
          </table:table-cell>
          <table:table-cell table:style-name="ce61" office:value-type="float" office:value="7566" calcext:value-type="float">
            <text:p>7,566 </text:p>
          </table:table-cell>
          <table:table-cell table:style-name="ce35" table:formula="of:=[.D21]/91169" office:value-type="percentage" office:value="0.0829887352060459" calcext:value-type="percentage">
            <text:p>8.30%</text:p>
          </table:table-cell>
          <table:table-cell table:style-name="ce61" office:value-type="float" office:value="4615200" calcext:value-type="float">
            <text:p>4,615,200 </text:p>
          </table:table-cell>
          <table:table-cell table:style-name="ce43" table:formula="of:=[.F21]/161963900" office:value-type="percentage" office:value="0.0284952387538211" calcext:value-type="percentage">
            <text:p>2.85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23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6364" calcext:value-type="float">
            <text:p>6,364 </text:p>
          </table:table-cell>
          <table:table-cell table:style-name="ce35" table:formula="of:=[.D22]/91169" office:value-type="percentage" office:value="0.069804429137097" calcext:value-type="percentage">
            <text:p>6.98%</text:p>
          </table:table-cell>
          <table:table-cell table:style-name="ce61" office:value-type="float" office:value="9067200" calcext:value-type="float">
            <text:p>9,067,200 </text:p>
          </table:table-cell>
          <table:table-cell table:style-name="ce43" table:formula="of:=[.F22]/161963900" office:value-type="percentage" office:value="0.0559828455600291" calcext:value-type="percentage">
            <text:p>5.60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61" office:value-type="float" office:value="5590" calcext:value-type="float">
            <text:p>5,590 </text:p>
          </table:table-cell>
          <table:table-cell table:style-name="ce35" table:formula="of:=[.D23]/91169" office:value-type="percentage" office:value="0.0613147012690717" calcext:value-type="percentage">
            <text:p>6.13%</text:p>
          </table:table-cell>
          <table:table-cell table:style-name="ce61" office:value-type="float" office:value="3368400" calcext:value-type="float">
            <text:p>3,368,400 </text:p>
          </table:table-cell>
          <table:table-cell table:style-name="ce43" table:formula="of:=[.F23]/161963900" office:value-type="percentage" office:value="0.0207972270363951" calcext:value-type="percentage">
            <text:p>2.08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5610401" calcext:value-type="float">
            <text:p>5610401</text:p>
          </table:table-cell>
          <table:table-cell table:style-name="ce23" office:value-type="string" calcext:value-type="string">
            <text:p>在設有禁止停車標誌之處所停車</text:p>
          </table:table-cell>
          <table:table-cell table:style-name="ce61" office:value-type="float" office:value="4919" calcext:value-type="float">
            <text:p>4,919 </text:p>
          </table:table-cell>
          <table:table-cell table:style-name="ce35" table:formula="of:=[.D24]/91169" office:value-type="percentage" office:value="0.0539547433886519" calcext:value-type="percentage">
            <text:p>5.40%</text:p>
          </table:table-cell>
          <table:table-cell table:style-name="ce61" office:value-type="float" office:value="2962800" calcext:value-type="float">
            <text:p>2,962,800 </text:p>
          </table:table-cell>
          <table:table-cell table:style-name="ce43" table:formula="of:=[.F24]/161963900" office:value-type="percentage" office:value="0.0182929652842393" calcext:value-type="percentage">
            <text:p>1.83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5630001" calcext:value-type="float">
            <text:p>5630001</text:p>
          </table:table-cell>
          <table:table-cell table:style-name="ce23" office:value-type="string" calcext:value-type="string">
            <text:p>在道路收費停車處所停車經催繳不依規定繳費</text:p>
          </table:table-cell>
          <table:table-cell table:style-name="ce61" office:value-type="float" office:value="4369" calcext:value-type="float">
            <text:p>4,369 </text:p>
          </table:table-cell>
          <table:table-cell table:style-name="ce35" table:formula="of:=[.D25]/91169" office:value-type="percentage" office:value="0.0479219910276519" calcext:value-type="percentage">
            <text:p>4.79%</text:p>
          </table:table-cell>
          <table:table-cell table:style-name="ce61" office:value-type="float" office:value="1310700" calcext:value-type="float">
            <text:p>1,310,700 </text:p>
          </table:table-cell>
          <table:table-cell table:style-name="ce43" table:formula="of:=[.F25]/161963900" office:value-type="percentage" office:value="0.00809254407926705" calcext:value-type="percentage">
            <text:p>0.81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2110101" calcext:value-type="float">
            <text:p>2110101</text:p>
          </table:table-cell>
          <table:table-cell table:style-name="ce23" office:value-type="string" calcext:value-type="string">
            <text:p>未領有駕駛執照駕駛小型車</text:p>
          </table:table-cell>
          <table:table-cell table:style-name="ce61" office:value-type="float" office:value="2030" calcext:value-type="float">
            <text:p>2,030 </text:p>
          </table:table-cell>
          <table:table-cell table:style-name="ce35" table:formula="of:=[.D26]/91169" office:value-type="percentage" office:value="0.0222663405324178" calcext:value-type="percentage">
            <text:p>2.23%</text:p>
          </table:table-cell>
          <table:table-cell table:style-name="ce61" office:value-type="float" office:value="12278600" calcext:value-type="float">
            <text:p>12,278,600 </text:p>
          </table:table-cell>
          <table:table-cell table:style-name="ce43" table:formula="of:=[.F26]/161963900" office:value-type="percentage" office:value="0.075810720784076" calcext:value-type="percentage">
            <text:p>7.58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4510101" calcext:value-type="float">
            <text:p>4510101</text:p>
          </table:table-cell>
          <table:table-cell table:style-name="ce48" office:value-type="string" calcext:value-type="string">
            <text:p>不按遵行之方向行駛</text:p>
          </table:table-cell>
          <table:table-cell table:style-name="ce62" office:value-type="float" office:value="1777" calcext:value-type="float">
            <text:p>1,777 </text:p>
          </table:table-cell>
          <table:table-cell table:style-name="ce35" table:formula="of:=[.D27]/91169" office:value-type="percentage" office:value="0.0194912744463579" calcext:value-type="percentage">
            <text:p>1.95%</text:p>
          </table:table-cell>
          <table:table-cell table:style-name="ce62" office:value-type="float" office:value="1606800" calcext:value-type="float">
            <text:p>1,606,800 </text:p>
          </table:table-cell>
          <table:table-cell table:style-name="ce43" table:formula="of:=[.F27]/161963900" office:value-type="percentage" office:value="0.00992072924892522" calcext:value-type="percentage">
            <text:p>0.99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4" table:number-columns-repeated="3"/>
          <table:table-cell table:style-name="ce40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63" office:value-type="string" calcext:value-type="string">
            <text:p>件數</text:p>
          </table:table-cell>
          <table:table-cell table:style-name="ce63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61" office:value-type="float" office:value="53242" calcext:value-type="float">
            <text:p>53,242 </text:p>
          </table:table-cell>
          <table:table-cell table:style-name="ce35" table:formula="of:=[.D31]/238004" office:value-type="percentage" office:value="0.223702122653401" calcext:value-type="percentage">
            <text:p>22.37%</text:p>
          </table:table-cell>
          <table:table-cell table:style-name="ce64" office:value-type="float" office:value="39553800" calcext:value-type="float">
            <text:p>$39,553,800 </text:p>
          </table:table-cell>
          <table:table-cell table:style-name="ce43" table:formula="of:=[.F31]/337416982" office:value-type="percentage" office:value="0.117225279431846" calcext:value-type="percentage">
            <text:p>11.72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61" office:value-type="float" office:value="37293" calcext:value-type="float">
            <text:p>37,293 </text:p>
          </table:table-cell>
          <table:table-cell table:style-name="ce35" table:formula="of:=[.D32]/238004" office:value-type="percentage" office:value="0.156690643854725" calcext:value-type="percentage">
            <text:p>15.67%</text:p>
          </table:table-cell>
          <table:table-cell table:style-name="ce64" office:value-type="float" office:value="11187900" calcext:value-type="float">
            <text:p>$11,187,900 </text:p>
          </table:table-cell>
          <table:table-cell table:style-name="ce43" table:formula="of:=[.F32]/337416982" office:value-type="percentage" office:value="0.0331574893880119" calcext:value-type="percentage">
            <text:p>3.32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25797" calcext:value-type="float">
            <text:p>25,797 </text:p>
          </table:table-cell>
          <table:table-cell table:style-name="ce35" table:formula="of:=[.D33]/238004" office:value-type="percentage" office:value="0.108388934639754" calcext:value-type="percentage">
            <text:p>10.84%</text:p>
          </table:table-cell>
          <table:table-cell table:style-name="ce64" office:value-type="float" office:value="7739100" calcext:value-type="float">
            <text:p>$7,739,100 </text:p>
          </table:table-cell>
          <table:table-cell table:style-name="ce43" table:formula="of:=[.F33]/337416982" office:value-type="percentage" office:value="0.0229363085228473" calcext:value-type="percentage">
            <text:p>2.29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20691" calcext:value-type="float">
            <text:p>20,691 </text:p>
          </table:table-cell>
          <table:table-cell table:style-name="ce35" table:formula="of:=[.D34]/238004" office:value-type="percentage" office:value="0.0869355136888456" calcext:value-type="percentage">
            <text:p>8.69%</text:p>
          </table:table-cell>
          <table:table-cell table:style-name="ce64" office:value-type="float" office:value="30105000" calcext:value-type="float">
            <text:p>$30,105,000 </text:p>
          </table:table-cell>
          <table:table-cell table:style-name="ce43" table:formula="of:=[.F34]/337416982" office:value-type="percentage" office:value="0.0892219467483708" calcext:value-type="percentage">
            <text:p>8.92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11418" calcext:value-type="float">
            <text:p>11,418 </text:p>
          </table:table-cell>
          <table:table-cell table:style-name="ce35" table:formula="of:=[.D35]/238004" office:value-type="percentage" office:value="0.0479739836305272" calcext:value-type="percentage">
            <text:p>4.80%</text:p>
          </table:table-cell>
          <table:table-cell table:style-name="ce64" office:value-type="float" office:value="18197900" calcext:value-type="float">
            <text:p>$18,197,900 </text:p>
          </table:table-cell>
          <table:table-cell table:style-name="ce43" table:formula="of:=[.F35]/337416982" office:value-type="percentage" office:value="0.0539329700957375" calcext:value-type="percentage">
            <text:p>5.39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61" office:value-type="float" office:value="10805" calcext:value-type="float">
            <text:p>10,805 </text:p>
          </table:table-cell>
          <table:table-cell table:style-name="ce35" table:formula="of:=[.D36]/238004" office:value-type="percentage" office:value="0.0453983966656023" calcext:value-type="percentage">
            <text:p>4.54%</text:p>
          </table:table-cell>
          <table:table-cell table:style-name="ce64" office:value-type="float" office:value="22386200" calcext:value-type="float">
            <text:p>$22,386,200 </text:p>
          </table:table-cell>
          <table:table-cell table:style-name="ce43" table:formula="of:=[.F36]/337416982" office:value-type="percentage" office:value="0.0663458011725089" calcext:value-type="percentage">
            <text:p>6.63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61" office:value-type="float" office:value="9463" calcext:value-type="float">
            <text:p>9,463 </text:p>
          </table:table-cell>
          <table:table-cell table:style-name="ce35" table:formula="of:=[.D37]/238004" office:value-type="percentage" office:value="0.0397598359691434" calcext:value-type="percentage">
            <text:p>3.98%</text:p>
          </table:table-cell>
          <table:table-cell table:style-name="ce64" office:value-type="float" office:value="5770300" calcext:value-type="float">
            <text:p>$5,770,300 </text:p>
          </table:table-cell>
          <table:table-cell table:style-name="ce43" table:formula="of:=[.F37]/337416982" office:value-type="percentage" office:value="0.0171013917728658" calcext:value-type="percentage">
            <text:p>1.71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61" office:value-type="float" office:value="8291" calcext:value-type="float">
            <text:p>8,291 </text:p>
          </table:table-cell>
          <table:table-cell table:style-name="ce35" table:formula="of:=[.D38]/238004" office:value-type="percentage" office:value="0.03483554898237" calcext:value-type="percentage">
            <text:p>3.48%</text:p>
          </table:table-cell>
          <table:table-cell table:style-name="ce64" office:value-type="float" office:value="7565700" calcext:value-type="float">
            <text:p>$7,565,700 </text:p>
          </table:table-cell>
          <table:table-cell table:style-name="ce43" table:formula="of:=[.F38]/337416982" office:value-type="percentage" office:value="0.0224224043352981" calcext:value-type="percentage">
            <text:p>2.24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4511301" calcext:value-type="float">
            <text:p>4511301</text:p>
          </table:table-cell>
          <table:table-cell table:style-name="ce17" office:value-type="string" calcext:value-type="string">
            <text:p>機車，不在規定車道行駛</text:p>
          </table:table-cell>
          <table:table-cell table:style-name="ce61" office:value-type="float" office:value="5594" calcext:value-type="float">
            <text:p>5,594 </text:p>
          </table:table-cell>
          <table:table-cell table:style-name="ce35" table:formula="of:=[.D39]/238004" office:value-type="percentage" office:value="0.0235038066587116" calcext:value-type="percentage">
            <text:p>2.35%</text:p>
          </table:table-cell>
          <table:table-cell table:style-name="ce64" office:value-type="float" office:value="3370800" calcext:value-type="float">
            <text:p>$3,370,800 </text:p>
          </table:table-cell>
          <table:table-cell table:style-name="ce43" table:formula="of:=[.F39]/337416982" office:value-type="percentage" office:value="0.0099900128915266" calcext:value-type="percentage">
            <text:p>1.00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5610401" calcext:value-type="float">
            <text:p>5610401</text:p>
          </table:table-cell>
          <table:table-cell table:style-name="ce18" office:value-type="string" calcext:value-type="string">
            <text:p>在設有禁止停車標誌之處所停車</text:p>
          </table:table-cell>
          <table:table-cell table:style-name="ce62" office:value-type="float" office:value="5075" calcext:value-type="float">
            <text:p>5,075 </text:p>
          </table:table-cell>
          <table:table-cell table:style-name="ce35" table:formula="of:=[.D40]/238004" office:value-type="percentage" office:value="0.0213231710391422" calcext:value-type="percentage">
            <text:p>2.13%</text:p>
          </table:table-cell>
          <table:table-cell table:style-name="ce65" office:value-type="float" office:value="3102900" calcext:value-type="float">
            <text:p>$3,102,900 </text:p>
          </table:table-cell>
          <table:table-cell table:style-name="ce43" table:formula="of:=[.F40]/337416982" office:value-type="percentage" office:value="0.00919603981283906" calcext:value-type="percentage">
            <text:p>0.92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4年12月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46,835件、機車入案件數91,169件，合計238,004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175,453,082元、機車入案金額161,963,900元，合計337,416,982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整年度" table:style-name="ta1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0" table:default-cell-style-name="ce14"/>
        <table:table-column table:style-name="co6" table:number-columns-repeated="2" table:default-cell-style-name="ce14"/>
        <table:table-column table:style-name="co11" table:default-cell-style-name="ce14"/>
        <table:table-column table:style-name="co6" table:default-cell-style-name="ce41"/>
        <table:table-column table:style-name="co7" table:number-columns-repeated="2" table:default-cell-style-name="ce41"/>
        <table:table-column table:style-name="co9" table:default-cell-style-name="ce41"/>
        <table:table-column table:style-name="co7" table:number-columns-repeated="247" table:default-cell-style-name="ce41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04年新北市十大常態交通違規排行榜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7" office:value-type="string" calcext:value-type="string">
            <text:p>單位:件</text:p>
            <text:p>幣值:新臺幣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汽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61" office:value-type="float" office:value="406201" calcext:value-type="float">
            <text:p>406,201 </text:p>
          </table:table-cell>
          <table:table-cell table:style-name="ce35" table:formula="of:=[.D5]/1698805" office:value-type="percentage" office:value="0.239109844861535" calcext:value-type="percentage">
            <text:p>23.91%</text:p>
          </table:table-cell>
          <table:table-cell table:style-name="ce64" office:value-type="float" office:value="121861500" calcext:value-type="float">
            <text:p>$121,861,500 </text:p>
          </table:table-cell>
          <table:table-cell table:style-name="ce43" table:formula="of:=[.F5]/2067448292" office:value-type="percentage" office:value="0.0589429493697828" calcext:value-type="percentage">
            <text:p>5.89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61" office:value-type="float" office:value="268906" calcext:value-type="float">
            <text:p>268,906 </text:p>
          </table:table-cell>
          <table:table-cell table:style-name="ce35" table:formula="of:=[.D6]/1698805" office:value-type="percentage" office:value="0.158291269451173" calcext:value-type="percentage">
            <text:p>15.83%</text:p>
          </table:table-cell>
          <table:table-cell table:style-name="ce64" office:value-type="float" office:value="247210000" calcext:value-type="float">
            <text:p>$247,210,000 </text:p>
          </table:table-cell>
          <table:table-cell table:style-name="ce43" table:formula="of:=[.F6]/2067448292" office:value-type="percentage" office:value="0.119572518914538" calcext:value-type="percentage">
            <text:p>11.96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5620001" calcext:value-type="float">
            <text:p>562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193967" calcext:value-type="float">
            <text:p>193,967 </text:p>
          </table:table-cell>
          <table:table-cell table:style-name="ce35" table:formula="of:=[.D7]/1698805" office:value-type="percentage" office:value="0.114178496060466" calcext:value-type="percentage">
            <text:p>11.42%</text:p>
          </table:table-cell>
          <table:table-cell table:style-name="ce64" office:value-type="float" office:value="58287400" calcext:value-type="float">
            <text:p>$58,287,400 </text:p>
          </table:table-cell>
          <table:table-cell table:style-name="ce43" table:formula="of:=[.F7]/2067448292" office:value-type="percentage" office:value="0.0281929179199032" calcext:value-type="percentage">
            <text:p>2.82%</text:p>
          </table:table-cell>
          <table:table-cell/>
          <table:table-cell table:style-name="ce46"/>
          <table:table-cell table:style-name="ce67" table:number-columns-spanned="3" table:number-rows-spanned="1"/>
          <table:covered-table-cell table:number-columns-repeated="2" table:style-name="ce67"/>
          <table:table-cell table:number-columns-repeated="1012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156114" calcext:value-type="float">
            <text:p>156,114 </text:p>
          </table:table-cell>
          <table:table-cell table:style-name="ce35" table:formula="of:=[.D8]/1698805" office:value-type="percentage" office:value="0.0918963624430114" calcext:value-type="percentage">
            <text:p>9.19%</text:p>
          </table:table-cell>
          <table:table-cell table:style-name="ce64" office:value-type="float" office:value="252861800" calcext:value-type="float">
            <text:p>$252,861,800 </text:p>
          </table:table-cell>
          <table:table-cell table:style-name="ce43" table:formula="of:=[.F8]/2067448292" office:value-type="percentage" office:value="0.122306226945772" calcext:value-type="percentage">
            <text:p>12.23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61" office:value-type="float" office:value="91202" calcext:value-type="float">
            <text:p>91,202 </text:p>
          </table:table-cell>
          <table:table-cell table:style-name="ce35" table:formula="of:=[.D9]/1698805" office:value-type="percentage" office:value="0.0536859733754021" calcext:value-type="percentage">
            <text:p>5.37%</text:p>
          </table:table-cell>
          <table:table-cell table:style-name="ce64" office:value-type="float" office:value="86518791" calcext:value-type="float">
            <text:p>$86,518,791 </text:p>
          </table:table-cell>
          <table:table-cell table:style-name="ce43" table:formula="of:=[.F9]/2067448292" office:value-type="percentage" office:value="0.0418481039331358" calcext:value-type="percentage">
            <text:p>4.18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84944" calcext:value-type="float">
            <text:p>84,944 </text:p>
          </table:table-cell>
          <table:table-cell table:style-name="ce35" table:formula="of:=[.D10]/1698805" office:value-type="percentage" office:value="0.0500022074340492" calcext:value-type="percentage">
            <text:p>5.00%</text:p>
          </table:table-cell>
          <table:table-cell table:style-name="ce64" office:value-type="float" office:value="156127268" calcext:value-type="float">
            <text:p>$156,127,268 </text:p>
          </table:table-cell>
          <table:table-cell table:style-name="ce43" table:formula="of:=[.F10]/2067448292" office:value-type="percentage" office:value="0.0755168913312779" calcext:value-type="percentage">
            <text:p>7.55%</text:p>
          </table:table-cell>
          <table:table-cell table:number-columns-repeated="2"/>
          <table:table-cell table:style-name="ce46"/>
          <table:table-cell table:style-name="ce56" table:number-columns-spanned="3" table:number-rows-spanned="1"/>
          <table:covered-table-cell table:number-columns-repeated="2" table:style-name="ce56"/>
          <table:table-cell table:number-columns-repeated="1011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69357" calcext:value-type="float">
            <text:p>69,357 </text:p>
          </table:table-cell>
          <table:table-cell table:style-name="ce35" table:formula="of:=[.D11]/1698805" office:value-type="percentage" office:value="0.0408269342272951" calcext:value-type="percentage">
            <text:p>4.08%</text:p>
          </table:table-cell>
          <table:table-cell table:style-name="ce64" office:value-type="float" office:value="20807100" calcext:value-type="float">
            <text:p>$20,807,100 </text:p>
          </table:table-cell>
          <table:table-cell table:style-name="ce43" table:formula="of:=[.F11]/2067448292" office:value-type="percentage" office:value="0.0100641452947158" calcext:value-type="percentage">
            <text:p>1.01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61" office:value-type="float" office:value="37525" calcext:value-type="float">
            <text:p>37,525 </text:p>
          </table:table-cell>
          <table:table-cell table:style-name="ce35" table:formula="of:=[.D12]/1698805" office:value-type="percentage" office:value="0.0220890567192821" calcext:value-type="percentage">
            <text:p>2.21%</text:p>
          </table:table-cell>
          <table:table-cell table:style-name="ce64" office:value-type="float" office:value="106161300" calcext:value-type="float">
            <text:p>$106,161,300 </text:p>
          </table:table-cell>
          <table:table-cell table:style-name="ce43" table:formula="of:=[.F12]/2067448292" office:value-type="percentage" office:value="0.051348950496509" calcext:value-type="percentage">
            <text:p>5.13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3310101" calcext:value-type="float">
            <text:p>3310101</text:p>
          </table:table-cell>
          <table:table-cell table:style-name="ce17" office:value-type="string" calcext:value-type="string">
            <text:p>汽車行駛高速公路行車速度超過規定之最高速限20公里以內</text:p>
          </table:table-cell>
          <table:table-cell table:style-name="ce61" office:value-type="float" office:value="36120" calcext:value-type="float">
            <text:p>36,120 </text:p>
          </table:table-cell>
          <table:table-cell table:style-name="ce35" table:formula="of:=[.D13]/1698805" office:value-type="percentage" office:value="0.0212620047621711" calcext:value-type="percentage">
            <text:p>2.13%</text:p>
          </table:table-cell>
          <table:table-cell table:style-name="ce64" office:value-type="float" office:value="111262100" calcext:value-type="float">
            <text:p>$111,262,100 </text:p>
          </table:table-cell>
          <table:table-cell table:style-name="ce43" table:formula="of:=[.F13]/2067448292" office:value-type="percentage" office:value="0.0538161464209427" calcext:value-type="percentage">
            <text:p>5.38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5610402" calcext:value-type="float">
            <text:p>5610402</text:p>
          </table:table-cell>
          <table:table-cell table:style-name="ce18" office:value-type="string" calcext:value-type="string">
            <text:p>在設有禁止停車標線之處所停車</text:p>
          </table:table-cell>
          <table:table-cell table:style-name="ce62" office:value-type="float" office:value="30312" calcext:value-type="float">
            <text:p>30,312 </text:p>
          </table:table-cell>
          <table:table-cell table:style-name="ce36" table:formula="of:=[.D14]/1698805" office:value-type="percentage" office:value="0.0178431309067256" calcext:value-type="percentage">
            <text:p>1.78%</text:p>
          </table:table-cell>
          <table:table-cell table:style-name="ce65" office:value-type="float" office:value="27679700" calcext:value-type="float">
            <text:p>$27,679,700 </text:p>
          </table:table-cell>
          <table:table-cell table:style-name="ce44" table:formula="of:=[.F14]/2067448292" office:value-type="percentage" office:value="0.0133883396780015" calcext:value-type="percentage">
            <text:p>1.34%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4" table:number-columns-repeated="3"/>
          <table:table-cell table:style-name="ce40"/>
          <table:table-cell table:number-columns-repeated="1018"/>
        </table:table-row>
        <table:table-row table:style-name="ro3">
          <table:table-cell table:style-name="ce4" office:value-type="string" calcext:value-type="string">
            <text:p>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58" office:value-type="string" calcext:value-type="string">
            <text:p>件數</text:p>
          </table:table-cell>
          <table:table-cell table:style-name="ce58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23" office:value-type="string" calcext:value-type="string">
            <text:p>在禁止臨時停車處所停車</text:p>
          </table:table-cell>
          <table:table-cell table:style-name="ce61" office:value-type="float" office:value="258488" calcext:value-type="float">
            <text:p>258,488 </text:p>
          </table:table-cell>
          <table:table-cell table:style-name="ce35" table:formula="of:=[.D18]/1027618" office:value-type="percentage" office:value="0.251540942256753" calcext:value-type="percentage">
            <text:p>25.15%</text:p>
          </table:table-cell>
          <table:table-cell table:style-name="ce61" office:value-type="float" office:value="158738300" calcext:value-type="float">
            <text:p>158,738,300 </text:p>
          </table:table-cell>
          <table:table-cell table:style-name="ce43" table:formula="of:=[.F18]/1967190500" office:value-type="percentage" office:value="0.0806928967987595" calcext:value-type="percentage">
            <text:p>8.07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23" office:value-type="string" calcext:value-type="string">
            <text:p>駕車行經有燈光號誌管制之交岔路口闖紅燈</text:p>
          </table:table-cell>
          <table:table-cell table:style-name="ce61" office:value-type="float" office:value="115690" calcext:value-type="float">
            <text:p>115,690 </text:p>
          </table:table-cell>
          <table:table-cell table:style-name="ce35" table:formula="of:=[.D19]/1027618" office:value-type="percentage" office:value="0.112580744985004" calcext:value-type="percentage">
            <text:p>11.26%</text:p>
          </table:table-cell>
          <table:table-cell table:style-name="ce61" office:value-type="float" office:value="220420600" calcext:value-type="float">
            <text:p>220,420,600 </text:p>
          </table:table-cell>
          <table:table-cell table:style-name="ce43" table:formula="of:=[.F19]/1967190500" office:value-type="percentage" office:value="0.112048426423369" calcext:value-type="percentage">
            <text:p>11.20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4810201" calcext:value-type="float">
            <text:p>4810201</text:p>
          </table:table-cell>
          <table:table-cell table:style-name="ce23" office:value-type="string" calcext:value-type="string">
            <text:p>不依標誌 <text:s/>標線號誌指示</text:p>
          </table:table-cell>
          <table:table-cell table:style-name="ce61" office:value-type="float" office:value="103338" calcext:value-type="float">
            <text:p>103,338 </text:p>
          </table:table-cell>
          <table:table-cell table:style-name="ce35" table:formula="of:=[.D20]/1027618" office:value-type="percentage" office:value="0.100560714195353" calcext:value-type="percentage">
            <text:p>10.06%</text:p>
          </table:table-cell>
          <table:table-cell table:style-name="ce61" office:value-type="float" office:value="66528500" calcext:value-type="float">
            <text:p>66,528,500 </text:p>
          </table:table-cell>
          <table:table-cell table:style-name="ce43" table:formula="of:=[.F20]/1967190500" office:value-type="percentage" office:value="0.0338190429447478" calcext:value-type="percentage">
            <text:p>3.38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23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88169" calcext:value-type="float">
            <text:p>88,169 </text:p>
          </table:table-cell>
          <table:table-cell table:style-name="ce35" table:formula="of:=[.D21]/1027618" office:value-type="percentage" office:value="0.0857993923812156" calcext:value-type="percentage">
            <text:p>8.58%</text:p>
          </table:table-cell>
          <table:table-cell table:style-name="ce61" office:value-type="float" office:value="108850100" calcext:value-type="float">
            <text:p>108,850,100 </text:p>
          </table:table-cell>
          <table:table-cell table:style-name="ce43" table:formula="of:=[.F21]/1967190500" office:value-type="percentage" office:value="0.0553327702629715" calcext:value-type="percentage">
            <text:p>5.53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23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82206" calcext:value-type="float">
            <text:p>82,206 </text:p>
          </table:table-cell>
          <table:table-cell table:style-name="ce35" table:formula="of:=[.D22]/1027618" office:value-type="percentage" office:value="0.0799966524525651" calcext:value-type="percentage">
            <text:p>8.00%</text:p>
          </table:table-cell>
          <table:table-cell table:style-name="ce61" office:value-type="float" office:value="119620400" calcext:value-type="float">
            <text:p>119,620,400 </text:p>
          </table:table-cell>
          <table:table-cell table:style-name="ce43" table:formula="of:=[.F22]/1967190500" office:value-type="percentage" office:value="0.0608077357022617" calcext:value-type="percentage">
            <text:p>6.08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4511301" calcext:value-type="float">
            <text:p>4511301</text:p>
          </table:table-cell>
          <table:table-cell table:style-name="ce23" office:value-type="string" calcext:value-type="string">
            <text:p>機車，不在規定車道行駛</text:p>
          </table:table-cell>
          <table:table-cell table:style-name="ce61" office:value-type="float" office:value="62884" calcext:value-type="float">
            <text:p>62,884 </text:p>
          </table:table-cell>
          <table:table-cell table:style-name="ce35" table:formula="of:=[.D23]/1027618" office:value-type="percentage" office:value="0.0611939456101392" calcext:value-type="percentage">
            <text:p>6.12%</text:p>
          </table:table-cell>
          <table:table-cell table:style-name="ce61" office:value-type="float" office:value="39016800" calcext:value-type="float">
            <text:p>39,016,800 </text:p>
          </table:table-cell>
          <table:table-cell table:style-name="ce43" table:formula="of:=[.F23]/1967190500" office:value-type="percentage" office:value="0.0198337680056914" calcext:value-type="percentage">
            <text:p>1.98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5610401" calcext:value-type="float">
            <text:p>5610401</text:p>
          </table:table-cell>
          <table:table-cell table:style-name="ce23" office:value-type="string" calcext:value-type="string">
            <text:p>在設有禁止停車標誌之處所停車</text:p>
          </table:table-cell>
          <table:table-cell table:style-name="ce61" office:value-type="float" office:value="54550" calcext:value-type="float">
            <text:p>54,550 </text:p>
          </table:table-cell>
          <table:table-cell table:style-name="ce35" table:formula="of:=[.D24]/1027618" office:value-type="percentage" office:value="0.0530839280744401" calcext:value-type="percentage">
            <text:p>5.31%</text:p>
          </table:table-cell>
          <table:table-cell table:style-name="ce61" office:value-type="float" office:value="33454600" calcext:value-type="float">
            <text:p>33,454,600 </text:p>
          </table:table-cell>
          <table:table-cell table:style-name="ce43" table:formula="of:=[.F24]/1967190500" office:value-type="percentage" office:value="0.0170062838347379" calcext:value-type="percentage">
            <text:p>1.70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5620001" calcext:value-type="float">
            <text:p>5620001</text:p>
          </table:table-cell>
          <table:table-cell table:style-name="ce23" office:value-type="string" calcext:value-type="string">
            <text:p>在道路收費停車處所停車經催繳不依規定繳費</text:p>
          </table:table-cell>
          <table:table-cell table:style-name="ce61" office:value-type="float" office:value="37692" calcext:value-type="float">
            <text:p>37,692 </text:p>
          </table:table-cell>
          <table:table-cell table:style-name="ce35" table:formula="of:=[.D25]/1027618" office:value-type="percentage" office:value="0.0366789993947167" calcext:value-type="percentage">
            <text:p>3.67%</text:p>
          </table:table-cell>
          <table:table-cell table:style-name="ce61" office:value-type="float" office:value="11311800" calcext:value-type="float">
            <text:p>11,311,800 </text:p>
          </table:table-cell>
          <table:table-cell table:style-name="ce43" table:formula="of:=[.F25]/1967190500" office:value-type="percentage" office:value="0.0057502311036984" calcext:value-type="percentage">
            <text:p>0.58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4510101" calcext:value-type="float">
            <text:p>4510101</text:p>
          </table:table-cell>
          <table:table-cell table:style-name="ce23" office:value-type="string" calcext:value-type="string">
            <text:p>不按遵行之方向行駛</text:p>
          </table:table-cell>
          <table:table-cell table:style-name="ce61" office:value-type="float" office:value="22771" calcext:value-type="float">
            <text:p>22,771 </text:p>
          </table:table-cell>
          <table:table-cell table:style-name="ce35" table:formula="of:=[.D26]/1027618" office:value-type="percentage" office:value="0.0221590123956568" calcext:value-type="percentage">
            <text:p>2.22%</text:p>
          </table:table-cell>
          <table:table-cell table:style-name="ce61" office:value-type="float" office:value="21451500" calcext:value-type="float">
            <text:p>21,451,500 </text:p>
          </table:table-cell>
          <table:table-cell table:style-name="ce43" table:formula="of:=[.F26]/1967190500" office:value-type="percentage" office:value="0.0109046378578994" calcext:value-type="percentage">
            <text:p>1.09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4510301" calcext:value-type="float">
            <text:p>4510301</text:p>
          </table:table-cell>
          <table:table-cell table:style-name="ce48" office:value-type="string" calcext:value-type="string">
            <text:p>不依規定駛入來車道</text:p>
          </table:table-cell>
          <table:table-cell table:style-name="ce62" office:value-type="float" office:value="21450" calcext:value-type="float">
            <text:p>21,450 </text:p>
          </table:table-cell>
          <table:table-cell table:style-name="ce36" table:formula="of:=[.D27]/1027618" office:value-type="percentage" office:value="0.0208735152556689" calcext:value-type="percentage">
            <text:p>2.09%</text:p>
          </table:table-cell>
          <table:table-cell table:style-name="ce62" office:value-type="float" office:value="19718700" calcext:value-type="float">
            <text:p>19,718,700 </text:p>
          </table:table-cell>
          <table:table-cell table:style-name="ce44" table:formula="of:=[.F27]/1967190500" office:value-type="percentage" office:value="0.0100237877317931" calcext:value-type="percentage">
            <text:p>1.00%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/>
          <table:table-cell table:style-name="ce24" table:number-columns-repeated="3"/>
          <table:table-cell table:style-name="ce40"/>
          <table:table-cell table:number-columns-repeated="1018"/>
        </table:table-row>
        <table:table-row table:style-name="ro3">
          <table:table-cell table:style-name="ce4" office:value-type="string" calcext:value-type="string">
            <text:p>汽機車排行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7" office:value-type="string" calcext:value-type="string">
            <text:p>名次</text:p>
          </table:table-cell>
          <table:table-cell table:style-name="ce58" office:value-type="string" calcext:value-type="string">
            <text:p>條款</text:p>
          </table:table-cell>
          <table:table-cell table:style-name="ce58" office:value-type="string" calcext:value-type="string">
            <text:p>違規條款內容</text:p>
          </table:table-cell>
          <table:table-cell table:style-name="ce63" office:value-type="string" calcext:value-type="string">
            <text:p>件數</text:p>
          </table:table-cell>
          <table:table-cell table:style-name="ce63" office:value-type="string" calcext:value-type="string">
            <text:p>比例</text:p>
          </table:table-cell>
          <table:table-cell table:style-name="ce58" office:value-type="string" calcext:value-type="string">
            <text:p>金額</text:p>
          </table:table-cell>
          <table:table-cell table:style-name="ce66" office:value-type="string" calcext:value-type="string">
            <text:p>比例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59" office:value-type="float" office:value="5610101" calcext:value-type="float">
            <text:p>5610101</text:p>
          </table:table-cell>
          <table:table-cell table:style-name="ce17" office:value-type="string" calcext:value-type="string">
            <text:p>在禁止臨時停車處所停車</text:p>
          </table:table-cell>
          <table:table-cell table:style-name="ce61" office:value-type="float" office:value="527467" calcext:value-type="float">
            <text:p>527,467 </text:p>
          </table:table-cell>
          <table:table-cell table:style-name="ce35" table:formula="of:=[.D31]/2726423" office:value-type="percentage" office:value="0.193464843863186" calcext:value-type="percentage">
            <text:p>19.35%</text:p>
          </table:table-cell>
          <table:table-cell table:style-name="ce64" office:value-type="float" office:value="406010500" calcext:value-type="float">
            <text:p>$406,010,500 </text:p>
          </table:table-cell>
          <table:table-cell table:style-name="ce43" table:formula="of:=[.F31]/4034638792" office:value-type="percentage" office:value="0.100631189291356" calcext:value-type="percentage">
            <text:p>10.06%</text:p>
          </table:table-cell>
          <table:table-cell table:number-columns-repeated="101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59" office:value-type="float" office:value="2710009" calcext:value-type="float">
            <text:p>2710009</text:p>
          </table:table-cell>
          <table:table-cell table:style-name="ce17" office:value-type="string" calcext:value-type="string">
            <text:p>汽車行駛於應繳費之公路經催繳不依規定繳費</text:p>
          </table:table-cell>
          <table:table-cell table:style-name="ce61" office:value-type="float" office:value="406201" calcext:value-type="float">
            <text:p>406,201 </text:p>
          </table:table-cell>
          <table:table-cell table:style-name="ce35" table:formula="of:=[.D32]/2726423" office:value-type="percentage" office:value="0.148986785982953" calcext:value-type="percentage">
            <text:p>14.90%</text:p>
          </table:table-cell>
          <table:table-cell table:style-name="ce64" office:value-type="float" office:value="121861500" calcext:value-type="float">
            <text:p>$121,861,500 </text:p>
          </table:table-cell>
          <table:table-cell table:style-name="ce43" table:formula="of:=[.F32]/4034638792" office:value-type="percentage" office:value="0.0302038190485925" calcext:value-type="percentage">
            <text:p>3.02%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59" office:value-type="float" office:value="4000005" calcext:value-type="float">
            <text:p>4000005</text:p>
          </table:table-cell>
          <table:table-cell table:style-name="ce17" office:value-type="string" calcext:value-type="string">
            <text:p>汽車駕駛人行車速度，超過規定之最高時速20公里以內</text:p>
          </table:table-cell>
          <table:table-cell table:style-name="ce61" office:value-type="float" office:value="244287" calcext:value-type="float">
            <text:p>244,287 </text:p>
          </table:table-cell>
          <table:table-cell table:style-name="ce35" table:formula="of:=[.D33]/2726423" office:value-type="percentage" office:value="0.0895998163161036" calcext:value-type="percentage">
            <text:p>8.96%</text:p>
          </table:table-cell>
          <table:table-cell table:style-name="ce64" office:value-type="float" office:value="361717900" calcext:value-type="float">
            <text:p>$361,717,900 </text:p>
          </table:table-cell>
          <table:table-cell table:style-name="ce43" table:formula="of:=[.F33]/4034638792" office:value-type="percentage" office:value="0.089653106175756" calcext:value-type="percentage">
            <text:p>8.97%</text:p>
          </table:table-cell>
          <table:table-cell table:number-columns-repeated="1017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59" office:value-type="float" office:value="5620001" calcext:value-type="float">
            <text:p>562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231659" calcext:value-type="float">
            <text:p>231,659 </text:p>
          </table:table-cell>
          <table:table-cell table:style-name="ce35" table:formula="of:=[.D34]/2726423" office:value-type="percentage" office:value="0.0849681065630682" calcext:value-type="percentage">
            <text:p>8.50%</text:p>
          </table:table-cell>
          <table:table-cell table:style-name="ce64" office:value-type="float" office:value="69599200" calcext:value-type="float">
            <text:p>$69,599,200 </text:p>
          </table:table-cell>
          <table:table-cell table:style-name="ce43" table:formula="of:=[.F34]/4034638792" office:value-type="percentage" office:value="0.0172504166018538" calcext:value-type="percentage">
            <text:p>1.73%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59" office:value-type="float" office:value="4000006" calcext:value-type="float">
            <text:p>4000006</text:p>
          </table:table-cell>
          <table:table-cell table:style-name="ce17" office:value-type="string" calcext:value-type="string">
            <text:p>汽車駕駛人行車速度，超過規定之最高時速逾20公里至40公里以內</text:p>
          </table:table-cell>
          <table:table-cell table:style-name="ce61" office:value-type="float" office:value="167152" calcext:value-type="float">
            <text:p>167,152 </text:p>
          </table:table-cell>
          <table:table-cell table:style-name="ce35" table:formula="of:=[.D35]/2726423" office:value-type="percentage" office:value="0.0613081682482872" calcext:value-type="percentage">
            <text:p>6.13%</text:p>
          </table:table-cell>
          <table:table-cell table:style-name="ce64" office:value-type="float" office:value="275751568" calcext:value-type="float">
            <text:p>$275,751,568 </text:p>
          </table:table-cell>
          <table:table-cell table:style-name="ce43" table:formula="of:=[.F35]/4034638792" office:value-type="percentage" office:value="0.0683460359690112" calcext:value-type="percentage">
            <text:p>6.83%</text:p>
          </table:table-cell>
          <table:table-cell table:number-columns-repeated="1017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59" office:value-type="float" office:value="5310001" calcext:value-type="float">
            <text:p>5310001</text:p>
          </table:table-cell>
          <table:table-cell table:style-name="ce17" office:value-type="string" calcext:value-type="string">
            <text:p>駕車行經有燈光號誌管制之交岔路口闖紅燈</text:p>
          </table:table-cell>
          <table:table-cell table:style-name="ce61" office:value-type="float" office:value="153520" calcext:value-type="float">
            <text:p>153,520 </text:p>
          </table:table-cell>
          <table:table-cell table:style-name="ce35" table:formula="of:=[.D36]/2726423" office:value-type="percentage" office:value="0.0563082104280957" calcext:value-type="percentage">
            <text:p>5.63%</text:p>
          </table:table-cell>
          <table:table-cell table:style-name="ce64" office:value-type="float" office:value="327219100" calcext:value-type="float">
            <text:p>$327,219,100 </text:p>
          </table:table-cell>
          <table:table-cell table:style-name="ce43" table:formula="of:=[.F36]/4034638792" office:value-type="percentage" office:value="0.0811024522564002" calcext:value-type="percentage">
            <text:p>8.11%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9" office:value-type="float" office:value="4810201" calcext:value-type="float">
            <text:p>4810201</text:p>
          </table:table-cell>
          <table:table-cell table:style-name="ce17" office:value-type="string" calcext:value-type="string">
            <text:p>不依標誌 <text:s/>標線號誌指示</text:p>
          </table:table-cell>
          <table:table-cell table:style-name="ce61" office:value-type="float" office:value="128904" calcext:value-type="float">
            <text:p>128,904 </text:p>
          </table:table-cell>
          <table:table-cell table:style-name="ce35" table:formula="of:=[.D37]/2726423" office:value-type="percentage" office:value="0.0472795307257898" calcext:value-type="percentage">
            <text:p>4.73%</text:p>
          </table:table-cell>
          <table:table-cell table:style-name="ce64" office:value-type="float" office:value="82781700" calcext:value-type="float">
            <text:p>$82,781,700 </text:p>
          </table:table-cell>
          <table:table-cell table:style-name="ce43" table:formula="of:=[.F37]/4034638792" office:value-type="percentage" office:value="0.0205177475029839" calcext:value-type="percentage">
            <text:p>2.05%</text:p>
          </table:table-cell>
          <table:table-cell table:number-columns-repeated="1017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9" office:value-type="float" office:value="1710001" calcext:value-type="float">
            <text:p>1710001</text:p>
          </table:table-cell>
          <table:table-cell table:style-name="ce17" office:value-type="string" calcext:value-type="string">
            <text:p>不依限期參加定期檢驗</text:p>
          </table:table-cell>
          <table:table-cell table:style-name="ce61" office:value-type="float" office:value="91202" calcext:value-type="float">
            <text:p>91,202 </text:p>
          </table:table-cell>
          <table:table-cell table:style-name="ce35" table:formula="of:=[.D38]/2726423" office:value-type="percentage" office:value="0.0334511555983793" calcext:value-type="percentage">
            <text:p>3.35%</text:p>
          </table:table-cell>
          <table:table-cell table:style-name="ce64" office:value-type="float" office:value="86518791" calcext:value-type="float">
            <text:p>$86,518,791 </text:p>
          </table:table-cell>
          <table:table-cell table:style-name="ce43" table:formula="of:=[.F38]/4034638792" office:value-type="percentage" office:value="0.0214439991930757" calcext:value-type="percentage">
            <text:p>2.14%</text:p>
          </table:table-cell>
          <table:table-cell table:number-columns-repeated="1017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9" office:value-type="float" office:value="5630001" calcext:value-type="float">
            <text:p>5630001</text:p>
          </table:table-cell>
          <table:table-cell table:style-name="ce17" office:value-type="string" calcext:value-type="string">
            <text:p>在道路收費停車處所停車經催繳不依規定繳費</text:p>
          </table:table-cell>
          <table:table-cell table:style-name="ce61" office:value-type="float" office:value="82193" calcext:value-type="float">
            <text:p>82,193 </text:p>
          </table:table-cell>
          <table:table-cell table:style-name="ce35" table:formula="of:=[.D39]/2726423" office:value-type="percentage" office:value="0.0301468260794455" calcext:value-type="percentage">
            <text:p>3.01%</text:p>
          </table:table-cell>
          <table:table-cell table:style-name="ce64" office:value-type="float" office:value="24657900" calcext:value-type="float">
            <text:p>$24,657,900 </text:p>
          </table:table-cell>
          <table:table-cell table:style-name="ce43" table:formula="of:=[.F39]/4034638792" office:value-type="percentage" office:value="0.00611155081562503" calcext:value-type="percentage">
            <text:p>0.61%</text:p>
          </table:table-cell>
          <table:table-cell table:number-columns-repeated="1017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60" office:value-type="float" office:value="4511301" calcext:value-type="float">
            <text:p>4511301</text:p>
          </table:table-cell>
          <table:table-cell table:style-name="ce18" office:value-type="string" calcext:value-type="string">
            <text:p>機車，不在規定車道行駛</text:p>
          </table:table-cell>
          <table:table-cell table:style-name="ce62" office:value-type="float" office:value="62904" calcext:value-type="float">
            <text:p>62,904 </text:p>
          </table:table-cell>
          <table:table-cell table:style-name="ce36" table:formula="of:=[.D40]/2726423" office:value-type="percentage" office:value="0.0230719884625386" calcext:value-type="percentage">
            <text:p>2.31%</text:p>
          </table:table-cell>
          <table:table-cell table:style-name="ce65" office:value-type="float" office:value="39037800" calcext:value-type="float">
            <text:p>$39,037,800 </text:p>
          </table:table-cell>
          <table:table-cell table:style-name="ce44" table:formula="of:=[.F40]/4034638792" office:value-type="percentage" office:value="0.00967566169179885" calcext:value-type="percentage">
            <text:p>0.97%</text:p>
          </table:table-cell>
          <table:table-cell table:number-columns-repeated="1017"/>
        </table:table-row>
        <table:table-row table:style-name="ro5">
          <table:table-cell table:style-name="ce12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7" table:number-rows-spanned="1">
            <text:p>1、104年違反道路交通管理處罰條例第12條至第68條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2、新北市轄內汽車入案件數1,668,805件、機車入案件數1,017,618件，合計2,686,423件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3、新北市轄內汽車入案金額2,067,448,292元、機車入案金額1,967,190,500元，合計4,034,638,792元。</text:p>
          </table:table-cell>
          <table:covered-table-cell table:number-columns-repeated="6" table:style-name="ce22"/>
          <table:table-cell table:number-columns-repeated="1017"/>
        </table:table-row>
        <table:table-row table:style-name="ro5" table:number-rows-repeated="5">
          <table:table-cell table:number-columns-repeated="1024"/>
        </table:table-row>
        <table:table-row table:style-name="ro5" table:number-rows-repeated="3">
          <table:table-cell table:style-name="ce41" table:number-columns-repeated="6"/>
          <table:table-cell table:number-columns-repeated="1018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機車安全帶" table:base-cell-address="$104年1月.$A$1" table:expression="['file:///I:/%E7%A7%91%E5%AE%A4%E5%85%AC%E7%94%A8%E5%8D%80/00%E5%85%AC%E5%8B%99%E7%B5%B1%E8%A8%88%E6%96%B9%E6%A1%88/%E5%A0%B1%E8%A1%A8%E7%A8%8B%E5%BC%8F/1736-90.xls'#$'9009'.$M$14]"/>
        <table:named-expression table:name="汽車安全帽" table:base-cell-address="$104年1月.$A$1" table:expression="['file:///I:/%E7%A7%91%E5%AE%A4%E5%85%AC%E7%94%A8%E5%8D%80/00%E5%85%AC%E5%8B%99%E7%B5%B1%E8%A8%88%E6%96%B9%E6%A1%88/%E5%A0%B1%E8%A1%A8%E7%A8%8B%E5%BC%8F/1736-90.xls'#$'9009'.$N$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件</number:text>
    </number:number-style>
    <number:number-style style:name="N162">
      <number:text>-</number:text>
      <number:number number:decimal-places="0" loext:min-decimal-places="0" number:min-integer-digits="1" number:grouping="true"/>
      <number:text>件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01-3進案排行" style:display-name="一般_9101-3進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9102進案排行_5f_9206進銷案排行" style:display-name="一般_9102進案排行_9206進銷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條款內容" style:display-name="一般_條款內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月" style:display-name="PageStyle_104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2月" style:display-name="PageStyle_104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3月" style:display-name="PageStyle_104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4月" style:display-name="PageStyle_104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5月" style:display-name="PageStyle_104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6月" style:display-name="PageStyle_104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7月" style:display-name="PageStyle_104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8月" style:display-name="PageStyle_104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9月" style:display-name="PageStyle_104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10月1日-10月23日" style:display-name="PageStyle_104年10月1日-10月23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10月" style:display-name="PageStyle_104年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11月" style:display-name="PageStyle_104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12月" style:display-name="PageStyle_104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整年度" style:display-name="PageStyle_104整年度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w465</meta:initial-creator>
    <meta:creation-date>2009-03-18T10:26:02</meta:creation-date>
    <dc:creator>AN8891</dc:creator>
    <dc:date>2016-06-06T10:10:50</dc:date>
    <meta:print-date>2015-07-08T16:03:02</meta:print-date>
    <meta:document-statistic meta:table-count="14" meta:cell-count="3360" meta:object-count="0"/>
    <meta:generator>LibreOffice/5.1.0.3$Windows_X86_64 LibreOffice_project/5e3e00a007d9b3b6efb6797a8b8e57b51ab1f737</meta:generator>
  </office:meta>
</office:document-meta>
</file>