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68.0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42.1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35.6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2年2月">
      <style:table-properties table:display="true" style:writing-mode="lr-tb"/>
    </style:style>
    <style:style style:name="ta2" style:family="table" style:master-page-name="PageStyle_5f_102年3月">
      <style:table-properties table:display="true" style:writing-mode="lr-tb"/>
    </style:style>
    <style:style style:name="ta3" style:family="table" style:master-page-name="PageStyle_5f_102年4月">
      <style:table-properties table:display="true" style:writing-mode="lr-tb"/>
    </style:style>
    <style:style style:name="ta4" style:family="table" style:master-page-name="PageStyle_5f_102年5月">
      <style:table-properties table:display="true" style:writing-mode="lr-tb"/>
    </style:style>
    <style:style style:name="ta5" style:family="table" style:master-page-name="PageStyle_5f_102年6月">
      <style:table-properties table:display="true" style:writing-mode="lr-tb"/>
    </style:style>
    <style:style style:name="ta6" style:family="table" style:master-page-name="PageStyle_5f_102年7月">
      <style:table-properties table:display="true" style:writing-mode="lr-tb"/>
    </style:style>
    <style:style style:name="ta7" style:family="table" style:master-page-name="PageStyle_5f_102年8月">
      <style:table-properties table:display="true" style:writing-mode="lr-tb"/>
    </style:style>
    <style:style style:name="ta8" style:family="table" style:master-page-name="PageStyle_5f_102年9月">
      <style:table-properties table:display="true" style:writing-mode="lr-tb"/>
    </style:style>
    <style:style style:name="ta9" style:family="table" style:master-page-name="PageStyle_5f_102年10月">
      <style:table-properties table:display="true" style:writing-mode="lr-tb"/>
    </style:style>
    <style:style style:name="ta10" style:family="table" style:master-page-name="PageStyle_5f_102年11月">
      <style:table-properties table:display="true" style:writing-mode="lr-tb"/>
    </style:style>
    <style:style style:name="ta11" style:family="table" style:master-page-name="PageStyle_5f_102年12月">
      <style:table-properties table:display="true" style:writing-mode="lr-tb"/>
    </style:style>
    <style:style style:name="ta12" style:family="table" style:master-page-name="PageStyle_5f_102年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條款內容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102進案排行_5f_9206進銷案排行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102進案排行_5f_9206進銷案排行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9102進案排行_5f_9206進銷案排行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102進案排行_5f_9206進銷案排行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9102進案排行_5f_9206進銷案排行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102進案排行_5f_9206進銷案排行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9102進案排行_5f_9206進銷案排行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9102進案排行_5f_9206進銷案排行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9102進案排行_5f_9206進銷案排行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102進案排行_5f_9206進銷案排行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9102進案排行_5f_9206進銷案排行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9102進案排行_5f_9206進銷案排行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2年2月" table:style-name="ta1" table:print-ranges="102年2月.A1:102年2月.I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number-columns-repeated="2" table:default-cell-style-name="ce59"/>
        <table:table-column table:style-name="co8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2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14583" calcext:value-type="float">
            <text:p>14,583 </text:p>
          </table:table-cell>
          <table:table-cell table:style-name="ce50" table:formula="of:=[.F5]/92289" office:value-type="percentage" office:value="0.158014497935832" calcext:value-type="percentage">
            <text:p>15.80%</text:p>
          </table:table-cell>
          <table:table-cell table:style-name="ce55" office:value-type="float" office:value="9091800" calcext:value-type="float">
            <text:p>$9,091,800 </text:p>
          </table:table-cell>
          <table:table-cell table:style-name="ce61" table:formula="of:=[.H5]/150138118" office:value-type="percentage" office:value="0.0605562406210527" calcext:value-type="percentage">
            <text:p>6.06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3327" calcext:value-type="float">
            <text:p>13,327 </text:p>
          </table:table-cell>
          <table:table-cell table:style-name="ce50" table:formula="of:=[.F6]/92289" office:value-type="percentage" office:value="0.144405075361094" calcext:value-type="percentage">
            <text:p>14.44%</text:p>
          </table:table-cell>
          <table:table-cell table:style-name="ce55" office:value-type="float" office:value="21590018" calcext:value-type="float">
            <text:p>$21,590,018 </text:p>
          </table:table-cell>
          <table:table-cell table:style-name="ce61" table:formula="of:=[.H6]/150138118" office:value-type="percentage" office:value="0.143801043250056" calcext:value-type="percentage">
            <text:p>14.38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1852" calcext:value-type="float">
            <text:p>11,852 </text:p>
          </table:table-cell>
          <table:table-cell table:style-name="ce50" table:formula="of:=[.F7]/92289" office:value-type="percentage" office:value="0.128422672257799" calcext:value-type="percentage">
            <text:p>12.84%</text:p>
          </table:table-cell>
          <table:table-cell table:style-name="ce55" office:value-type="float" office:value="3544000" calcext:value-type="float">
            <text:p>$3,544,000 </text:p>
          </table:table-cell>
          <table:table-cell table:style-name="ce61" table:formula="of:=[.H7]/150138118" office:value-type="percentage" office:value="0.0236049315604183" calcext:value-type="percentage">
            <text:p>2.36%</text:p>
          </table:table-cell>
          <table:table-cell/>
          <table:table-cell table:style-name="ce65"/>
          <table:table-cell table:style-name="ce66" table:number-columns-spanned="3" table:number-rows-spanned="1"/>
          <table:covered-table-cell table:number-columns-repeated="2" table:style-name="ce66"/>
          <table:table-cell table:number-columns-repeated="101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7200" calcext:value-type="float">
            <text:p>7,200 </text:p>
          </table:table-cell>
          <table:table-cell table:style-name="ce50" table:formula="of:=[.F8]/92289" office:value-type="percentage" office:value="0.0780157981991353" calcext:value-type="percentage">
            <text:p>7.80%</text:p>
          </table:table-cell>
          <table:table-cell table:style-name="ce55" office:value-type="float" office:value="13284200" calcext:value-type="float">
            <text:p>$13,284,200 </text:p>
          </table:table-cell>
          <table:table-cell table:style-name="ce61" table:formula="of:=[.H8]/150138118" office:value-type="percentage" office:value="0.0884798622558996" calcext:value-type="percentage">
            <text:p>8.85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5095" calcext:value-type="float">
            <text:p>5,095 </text:p>
          </table:table-cell>
          <table:table-cell table:style-name="ce50" table:formula="of:=[.F9]/92289" office:value-type="percentage" office:value="0.0552070127534159" calcext:value-type="percentage">
            <text:p>5.52%</text:p>
          </table:table-cell>
          <table:table-cell table:style-name="ce55" office:value-type="float" office:value="15531800" calcext:value-type="float">
            <text:p>$15,531,800 </text:p>
          </table:table-cell>
          <table:table-cell table:style-name="ce61" table:formula="of:=[.H9]/150138118" office:value-type="percentage" office:value="0.103450077880955" calcext:value-type="percentage">
            <text:p>10.35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4577" calcext:value-type="float">
            <text:p>4,577 </text:p>
          </table:table-cell>
          <table:table-cell table:style-name="ce50" table:formula="of:=[.F10]/92289" office:value-type="percentage" office:value="0.0495942094940892" calcext:value-type="percentage">
            <text:p>4.96%</text:p>
          </table:table-cell>
          <table:table-cell table:style-name="ce55" office:value-type="float" office:value="12818566" calcext:value-type="float">
            <text:p>$12,818,566 </text:p>
          </table:table-cell>
          <table:table-cell table:style-name="ce61" table:formula="of:=[.H10]/150138118" office:value-type="percentage" office:value="0.0853784912902665" calcext:value-type="percentage">
            <text:p>8.54%</text:p>
          </table:table-cell>
          <table:table-cell table:number-columns-repeated="2"/>
          <table: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4360" calcext:value-type="float">
            <text:p>4,360 </text:p>
          </table:table-cell>
          <table:table-cell table:style-name="ce50" table:formula="of:=[.F11]/92289" office:value-type="percentage" office:value="0.0472429000205875" calcext:value-type="percentage">
            <text:p>4.72%</text:p>
          </table:table-cell>
          <table:table-cell table:style-name="ce55" office:value-type="float" office:value="1304400" calcext:value-type="float">
            <text:p>$1,304,400 </text:p>
          </table:table-cell>
          <table:table-cell table:style-name="ce61" table:formula="of:=[.H11]/150138118" office:value-type="percentage" office:value="0.00868800020525101" calcext:value-type="percentage">
            <text:p>0.87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3999" calcext:value-type="float">
            <text:p>3,999 </text:p>
          </table:table-cell>
          <table:table-cell table:style-name="ce50" table:formula="of:=[.F12]/92289" office:value-type="percentage" office:value="0.0433312745831031" calcext:value-type="percentage">
            <text:p>4.33%</text:p>
          </table:table-cell>
          <table:table-cell table:style-name="ce55" office:value-type="float" office:value="3828600" calcext:value-type="float">
            <text:p>$3,828,600 </text:p>
          </table:table-cell>
          <table:table-cell table:style-name="ce61" table:formula="of:=[.H12]/150138118" office:value-type="percentage" office:value="0.0255005194616866" calcext:value-type="percentage">
            <text:p>2.55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float" office:value="3310103" calcext:value-type="float">
            <text:p>3310103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19"/>
          <table:table-cell table:style-name="ce46" office:value-type="float" office:value="3077" calcext:value-type="float">
            <text:p>3,077 </text:p>
          </table:table-cell>
          <table:table-cell table:style-name="ce50" table:formula="of:=[.F13]/92289" office:value-type="percentage" office:value="0.0333409182026027" calcext:value-type="percentage">
            <text:p>3.33%</text:p>
          </table:table-cell>
          <table:table-cell table:style-name="ce55" office:value-type="float" office:value="11289800" calcext:value-type="float">
            <text:p>$11,289,800 </text:p>
          </table:table-cell>
          <table:table-cell table:style-name="ce61" table:formula="of:=[.H13]/150138118" office:value-type="percentage" office:value="0.0751960937728019" calcext:value-type="percentage">
            <text:p>7.52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0" office:value-type="float" office:value="3310104" calcext:value-type="float">
            <text:p>3310104</text:p>
          </table:table-cell>
          <table:table-cell table:style-name="ce27" office:value-type="string" calcext:value-type="string" table:number-columns-spanned="3" table:number-rows-spanned="1">
            <text:p>於快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2721" calcext:value-type="float">
            <text:p>2,721 </text:p>
          </table:table-cell>
          <table:table-cell table:style-name="ce51" table:formula="of:=[.F14]/92289" office:value-type="percentage" office:value="0.0294834704027566" calcext:value-type="percentage">
            <text:p>2.95%</text:p>
          </table:table-cell>
          <table:table-cell table:style-name="ce56" office:value-type="float" office:value="9712600" calcext:value-type="float">
            <text:p>$9,712,600 </text:p>
          </table:table-cell>
          <table:table-cell table:style-name="ce62" table:formula="of:=[.H14]/150138118" office:value-type="percentage" office:value="0.0646910999643675" calcext:value-type="percentage">
            <text:p>6.47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13399" calcext:value-type="float">
            <text:p>13,399 </text:p>
          </table:table-cell>
          <table:table-cell table:style-name="ce52" table:formula="of:=[.F18]/60572" office:value-type="percentage" office:value="0.221207818794162" calcext:value-type="percentage">
            <text:p>22.12%</text:p>
          </table:table-cell>
          <table:table-cell table:style-name="ce58" office:value-type="float" office:value="24930100" calcext:value-type="float">
            <text:p>$24,930,100 </text:p>
          </table:table-cell>
          <table:table-cell table:style-name="ce61" table:formula="of:=[.H18]/105840801" office:value-type="percentage" office:value="0.23554337991074" calcext:value-type="percentage">
            <text:p>23.55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9087" calcext:value-type="float">
            <text:p>9,087 </text:p>
          </table:table-cell>
          <table:table-cell table:style-name="ce52" table:formula="of:=[.F19]/60572" office:value-type="percentage" office:value="0.150019811133857" calcext:value-type="percentage">
            <text:p>15.00%</text:p>
          </table:table-cell>
          <table:table-cell table:style-name="ce58" office:value-type="float" office:value="3534100" calcext:value-type="float">
            <text:p>$3,534,100 </text:p>
          </table:table-cell>
          <table:table-cell table:style-name="ce61" table:formula="of:=[.H19]/105840801" office:value-type="percentage" office:value="0.0333907147962722" calcext:value-type="percentage">
            <text:p>3.34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36"/>
          <table:covered-table-cell table:style-name="ce44"/>
          <table:table-cell table:style-name="ce49" office:value-type="float" office:value="6721" calcext:value-type="float">
            <text:p>6,721 </text:p>
          </table:table-cell>
          <table:table-cell table:style-name="ce52" table:formula="of:=[.F20]/60572" office:value-type="percentage" office:value="0.11095885887869" calcext:value-type="percentage">
            <text:p>11.10%</text:p>
          </table:table-cell>
          <table:table-cell table:style-name="ce58" office:value-type="float" office:value="9621600" calcext:value-type="float">
            <text:p>$9,621,600 </text:p>
          </table:table-cell>
          <table:table-cell table:style-name="ce61" table:formula="of:=[.H20]/105840801" office:value-type="percentage" office:value="0.090906341496792" calcext:value-type="percentage">
            <text:p>9.09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6"/>
          <table:covered-table-cell table:style-name="ce44"/>
          <table:table-cell table:style-name="ce49" office:value-type="float" office:value="6397" calcext:value-type="float">
            <text:p>6,397 </text:p>
          </table:table-cell>
          <table:table-cell table:style-name="ce52" table:formula="of:=[.F21]/60572" office:value-type="percentage" office:value="0.105609852737238" calcext:value-type="percentage">
            <text:p>10.56%</text:p>
          </table:table-cell>
          <table:table-cell table:style-name="ce58" office:value-type="float" office:value="7807700" calcext:value-type="float">
            <text:p>$7,807,700 </text:p>
          </table:table-cell>
          <table:table-cell table:style-name="ce61" table:formula="of:=[.H21]/105840801" office:value-type="percentage" office:value="0.0737683381666773" calcext:value-type="percentage">
            <text:p>7.38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style-name="ce35"/>
          <table:covered-table-cell table:style-name="ce43"/>
          <table:table-cell table:style-name="ce49" office:value-type="float" office:value="4735" calcext:value-type="float">
            <text:p>4,735 </text:p>
          </table:table-cell>
          <table:table-cell table:style-name="ce52" table:formula="of:=[.F22]/60572" office:value-type="percentage" office:value="0.0781714323449779" calcext:value-type="percentage">
            <text:p>7.82%</text:p>
          </table:table-cell>
          <table:table-cell table:style-name="ce58" office:value-type="float" office:value="2993600" calcext:value-type="float">
            <text:p>$2,993,600 </text:p>
          </table:table-cell>
          <table:table-cell table:style-name="ce61" table:formula="of:=[.H22]/105840801" office:value-type="percentage" office:value="0.0282839885159221" calcext:value-type="percentage">
            <text:p>2.83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9" office:value-type="float" office:value="3972" calcext:value-type="float">
            <text:p>3,972 </text:p>
          </table:table-cell>
          <table:table-cell table:style-name="ce52" table:formula="of:=[.F23]/60572" office:value-type="percentage" office:value="0.0655748530674239" calcext:value-type="percentage">
            <text:p>6.56%</text:p>
          </table:table-cell>
          <table:table-cell table:style-name="ce58" office:value-type="float" office:value="1191300" calcext:value-type="float">
            <text:p>$1,191,300 </text:p>
          </table:table-cell>
          <table:table-cell table:style-name="ce61" table:formula="of:=[.H23]/105840801" office:value-type="percentage" office:value="0.0112555837516763" calcext:value-type="percentage">
            <text:p>1.13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3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style-name="ce36"/>
          <table:covered-table-cell table:style-name="ce44"/>
          <table:table-cell table:style-name="ce49" office:value-type="float" office:value="3195" calcext:value-type="float">
            <text:p>3,195 </text:p>
          </table:table-cell>
          <table:table-cell table:style-name="ce52" table:formula="of:=[.F24]/60572" office:value-type="percentage" office:value="0.0527471438948689" calcext:value-type="percentage">
            <text:p>5.27%</text:p>
          </table:table-cell>
          <table:table-cell table:style-name="ce58" office:value-type="float" office:value="1967200" calcext:value-type="float">
            <text:p>$1,967,200 </text:p>
          </table:table-cell>
          <table:table-cell table:style-name="ce61" table:formula="of:=[.H24]/105840801" office:value-type="percentage" office:value="0.0185864050669836" calcext:value-type="percentage">
            <text:p>1.86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2236" calcext:value-type="float">
            <text:p>2,236 </text:p>
          </table:table-cell>
          <table:table-cell table:style-name="ce52" table:formula="of:=[.F25]/60572" office:value-type="percentage" office:value="0.0369147460873011" calcext:value-type="percentage">
            <text:p>3.69%</text:p>
          </table:table-cell>
          <table:table-cell table:style-name="ce58" office:value-type="float" office:value="1275300" calcext:value-type="float">
            <text:p>$1,275,300 </text:p>
          </table:table-cell>
          <table:table-cell table:style-name="ce61" table:formula="of:=[.H25]/105840801" office:value-type="percentage" office:value="0.0120492285390017" calcext:value-type="percentage">
            <text:p>1.20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style-name="ce36"/>
          <table:covered-table-cell table:style-name="ce44"/>
          <table:table-cell table:style-name="ce49" office:value-type="float" office:value="926" calcext:value-type="float">
            <text:p>926 </text:p>
          </table:table-cell>
          <table:table-cell table:style-name="ce52" table:formula="of:=[.F26]/60572" office:value-type="percentage" office:value="0.0152875916264941" calcext:value-type="percentage">
            <text:p>1.53%</text:p>
          </table:table-cell>
          <table:table-cell table:style-name="ce58" office:value-type="float" office:value="859000" calcext:value-type="float">
            <text:p>$859,000 </text:p>
          </table:table-cell>
          <table:table-cell table:style-name="ce61" table:formula="of:=[.H26]/105840801" office:value-type="percentage" office:value="0.00811596276562571" calcext:value-type="percentage">
            <text:p>0.81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110101" calcext:value-type="float">
            <text:p>2110101</text:p>
          </table:table-cell>
          <table:table-cell table:style-name="ce31" office:value-type="string" calcext:value-type="string" table:number-columns-spanned="3" table:number-rows-spanned="1">
            <text:p>未領有駕駛執照駕駛機車</text:p>
          </table:table-cell>
          <table:covered-table-cell table:style-name="ce37"/>
          <table:covered-table-cell table:style-name="ce45"/>
          <table:table-cell table:style-name="ce47" office:value-type="float" office:value="733" calcext:value-type="float">
            <text:p>733 </text:p>
          </table:table-cell>
          <table:table-cell table:style-name="ce53" table:formula="of:=[.F27]/60572" office:value-type="percentage" office:value="0.0121013009311233" calcext:value-type="percentage">
            <text:p>1.21%</text:p>
          </table:table-cell>
          <table:table-cell table:style-name="ce56" office:value-type="float" office:value="4517100" calcext:value-type="float">
            <text:p>$4,517,100 </text:p>
          </table:table-cell>
          <table:table-cell table:style-name="ce62" table:formula="of:=[.H27]/105840801" office:value-type="percentage" office:value="0.0426782484384259" calcext:value-type="percentage">
            <text:p>4.27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23670" calcext:value-type="float">
            <text:p>23,670 </text:p>
          </table:table-cell>
          <table:table-cell table:style-name="ce50" table:formula="of:=[.F31]/152861" office:value-type="percentage" office:value="0.154846559946618" calcext:value-type="percentage">
            <text:p>15.48%</text:p>
          </table:table-cell>
          <table:table-cell table:style-name="ce55" office:value-type="float" office:value="12625900" calcext:value-type="float">
            <text:p>$12,625,900 </text:p>
          </table:table-cell>
          <table:table-cell table:style-name="ce61" table:formula="of:=[.H31]/255978919" office:value-type="percentage" office:value="0.0493239835894455" calcext:value-type="percentage">
            <text:p>4.93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19724" calcext:value-type="float">
            <text:p>19,724 </text:p>
          </table:table-cell>
          <table:table-cell table:style-name="ce50" table:formula="of:=[.F32]/152861" office:value-type="percentage" office:value="0.129032258064516" calcext:value-type="percentage">
            <text:p>12.90%</text:p>
          </table:table-cell>
          <table:table-cell table:style-name="ce55" office:value-type="float" office:value="29397718" calcext:value-type="float">
            <text:p>$29,397,718 </text:p>
          </table:table-cell>
          <table:table-cell table:style-name="ce61" table:formula="of:=[.H32]/255978919" office:value-type="percentage" office:value="0.11484429309587" calcext:value-type="percentage">
            <text:p>11.48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7977" calcext:value-type="float">
            <text:p>17,977 </text:p>
          </table:table-cell>
          <table:table-cell table:style-name="ce50" table:formula="of:=[.F33]/152861" office:value-type="percentage" office:value="0.117603574489242" calcext:value-type="percentage">
            <text:p>11.76%</text:p>
          </table:table-cell>
          <table:table-cell table:style-name="ce55" office:value-type="float" office:value="37751366" calcext:value-type="float">
            <text:p>$37,751,366 </text:p>
          </table:table-cell>
          <table:table-cell table:style-name="ce61" table:formula="of:=[.H33]/255978919" office:value-type="percentage" office:value="0.147478417939565" calcext:value-type="percentage">
            <text:p>14.75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15824" calcext:value-type="float">
            <text:p>15,824 </text:p>
          </table:table-cell>
          <table:table-cell table:style-name="ce50" table:formula="of:=[.F34]/152861" office:value-type="percentage" office:value="0.103518883168369" calcext:value-type="percentage">
            <text:p>10.35%</text:p>
          </table:table-cell>
          <table:table-cell table:style-name="ce55" office:value-type="float" office:value="4735300" calcext:value-type="float">
            <text:p>$4,735,300 </text:p>
          </table:table-cell>
          <table:table-cell table:style-name="ce61" table:formula="of:=[.H34]/255978919" office:value-type="percentage" office:value="0.0184987889569141" calcext:value-type="percentage">
            <text:p>1.85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3921" calcext:value-type="float">
            <text:p>13,921 </text:p>
          </table:table-cell>
          <table:table-cell table:style-name="ce50" table:formula="of:=[.F35]/152861" office:value-type="percentage" office:value="0.0910696645972485" calcext:value-type="percentage">
            <text:p>9.11%</text:p>
          </table:table-cell>
          <table:table-cell table:style-name="ce55" office:value-type="float" office:value="22905800" calcext:value-type="float">
            <text:p>$22,905,800 </text:p>
          </table:table-cell>
          <table:table-cell table:style-name="ce61" table:formula="of:=[.H35]/255978919" office:value-type="percentage" office:value="0.0894831499776745" calcext:value-type="percentage">
            <text:p>8.95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5830" calcext:value-type="float">
            <text:p>5,830 </text:p>
          </table:table-cell>
          <table:table-cell table:style-name="ce50" table:formula="of:=[.F36]/152861" office:value-type="percentage" office:value="0.038139224524241" calcext:value-type="percentage">
            <text:p>3.81%</text:p>
          </table:table-cell>
          <table:table-cell table:style-name="ce55" office:value-type="float" office:value="3691500" calcext:value-type="float">
            <text:p>$3,691,500 </text:p>
          </table:table-cell>
          <table:table-cell table:style-name="ce61" table:formula="of:=[.H36]/255978919" office:value-type="percentage" office:value="0.0144211094195612" calcext:value-type="percentage">
            <text:p>1.44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5096" calcext:value-type="float">
            <text:p>5,096 </text:p>
          </table:table-cell>
          <table:table-cell table:style-name="ce50" table:formula="of:=[.F37]/152861" office:value-type="percentage" office:value="0.033337476530966" calcext:value-type="percentage">
            <text:p>3.33%</text:p>
          </table:table-cell>
          <table:table-cell table:style-name="ce55" office:value-type="float" office:value="15531800" calcext:value-type="float">
            <text:p>$15,531,800 </text:p>
          </table:table-cell>
          <table:table-cell table:style-name="ce61" table:formula="of:=[.H37]/255978919" office:value-type="percentage" office:value="0.0606760902838253" calcext:value-type="percentage">
            <text:p>6.07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4360" calcext:value-type="float">
            <text:p>4,360 </text:p>
          </table:table-cell>
          <table:table-cell table:style-name="ce50" table:formula="of:=[.F38]/152861" office:value-type="percentage" office:value="0.0285226447556931" calcext:value-type="percentage">
            <text:p>2.85%</text:p>
          </table:table-cell>
          <table:table-cell table:style-name="ce55" office:value-type="float" office:value="1304400" calcext:value-type="float">
            <text:p>$1,304,400 </text:p>
          </table:table-cell>
          <table:table-cell table:style-name="ce61" table:formula="of:=[.H38]/255978919" office:value-type="percentage" office:value="0.00509573212159709" calcext:value-type="percentage">
            <text:p>0.51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30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30"/>
          <table:table-cell table:style-name="ce46" office:value-type="float" office:value="4051" calcext:value-type="float">
            <text:p>4,051 </text:p>
          </table:table-cell>
          <table:table-cell table:style-name="ce50" table:formula="of:=[.F39]/152861" office:value-type="percentage" office:value="0.0265012004369983" calcext:value-type="percentage">
            <text:p>2.65%</text:p>
          </table:table-cell>
          <table:table-cell table:style-name="ce55" office:value-type="float" office:value="3876800" calcext:value-type="float">
            <text:p>$3,876,800 </text:p>
          </table:table-cell>
          <table:table-cell table:style-name="ce61" table:formula="of:=[.H39]/255978919" office:value-type="percentage" office:value="0.0151449971550196" calcext:value-type="percentage">
            <text:p>1.51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1301" calcext:value-type="float">
            <text:p>4511301</text:p>
          </table:table-cell>
          <table:table-cell table:style-name="ce2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20"/>
          <table:table-cell table:style-name="ce47" office:value-type="float" office:value="3195" calcext:value-type="float">
            <text:p>3,195 </text:p>
          </table:table-cell>
          <table:table-cell table:style-name="ce51" table:formula="of:=[.F40]/152861" office:value-type="percentage" office:value="0.0209013417418439" calcext:value-type="percentage">
            <text:p>2.09%</text:p>
          </table:table-cell>
          <table:table-cell table:style-name="ce56" office:value-type="float" office:value="1967200" calcext:value-type="float">
            <text:p>$1,967,200 </text:p>
          </table:table-cell>
          <table:table-cell table:style-name="ce62" table:formula="of:=[.H40]/255978919" office:value-type="percentage" office:value="0.00768500784238408" calcext:value-type="percentage">
            <text:p>0.77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2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92,289件、機車違規件數60,572件，合計152,861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50,138,118元、機車違規金額105,840,801元，合計255,978,919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2月.$A$1:.$I$45" table:range-usable-as="print-range"/>
        </table:named-expressions>
      </table:table>
      <table:table table:name="102年3月" table:style-name="ta2" table:print-ranges="102年3月.A1:102年3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3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20978" calcext:value-type="float">
            <text:p>20,978 </text:p>
          </table:table-cell>
          <table:table-cell table:style-name="ce50" table:formula="of:=[.F5]/104577" office:value-type="percentage" office:value="0.200598601987053" calcext:value-type="percentage">
            <text:p>20.06%</text:p>
          </table:table-cell>
          <table:table-cell table:style-name="ce55" office:value-type="float" office:value="12405650" calcext:value-type="float">
            <text:p>$12,405,650 </text:p>
          </table:table-cell>
          <table:table-cell table:style-name="ce61" table:formula="of:=[.H5]/152921090" office:value-type="percentage" office:value="0.0811245198422271" calcext:value-type="percentage">
            <text:p>8.11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7123" calcext:value-type="float">
            <text:p>17,123 </text:p>
          </table:table-cell>
          <table:table-cell table:style-name="ce50" table:formula="of:=[.F6]/104577" office:value-type="percentage" office:value="0.163735811889804" calcext:value-type="percentage">
            <text:p>16.37%</text:p>
          </table:table-cell>
          <table:table-cell table:style-name="ce55" office:value-type="float" office:value="5112000" calcext:value-type="float">
            <text:p>$5,112,000 </text:p>
          </table:table-cell>
          <table:table-cell table:style-name="ce61" table:formula="of:=[.H6]/152921090" office:value-type="percentage" office:value="0.0334290057702309" calcext:value-type="percentage">
            <text:p>3.34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1650" calcext:value-type="float">
            <text:p>11,650 </text:p>
          </table:table-cell>
          <table:table-cell table:style-name="ce50" table:formula="of:=[.F7]/104577" office:value-type="percentage" office:value="0.111401168516978" calcext:value-type="percentage">
            <text:p>11.14%</text:p>
          </table:table-cell>
          <table:table-cell table:style-name="ce55" office:value-type="float" office:value="18853236" calcext:value-type="float">
            <text:p>$18,853,236 </text:p>
          </table:table-cell>
          <table:table-cell table:style-name="ce61" table:formula="of:=[.H7]/152921090" office:value-type="percentage" office:value="0.12328735035828" calcext:value-type="percentage">
            <text:p>12.33%</text:p>
          </table:table-cell>
          <table:table-cell/>
          <table:table-cell table:style-name="ce65"/>
          <table:table-cell table:style-name="ce66" table:number-columns-spanned="3" table:number-rows-spanned="1"/>
          <table:covered-table-cell table:number-columns-repeated="2" table:style-name="ce66"/>
          <table:table-cell table:number-columns-repeated="101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6071" calcext:value-type="float">
            <text:p>6,071 </text:p>
          </table:table-cell>
          <table:table-cell table:style-name="ce50" table:formula="of:=[.F8]/104577" office:value-type="percentage" office:value="0.0580529179456286" calcext:value-type="percentage">
            <text:p>5.81%</text:p>
          </table:table-cell>
          <table:table-cell table:style-name="ce55" office:value-type="float" office:value="11155716" calcext:value-type="float">
            <text:p>$11,155,716 </text:p>
          </table:table-cell>
          <table:table-cell table:style-name="ce61" table:formula="of:=[.H8]/152921090" office:value-type="percentage" office:value="0.0729508009653868" calcext:value-type="percentage">
            <text:p>7.30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5893" calcext:value-type="float">
            <text:p>5,893 </text:p>
          </table:table-cell>
          <table:table-cell table:style-name="ce50" table:formula="of:=[.F9]/104577" office:value-type="percentage" office:value="0.0563508228386739" calcext:value-type="percentage">
            <text:p>5.64%</text:p>
          </table:table-cell>
          <table:table-cell table:style-name="ce55" office:value-type="float" office:value="1754800" calcext:value-type="float">
            <text:p>$1,754,800 </text:p>
          </table:table-cell>
          <table:table-cell table:style-name="ce61" table:formula="of:=[.H9]/152921090" office:value-type="percentage" office:value="0.0114751993985918" calcext:value-type="percentage">
            <text:p>1.15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169" calcext:value-type="float">
            <text:p>4,169 </text:p>
          </table:table-cell>
          <table:table-cell table:style-name="ce50" table:formula="of:=[.F10]/104577" office:value-type="percentage" office:value="0.0398653623645735" calcext:value-type="percentage">
            <text:p>3.99%</text:p>
          </table:table-cell>
          <table:table-cell table:style-name="ce55" office:value-type="float" office:value="3991700" calcext:value-type="float">
            <text:p>$3,991,700 </text:p>
          </table:table-cell>
          <table:table-cell table:style-name="ce61" table:formula="of:=[.H10]/152921090" office:value-type="percentage" office:value="0.0261030051512188" calcext:value-type="percentage">
            <text:p>2.61%</text:p>
          </table:table-cell>
          <table:table-cell table:number-columns-repeated="2"/>
          <table: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3715" calcext:value-type="float">
            <text:p>3,715 </text:p>
          </table:table-cell>
          <table:table-cell table:style-name="ce50" table:formula="of:=[.F11]/104577" office:value-type="percentage" office:value="0.0355240636086329" calcext:value-type="percentage">
            <text:p>3.55%</text:p>
          </table:table-cell>
          <table:table-cell table:style-name="ce55" office:value-type="float" office:value="10377800" calcext:value-type="float">
            <text:p>$10,377,800 </text:p>
          </table:table-cell>
          <table:table-cell table:style-name="ce61" table:formula="of:=[.H11]/152921090" office:value-type="percentage" office:value="0.0678637590145349" calcext:value-type="percentage">
            <text:p>6.79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3588" calcext:value-type="float">
            <text:p>3,588 </text:p>
          </table:table-cell>
          <table:table-cell table:style-name="ce50" table:formula="of:=[.F12]/104577" office:value-type="percentage" office:value="0.0343096474368169" calcext:value-type="percentage">
            <text:p>3.43%</text:p>
          </table:table-cell>
          <table:table-cell table:style-name="ce55" office:value-type="float" office:value="10975000" calcext:value-type="float">
            <text:p>$10,975,000 </text:p>
          </table:table-cell>
          <table:table-cell table:style-name="ce61" table:formula="of:=[.H12]/152921090" office:value-type="percentage" office:value="0.0717690411440306" calcext:value-type="percentage">
            <text:p>7.18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3"/>
          <table:covered-table-cell table:style-name="ce41"/>
          <table:table-cell table:style-name="ce46" office:value-type="float" office:value="2961" calcext:value-type="float">
            <text:p>2,961 </text:p>
          </table:table-cell>
          <table:table-cell table:style-name="ce50" table:formula="of:=[.F13]/104577" office:value-type="percentage" office:value="0.0283140652342293" calcext:value-type="percentage">
            <text:p>2.83%</text:p>
          </table:table-cell>
          <table:table-cell table:style-name="ce55" office:value-type="float" office:value="1894900" calcext:value-type="float">
            <text:p>$1,894,900 </text:p>
          </table:table-cell>
          <table:table-cell table:style-name="ce61" table:formula="of:=[.H13]/152921090" office:value-type="percentage" office:value="0.0123913581834919" calcext:value-type="percentage">
            <text:p>1.24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7" office:value-type="float" office:value="3310103" calcext:value-type="float">
            <text:p>3310103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2536" calcext:value-type="float">
            <text:p>2,536 </text:p>
          </table:table-cell>
          <table:table-cell table:style-name="ce51" table:formula="of:=[.F14]/104577" office:value-type="percentage" office:value="0.0242500741080735" calcext:value-type="percentage">
            <text:p>2.43%</text:p>
          </table:table-cell>
          <table:table-cell table:style-name="ce56" office:value-type="float" office:value="9462600" calcext:value-type="float">
            <text:p>$9,462,600 </text:p>
          </table:table-cell>
          <table:table-cell table:style-name="ce62" table:formula="of:=[.H14]/152921090" office:value-type="percentage" office:value="0.0618789730049662" calcext:value-type="percentage">
            <text:p>6.19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3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15721" calcext:value-type="float">
            <text:p>15,721 </text:p>
          </table:table-cell>
          <table:table-cell table:style-name="ce52" table:formula="of:=[.F18]/79015" office:value-type="percentage" office:value="0.198962222362843" calcext:value-type="percentage">
            <text:p>19.90%</text:p>
          </table:table-cell>
          <table:table-cell table:style-name="ce58" office:value-type="float" office:value="5979600" calcext:value-type="float">
            <text:p>$5,979,600 </text:p>
          </table:table-cell>
          <table:table-cell table:style-name="ce61" table:formula="of:=[.H18]/137522812" office:value-type="percentage" office:value="0.0434807863003848" calcext:value-type="percentage">
            <text:p>4.35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10920" calcext:value-type="float">
            <text:p>10,920 </text:p>
          </table:table-cell>
          <table:table-cell table:style-name="ce52" table:formula="of:=[.F19]/79015" office:value-type="percentage" office:value="0.138201607289755" calcext:value-type="percentage">
            <text:p>13.82%</text:p>
          </table:table-cell>
          <table:table-cell table:style-name="ce58" office:value-type="float" office:value="20294200" calcext:value-type="float">
            <text:p>$20,294,200 </text:p>
          </table:table-cell>
          <table:table-cell table:style-name="ce61" table:formula="of:=[.H19]/137522812" office:value-type="percentage" office:value="0.147569699200159" calcext:value-type="percentage">
            <text:p>14.76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style-name="ce35"/>
          <table:covered-table-cell table:style-name="ce43"/>
          <table:table-cell table:style-name="ce49" office:value-type="float" office:value="8476" calcext:value-type="float">
            <text:p>8,476 </text:p>
          </table:table-cell>
          <table:table-cell table:style-name="ce52" table:formula="of:=[.F20]/79015" office:value-type="percentage" office:value="0.107270771372524" calcext:value-type="percentage">
            <text:p>10.73%</text:p>
          </table:table-cell>
          <table:table-cell table:style-name="ce58" office:value-type="float" office:value="5404700" calcext:value-type="float">
            <text:p>$5,404,700 </text:p>
          </table:table-cell>
          <table:table-cell table:style-name="ce61" table:formula="of:=[.H20]/137522812" office:value-type="percentage" office:value="0.0393003889420179" calcext:value-type="percentage">
            <text:p>3.93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6"/>
          <table:covered-table-cell table:style-name="ce44"/>
          <table:table-cell table:style-name="ce49" office:value-type="float" office:value="7946" calcext:value-type="float">
            <text:p>7,946 </text:p>
          </table:table-cell>
          <table:table-cell table:style-name="ce52" table:formula="of:=[.F21]/79015" office:value-type="percentage" office:value="0.100563184205531" calcext:value-type="percentage">
            <text:p>10.06%</text:p>
          </table:table-cell>
          <table:table-cell table:style-name="ce58" office:value-type="float" office:value="9697400" calcext:value-type="float">
            <text:p>$9,697,400 </text:p>
          </table:table-cell>
          <table:table-cell table:style-name="ce61" table:formula="of:=[.H21]/137522812" office:value-type="percentage" office:value="0.0705148466568586" calcext:value-type="percentage">
            <text:p>7.05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36"/>
          <table:covered-table-cell table:style-name="ce44"/>
          <table:table-cell table:style-name="ce49" office:value-type="float" office:value="7497" calcext:value-type="float">
            <text:p>7,497 </text:p>
          </table:table-cell>
          <table:table-cell table:style-name="ce52" table:formula="of:=[.F22]/79015" office:value-type="percentage" office:value="0.0948807188508511" calcext:value-type="percentage">
            <text:p>9.49%</text:p>
          </table:table-cell>
          <table:table-cell table:style-name="ce58" office:value-type="float" office:value="10732700" calcext:value-type="float">
            <text:p>$10,732,700 </text:p>
          </table:table-cell>
          <table:table-cell table:style-name="ce61" table:formula="of:=[.H22]/137522812" office:value-type="percentage" office:value="0.0780430522319453" calcext:value-type="percentage">
            <text:p>7.80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3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style-name="ce36"/>
          <table:covered-table-cell table:style-name="ce44"/>
          <table:table-cell table:style-name="ce49" office:value-type="float" office:value="5081" calcext:value-type="float">
            <text:p>5,081 </text:p>
          </table:table-cell>
          <table:table-cell table:style-name="ce52" table:formula="of:=[.F23]/79015" office:value-type="percentage" office:value="0.064304246029235" calcext:value-type="percentage">
            <text:p>6.43%</text:p>
          </table:table-cell>
          <table:table-cell table:style-name="ce58" office:value-type="float" office:value="3136400" calcext:value-type="float">
            <text:p>$3,136,400 </text:p>
          </table:table-cell>
          <table:table-cell table:style-name="ce61" table:formula="of:=[.H23]/137522812" office:value-type="percentage" office:value="0.0228063981123364" calcext:value-type="percentage">
            <text:p>2.28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9" office:value-type="float" office:value="4994" calcext:value-type="float">
            <text:p>4,994 </text:p>
          </table:table-cell>
          <table:table-cell table:style-name="ce52" table:formula="of:=[.F24]/79015" office:value-type="percentage" office:value="0.0632031892678605" calcext:value-type="percentage">
            <text:p>6.32%</text:p>
          </table:table-cell>
          <table:table-cell table:style-name="ce58" office:value-type="float" office:value="1497700" calcext:value-type="float">
            <text:p>$1,497,700 </text:p>
          </table:table-cell>
          <table:table-cell table:style-name="ce61" table:formula="of:=[.H24]/137522812" office:value-type="percentage" office:value="0.0108905568335819" calcext:value-type="percentage">
            <text:p>1.09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4075" calcext:value-type="float">
            <text:p>4,075 </text:p>
          </table:table-cell>
          <table:table-cell table:style-name="ce52" table:formula="of:=[.F25]/79015" office:value-type="percentage" office:value="0.0515724862367905" calcext:value-type="percentage">
            <text:p>5.16%</text:p>
          </table:table-cell>
          <table:table-cell table:style-name="ce58" office:value-type="float" office:value="2410500" calcext:value-type="float">
            <text:p>$2,410,500 </text:p>
          </table:table-cell>
          <table:table-cell table:style-name="ce61" table:formula="of:=[.H25]/137522812" office:value-type="percentage" office:value="0.0175280010999193" calcext:value-type="percentage">
            <text:p>1.75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style-name="ce36"/>
          <table:covered-table-cell table:style-name="ce44"/>
          <table:table-cell table:style-name="ce49" office:value-type="float" office:value="1310" calcext:value-type="float">
            <text:p>1,310 </text:p>
          </table:table-cell>
          <table:table-cell table:style-name="ce52" table:formula="of:=[.F26]/79015" office:value-type="percentage" office:value="0.0165791305448333" calcext:value-type="percentage">
            <text:p>1.66%</text:p>
          </table:table-cell>
          <table:table-cell table:style-name="ce58" office:value-type="float" office:value="1218000" calcext:value-type="float">
            <text:p>$1,218,000 </text:p>
          </table:table-cell>
          <table:table-cell table:style-name="ce61" table:formula="of:=[.H26]/137522812" office:value-type="percentage" office:value="0.00885671244127847" calcext:value-type="percentage">
            <text:p>0.89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0301" calcext:value-type="float">
            <text:p>4510301</text:p>
          </table:table-cell>
          <table:table-cell table:style-name="ce31" office:value-type="string" calcext:value-type="string" table:number-columns-spanned="3" table:number-rows-spanned="1">
            <text:p>不依規定駛入來車道</text:p>
          </table:table-cell>
          <table:covered-table-cell table:style-name="ce37"/>
          <table:covered-table-cell table:style-name="ce45"/>
          <table:table-cell table:style-name="ce47" office:value-type="float" office:value="1293" calcext:value-type="float">
            <text:p>1,293 </text:p>
          </table:table-cell>
          <table:table-cell table:style-name="ce53" table:formula="of:=[.F27]/79015" office:value-type="percentage" office:value="0.0163639815224957" calcext:value-type="percentage">
            <text:p>1.64%</text:p>
          </table:table-cell>
          <table:table-cell table:style-name="ce56" office:value-type="float" office:value="1188500" calcext:value-type="float">
            <text:p>$1,188,500 </text:p>
          </table:table-cell>
          <table:table-cell table:style-name="ce62" table:formula="of:=[.H27]/137522812" office:value-type="percentage" office:value="0.00864220257508987" calcext:value-type="percentage">
            <text:p>0.86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36699" calcext:value-type="float">
            <text:p>336,699 </text:p>
          </table:table-cell>
          <table:table-cell table:style-name="ce50" table:formula="of:=[.F31]/183592" office:value-type="percentage" office:value="1.83395245980217" calcext:value-type="percentage">
            <text:p>183.40%</text:p>
          </table:table-cell>
          <table:table-cell table:style-name="ce55" office:value-type="float" office:value="18385250" calcext:value-type="float">
            <text:p>$18,385,250 </text:p>
          </table:table-cell>
          <table:table-cell table:style-name="ce61" table:formula="of:=[.H31]/290443902" office:value-type="percentage" office:value="0.0633005199055617" calcext:value-type="percentage">
            <text:p>6.33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22117" calcext:value-type="float">
            <text:p>22,117 </text:p>
          </table:table-cell>
          <table:table-cell table:style-name="ce50" table:formula="of:=[.F32]/183592" office:value-type="percentage" office:value="0.120468212122533" calcext:value-type="percentage">
            <text:p>12.05%</text:p>
          </table:table-cell>
          <table:table-cell table:style-name="ce55" office:value-type="float" office:value="6609700" calcext:value-type="float">
            <text:p>$6,609,700 </text:p>
          </table:table-cell>
          <table:table-cell table:style-name="ce61" table:formula="of:=[.H32]/290443902" office:value-type="percentage" office:value="0.0227572345450723" calcext:value-type="percentage">
            <text:p>2.28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19596" calcext:value-type="float">
            <text:p>19,596 </text:p>
          </table:table-cell>
          <table:table-cell table:style-name="ce50" table:formula="of:=[.F33]/183592" office:value-type="percentage" office:value="0.106736676979389" calcext:value-type="percentage">
            <text:p>10.67%</text:p>
          </table:table-cell>
          <table:table-cell table:style-name="ce55" office:value-type="float" office:value="28550636" calcext:value-type="float">
            <text:p>$28,550,636 </text:p>
          </table:table-cell>
          <table:table-cell table:style-name="ce61" table:formula="of:=[.H33]/290443902" office:value-type="percentage" office:value="0.0983000014921987" calcext:value-type="percentage">
            <text:p>9.83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4635" calcext:value-type="float">
            <text:p>14,635 </text:p>
          </table:table-cell>
          <table:table-cell table:style-name="ce50" table:formula="of:=[.F34]/183592" office:value-type="percentage" office:value="0.0797148023879036" calcext:value-type="percentage">
            <text:p>7.97%</text:p>
          </table:table-cell>
          <table:table-cell table:style-name="ce55" office:value-type="float" office:value="30672000" calcext:value-type="float">
            <text:p>$30,672,000 </text:p>
          </table:table-cell>
          <table:table-cell table:style-name="ce61" table:formula="of:=[.H34]/290443902" office:value-type="percentage" office:value="0.105603869762086" calcext:value-type="percentage">
            <text:p>10.56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3568" calcext:value-type="float">
            <text:p>13,568 </text:p>
          </table:table-cell>
          <table:table-cell table:style-name="ce50" table:formula="of:=[.F35]/183592" office:value-type="percentage" office:value="0.0739030023094688" calcext:value-type="percentage">
            <text:p>7.39%</text:p>
          </table:table-cell>
          <table:table-cell table:style-name="ce55" office:value-type="float" office:value="21888416" calcext:value-type="float">
            <text:p>$21,888,416 </text:p>
          </table:table-cell>
          <table:table-cell table:style-name="ce61" table:formula="of:=[.H35]/290443902" office:value-type="percentage" office:value="0.0753619402895916" calcext:value-type="percentage">
            <text:p>7.54%</text:p>
          </table:table-cell>
          <table:table-cell/>
          <table: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number-columns-repeated="101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10303" calcext:value-type="float">
            <text:p>10,303 </text:p>
          </table:table-cell>
          <table:table-cell table:style-name="ce50" table:formula="of:=[.F36]/183592" office:value-type="percentage" office:value="0.056119003006667" calcext:value-type="percentage">
            <text:p>5.61%</text:p>
          </table:table-cell>
          <table:table-cell table:style-name="ce55" office:value-type="float" office:value="6552300" calcext:value-type="float">
            <text:p>$6,552,300 </text:p>
          </table:table-cell>
          <table:table-cell table:style-name="ce61" table:formula="of:=[.H36]/290443902" office:value-type="percentage" office:value="0.0225596060198916" calcext:value-type="percentage">
            <text:p>2.26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5893" calcext:value-type="float">
            <text:p>5,893 </text:p>
          </table:table-cell>
          <table:table-cell table:style-name="ce50" table:formula="of:=[.F37]/183592" office:value-type="percentage" office:value="0.0320983485119177" calcext:value-type="percentage">
            <text:p>3.21%</text:p>
          </table:table-cell>
          <table:table-cell table:style-name="ce55" office:value-type="float" office:value="1754800" calcext:value-type="float">
            <text:p>$1,754,800 </text:p>
          </table:table-cell>
          <table:table-cell table:style-name="ce61" table:formula="of:=[.H37]/290443902" office:value-type="percentage" office:value="0.00604178634123983" calcext:value-type="percentage">
            <text:p>0.60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30"/>
          <table:table-cell table:style-name="ce46" office:value-type="float" office:value="5081" calcext:value-type="float">
            <text:p>5,081 </text:p>
          </table:table-cell>
          <table:table-cell table:style-name="ce50" table:formula="of:=[.F38]/183592" office:value-type="percentage" office:value="0.0276754978430433" calcext:value-type="percentage">
            <text:p>2.77%</text:p>
          </table:table-cell>
          <table:table-cell table:style-name="ce55" office:value-type="float" office:value="3136400" calcext:value-type="float">
            <text:p>$3,136,400 </text:p>
          </table:table-cell>
          <table:table-cell table:style-name="ce61" table:formula="of:=[.H38]/290443902" office:value-type="percentage" office:value="0.0107986429682383" calcext:value-type="percentage">
            <text:p>1.08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4240" calcext:value-type="float">
            <text:p>4,240 </text:p>
          </table:table-cell>
          <table:table-cell table:style-name="ce50" table:formula="of:=[.F39]/183592" office:value-type="percentage" office:value="0.023094688221709" calcext:value-type="percentage">
            <text:p>2.31%</text:p>
          </table:table-cell>
          <table:table-cell table:style-name="ce55" office:value-type="float" office:value="2514100" calcext:value-type="float">
            <text:p>$2,514,100 </text:p>
          </table:table-cell>
          <table:table-cell table:style-name="ce61" table:formula="of:=[.H39]/290443902" office:value-type="percentage" office:value="0.0086560605428032" calcext:value-type="percentage">
            <text:p>0.87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1710001" calcext:value-type="float">
            <text:p>1710001</text:p>
          </table:table-cell>
          <table:table-cell table:style-name="ce20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20"/>
          <table:table-cell table:style-name="ce47" office:value-type="float" office:value="4222" calcext:value-type="float">
            <text:p>4,222 </text:p>
          </table:table-cell>
          <table:table-cell table:style-name="ce51" table:formula="of:=[.F40]/183592" office:value-type="percentage" office:value="0.0229966447339753" calcext:value-type="percentage">
            <text:p>2.30%</text:p>
          </table:table-cell>
          <table:table-cell table:style-name="ce56" office:value-type="float" office:value="4042900" calcext:value-type="float">
            <text:p>$4,042,900 </text:p>
          </table:table-cell>
          <table:table-cell table:style-name="ce62" table:formula="of:=[.H40]/290443902" office:value-type="percentage" office:value="0.0139197276037147" calcext:value-type="percentage">
            <text:p>1.39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3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104,577件、機車違規件數79,015件，合計183,592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52,921,090元、機車違規金額137,522,812元，合計290,443,902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3月.$A$1:.$I$45" table:range-usable-as="print-range"/>
        </table:named-expressions>
      </table:table>
      <table:table table:name="102年4月" table:style-name="ta3" table:print-ranges="102年4月.A1:102年4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4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19987" calcext:value-type="float">
            <text:p>19,987 </text:p>
          </table:table-cell>
          <table:table-cell table:style-name="ce50" table:formula="of:=[.F5]/105123" office:value-type="percentage" office:value="0.190129657639147" calcext:value-type="percentage">
            <text:p>19.01%</text:p>
          </table:table-cell>
          <table:table-cell table:style-name="ce55" office:value-type="float" office:value="12129900" calcext:value-type="float">
            <text:p>$12,129,900 </text:p>
          </table:table-cell>
          <table:table-cell table:style-name="ce61" table:formula="of:=[.H5]/154674666" office:value-type="percentage" office:value="0.0784220216127701" calcext:value-type="percentage">
            <text:p>7.84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6958" calcext:value-type="float">
            <text:p>16,958 </text:p>
          </table:table-cell>
          <table:table-cell table:style-name="ce50" table:formula="of:=[.F6]/105123" office:value-type="percentage" office:value="0.161315791977017" calcext:value-type="percentage">
            <text:p>16.13%</text:p>
          </table:table-cell>
          <table:table-cell table:style-name="ce55" office:value-type="float" office:value="5063200" calcext:value-type="float">
            <text:p>$5,063,200 </text:p>
          </table:table-cell>
          <table:table-cell table:style-name="ce61" table:formula="of:=[.H6]/154674666" office:value-type="percentage" office:value="0.0327345138731381" calcext:value-type="percentage">
            <text:p>3.27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2366" calcext:value-type="float">
            <text:p>12,366 </text:p>
          </table:table-cell>
          <table:table-cell table:style-name="ce50" table:formula="of:=[.F7]/105123" office:value-type="percentage" office:value="0.11763362917725" calcext:value-type="percentage">
            <text:p>11.76%</text:p>
          </table:table-cell>
          <table:table-cell table:style-name="ce55" office:value-type="float" office:value="20006100" calcext:value-type="float">
            <text:p>$20,006,100 </text:p>
          </table:table-cell>
          <table:table-cell table:style-name="ce61" table:formula="of:=[.H7]/154674666" office:value-type="percentage" office:value="0.129343094880192" calcext:value-type="percentage">
            <text:p>12.93%</text:p>
          </table:table-cell>
          <table:table-cell/>
          <table:table-cell table:style-name="ce65"/>
          <table:table-cell table:number-columns-repeated="1013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6880" calcext:value-type="float">
            <text:p>6,880 </text:p>
          </table:table-cell>
          <table:table-cell table:style-name="ce50" table:formula="of:=[.F8]/105123" office:value-type="percentage" office:value="0.0654471428707324" calcext:value-type="percentage">
            <text:p>6.54%</text:p>
          </table:table-cell>
          <table:table-cell table:style-name="ce55" office:value-type="float" office:value="2055100" calcext:value-type="float">
            <text:p>$2,055,100 </text:p>
          </table:table-cell>
          <table:table-cell table:style-name="ce61" table:formula="of:=[.H8]/154674666" office:value-type="percentage" office:value="0.0132865973022369" calcext:value-type="percentage">
            <text:p>1.33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6500" calcext:value-type="float">
            <text:p>6,500 </text:p>
          </table:table-cell>
          <table:table-cell table:style-name="ce50" table:formula="of:=[.F9]/105123" office:value-type="percentage" office:value="0.0618323297470582" calcext:value-type="percentage">
            <text:p>6.18%</text:p>
          </table:table-cell>
          <table:table-cell table:style-name="ce55" office:value-type="float" office:value="6165900" calcext:value-type="float">
            <text:p>$6,165,900 </text:p>
          </table:table-cell>
          <table:table-cell table:style-name="ce61" table:formula="of:=[.H9]/154674666" office:value-type="percentage" office:value="0.0398636710164288" calcext:value-type="percentage">
            <text:p>3.99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6316" calcext:value-type="float">
            <text:p>6,316 </text:p>
          </table:table-cell>
          <table:table-cell table:style-name="ce50" table:formula="of:=[.F10]/105123" office:value-type="percentage" office:value="0.0600819991819107" calcext:value-type="percentage">
            <text:p>6.01%</text:p>
          </table:table-cell>
          <table:table-cell table:style-name="ce55" office:value-type="float" office:value="11584376" calcext:value-type="float">
            <text:p>$11,584,376 </text:p>
          </table:table-cell>
          <table:table-cell table:style-name="ce61" table:formula="of:=[.H10]/154674666" office:value-type="percentage" office:value="0.074895109196486" calcext:value-type="percentage">
            <text:p>7.49%</text:p>
          </table:table-cell>
          <table:table-cell table:number-columns-repeated="2"/>
          <table: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3389" calcext:value-type="float">
            <text:p>3,389 </text:p>
          </table:table-cell>
          <table:table-cell table:style-name="ce50" table:formula="of:=[.F11]/105123" office:value-type="percentage" office:value="0.0322384254635047" calcext:value-type="percentage">
            <text:p>3.22%</text:p>
          </table:table-cell>
          <table:table-cell table:style-name="ce55" office:value-type="float" office:value="9497900" calcext:value-type="float">
            <text:p>$9,497,900 </text:p>
          </table:table-cell>
          <table:table-cell table:style-name="ce61" table:formula="of:=[.H11]/154674666" office:value-type="percentage" office:value="0.0614056603167322" calcext:value-type="percentage">
            <text:p>6.14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3083" calcext:value-type="float">
            <text:p>3,083 </text:p>
          </table:table-cell>
          <table:table-cell table:style-name="ce50" table:formula="of:=[.F12]/105123" office:value-type="percentage" office:value="0.0293275496323355" calcext:value-type="percentage">
            <text:p>2.93%</text:p>
          </table:table-cell>
          <table:table-cell table:style-name="ce55" office:value-type="float" office:value="9435300" calcext:value-type="float">
            <text:p>$9,435,300 </text:p>
          </table:table-cell>
          <table:table-cell table:style-name="ce61" table:formula="of:=[.H12]/154674666" office:value-type="percentage" office:value="0.0610009398694936" calcext:value-type="percentage">
            <text:p>6.10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3"/>
          <table:covered-table-cell table:style-name="ce41"/>
          <table:table-cell table:style-name="ce46" office:value-type="float" office:value="2658" calcext:value-type="float">
            <text:p>2,658 </text:p>
          </table:table-cell>
          <table:table-cell table:style-name="ce50" table:formula="of:=[.F13]/105123" office:value-type="percentage" office:value="0.0252846665334893" calcext:value-type="percentage">
            <text:p>2.53%</text:p>
          </table:table-cell>
          <table:table-cell table:style-name="ce55" office:value-type="float" office:value="1794500" calcext:value-type="float">
            <text:p>$1,794,500 </text:p>
          </table:table-cell>
          <table:table-cell table:style-name="ce61" table:formula="of:=[.H13]/154674666" office:value-type="percentage" office:value="0.0116017706480776" calcext:value-type="percentage">
            <text:p>1.16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7" office:value-type="float" office:value="3310103" calcext:value-type="float">
            <text:p>3310103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2024" calcext:value-type="float">
            <text:p>2,024 </text:p>
          </table:table-cell>
          <table:table-cell table:style-name="ce51" table:formula="of:=[.F14]/105123" office:value-type="percentage" office:value="0.0192536362166224" calcext:value-type="percentage">
            <text:p>1.93%</text:p>
          </table:table-cell>
          <table:table-cell table:style-name="ce56" office:value-type="float" office:value="7464900" calcext:value-type="float">
            <text:p>$7,464,900 </text:p>
          </table:table-cell>
          <table:table-cell table:style-name="ce62" table:formula="of:=[.H14]/154674666" office:value-type="percentage" office:value="0.0482619435557727" calcext:value-type="percentage">
            <text:p>4.83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3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12940" calcext:value-type="float">
            <text:p>12,940 </text:p>
          </table:table-cell>
          <table:table-cell table:style-name="ce52" table:formula="of:=[.F18]/70565" office:value-type="percentage" office:value="0.183377028271806" calcext:value-type="percentage">
            <text:p>18.34%</text:p>
          </table:table-cell>
          <table:table-cell table:style-name="ce58" office:value-type="float" office:value="5136000" calcext:value-type="float">
            <text:p>$5,136,000 </text:p>
          </table:table-cell>
          <table:table-cell table:style-name="ce61" table:formula="of:=[.H18]/133042267" office:value-type="percentage" office:value="0.0386042730315171" calcext:value-type="percentage">
            <text:p>3.86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9087" calcext:value-type="float">
            <text:p>9,087 </text:p>
          </table:table-cell>
          <table:table-cell table:style-name="ce52" table:formula="of:=[.F19]/70565" office:value-type="percentage" office:value="0.128774888400765" calcext:value-type="percentage">
            <text:p>12.88%</text:p>
          </table:table-cell>
          <table:table-cell table:style-name="ce58" office:value-type="float" office:value="16925600" calcext:value-type="float">
            <text:p>$16,925,600 </text:p>
          </table:table-cell>
          <table:table-cell table:style-name="ce61" table:formula="of:=[.H19]/133042267" office:value-type="percentage" office:value="0.127219720331434" calcext:value-type="percentage">
            <text:p>12.72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style-name="ce35"/>
          <table:covered-table-cell table:style-name="ce43"/>
          <table:table-cell table:style-name="ce49" office:value-type="float" office:value="7957" calcext:value-type="float">
            <text:p>7,957 </text:p>
          </table:table-cell>
          <table:table-cell table:style-name="ce52" table:formula="of:=[.F20]/70565" office:value-type="percentage" office:value="0.112761283922625" calcext:value-type="percentage">
            <text:p>11.28%</text:p>
          </table:table-cell>
          <table:table-cell table:style-name="ce58" office:value-type="float" office:value="5058000" calcext:value-type="float">
            <text:p>$5,058,000 </text:p>
          </table:table-cell>
          <table:table-cell table:style-name="ce61" table:formula="of:=[.H20]/133042267" office:value-type="percentage" office:value="0.0380179931840759" calcext:value-type="percentage">
            <text:p>3.80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6"/>
          <table:covered-table-cell table:style-name="ce44"/>
          <table:table-cell table:style-name="ce49" office:value-type="float" office:value="7860" calcext:value-type="float">
            <text:p>7,860 </text:p>
          </table:table-cell>
          <table:table-cell table:style-name="ce52" table:formula="of:=[.F21]/70565" office:value-type="percentage" office:value="0.111386664777156" calcext:value-type="percentage">
            <text:p>11.14%</text:p>
          </table:table-cell>
          <table:table-cell table:style-name="ce58" office:value-type="float" office:value="9552800" calcext:value-type="float">
            <text:p>$9,552,800 </text:p>
          </table:table-cell>
          <table:table-cell table:style-name="ce61" table:formula="of:=[.H21]/133042267" office:value-type="percentage" office:value="0.0718027452132938" calcext:value-type="percentage">
            <text:p>7.18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36"/>
          <table:covered-table-cell table:style-name="ce44"/>
          <table:table-cell table:style-name="ce49" office:value-type="float" office:value="6294" calcext:value-type="float">
            <text:p>6,294 </text:p>
          </table:table-cell>
          <table:table-cell table:style-name="ce52" table:formula="of:=[.F22]/70565" office:value-type="percentage" office:value="0.0891943598101042" calcext:value-type="percentage">
            <text:p>8.92%</text:p>
          </table:table-cell>
          <table:table-cell table:style-name="ce58" office:value-type="float" office:value="8974600" calcext:value-type="float">
            <text:p>$8,974,600 </text:p>
          </table:table-cell>
          <table:table-cell table:style-name="ce61" table:formula="of:=[.H22]/133042267" office:value-type="percentage" office:value="0.0674567579339279" calcext:value-type="percentage">
            <text:p>6.75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9" office:value-type="float" office:value="4998" calcext:value-type="float">
            <text:p>4,998 </text:p>
          </table:table-cell>
          <table:table-cell table:style-name="ce52" table:formula="of:=[.F23]/70565" office:value-type="percentage" office:value="0.0708283143201304" calcext:value-type="percentage">
            <text:p>7.08%</text:p>
          </table:table-cell>
          <table:table-cell table:style-name="ce58" office:value-type="float" office:value="1497350" calcext:value-type="float">
            <text:p>$1,497,350 </text:p>
          </table:table-cell>
          <table:table-cell table:style-name="ce61" table:formula="of:=[.H23]/133042267" office:value-type="percentage" office:value="0.0112546939687972" calcext:value-type="percentage">
            <text:p>1.13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3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style-name="ce36"/>
          <table:covered-table-cell table:style-name="ce44"/>
          <table:table-cell table:style-name="ce49" office:value-type="float" office:value="4442" calcext:value-type="float">
            <text:p>4,442 </text:p>
          </table:table-cell>
          <table:table-cell table:style-name="ce52" table:formula="of:=[.F24]/70565" office:value-type="percentage" office:value="0.0629490540636293" calcext:value-type="percentage">
            <text:p>6.29%</text:p>
          </table:table-cell>
          <table:table-cell table:style-name="ce58" office:value-type="float" office:value="2747400" calcext:value-type="float">
            <text:p>$2,747,400 </text:p>
          </table:table-cell>
          <table:table-cell table:style-name="ce61" table:formula="of:=[.H24]/133042267" office:value-type="percentage" office:value="0.0206505801648735" calcext:value-type="percentage">
            <text:p>2.07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3582" calcext:value-type="float">
            <text:p>3,582 </text:p>
          </table:table-cell>
          <table:table-cell table:style-name="ce52" table:formula="of:=[.F25]/70565" office:value-type="percentage" office:value="0.0507617090625664" calcext:value-type="percentage">
            <text:p>5.08%</text:p>
          </table:table-cell>
          <table:table-cell table:style-name="ce58" office:value-type="float" office:value="2047100" calcext:value-type="float">
            <text:p>$2,047,100 </text:p>
          </table:table-cell>
          <table:table-cell table:style-name="ce61" table:formula="of:=[.H25]/133042267" office:value-type="percentage" office:value="0.015386839432013" calcext:value-type="percentage">
            <text:p>1.54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style-name="ce36"/>
          <table:covered-table-cell table:style-name="ce44"/>
          <table:table-cell table:style-name="ce49" office:value-type="float" office:value="1623" calcext:value-type="float">
            <text:p>1,623 </text:p>
          </table:table-cell>
          <table:table-cell table:style-name="ce52" table:formula="of:=[.F26]/70565" office:value-type="percentage" office:value="0.023000070856657" calcext:value-type="percentage">
            <text:p>2.30%</text:p>
          </table:table-cell>
          <table:table-cell table:style-name="ce58" office:value-type="float" office:value="1498850" calcext:value-type="float">
            <text:p>$1,498,850 </text:p>
          </table:table-cell>
          <table:table-cell table:style-name="ce61" table:formula="of:=[.H26]/133042267" office:value-type="percentage" office:value="0.0112659685812479" calcext:value-type="percentage">
            <text:p>1.13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0301" calcext:value-type="float">
            <text:p>4510301</text:p>
          </table:table-cell>
          <table:table-cell table:style-name="ce31" office:value-type="string" calcext:value-type="string" table:number-columns-spanned="3" table:number-rows-spanned="1">
            <text:p>不依規定駛入來車道</text:p>
          </table:table-cell>
          <table:covered-table-cell table:style-name="ce37"/>
          <table:covered-table-cell table:style-name="ce45"/>
          <table:table-cell table:style-name="ce47" office:value-type="float" office:value="1439" calcext:value-type="float">
            <text:p>1,439 </text:p>
          </table:table-cell>
          <table:table-cell table:style-name="ce53" table:formula="of:=[.F27]/70565" office:value-type="percentage" office:value="0.0203925458796854" calcext:value-type="percentage">
            <text:p>2.04%</text:p>
          </table:table-cell>
          <table:table-cell table:style-name="ce56" office:value-type="float" office:value="1314100" calcext:value-type="float">
            <text:p>$1,314,100 </text:p>
          </table:table-cell>
          <table:table-cell table:style-name="ce62" table:formula="of:=[.H27]/133042267" office:value-type="percentage" office:value="0.0098773121477252" calcext:value-type="percentage">
            <text:p>0.99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2927" calcext:value-type="float">
            <text:p>32,927 </text:p>
          </table:table-cell>
          <table:table-cell table:style-name="ce50" table:formula="of:=[.F31]/175688" office:value-type="percentage" office:value="0.187417467328446" calcext:value-type="percentage">
            <text:p>18.74%</text:p>
          </table:table-cell>
          <table:table-cell table:style-name="ce55" office:value-type="float" office:value="17265900" calcext:value-type="float">
            <text:p>$17,265,900 </text:p>
          </table:table-cell>
          <table:table-cell table:style-name="ce61" table:formula="of:=[.H31]/287716933" office:value-type="percentage" office:value="0.0600100238104512" calcext:value-type="percentage">
            <text:p>6.00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21956" calcext:value-type="float">
            <text:p>21,956 </text:p>
          </table:table-cell>
          <table:table-cell table:style-name="ce50" table:formula="of:=[.F32]/175688" office:value-type="percentage" office:value="0.124971540458085" calcext:value-type="percentage">
            <text:p>12.50%</text:p>
          </table:table-cell>
          <table:table-cell table:style-name="ce55" office:value-type="float" office:value="6560550" calcext:value-type="float">
            <text:p>$6,560,550 </text:p>
          </table:table-cell>
          <table:table-cell table:style-name="ce61" table:formula="of:=[.H32]/287716933" office:value-type="percentage" office:value="0.022802099033914" calcext:value-type="percentage">
            <text:p>2.28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20226" calcext:value-type="float">
            <text:p>20,226 </text:p>
          </table:table-cell>
          <table:table-cell table:style-name="ce50" table:formula="of:=[.F33]/175688" office:value-type="percentage" office:value="0.115124538955421" calcext:value-type="percentage">
            <text:p>11.51%</text:p>
          </table:table-cell>
          <table:table-cell table:style-name="ce55" office:value-type="float" office:value="29558900" calcext:value-type="float">
            <text:p>$29,558,900 </text:p>
          </table:table-cell>
          <table:table-cell table:style-name="ce61" table:formula="of:=[.H33]/287716933" office:value-type="percentage" office:value="0.102736045778717" calcext:value-type="percentage">
            <text:p>10.27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2610" calcext:value-type="float">
            <text:p>12,610 </text:p>
          </table:table-cell>
          <table:table-cell table:style-name="ce50" table:formula="of:=[.F34]/175688" office:value-type="percentage" office:value="0.071774964710168" calcext:value-type="percentage">
            <text:p>7.18%</text:p>
          </table:table-cell>
          <table:table-cell table:style-name="ce55" office:value-type="float" office:value="20558976" calcext:value-type="float">
            <text:p>$20,558,976 </text:p>
          </table:table-cell>
          <table:table-cell table:style-name="ce61" table:formula="of:=[.H34]/287716933" office:value-type="percentage" office:value="0.0714555649736472" calcext:value-type="percentage">
            <text:p>7.15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2476" calcext:value-type="float">
            <text:p>12,476 </text:p>
          </table:table-cell>
          <table:table-cell table:style-name="ce50" table:formula="of:=[.F35]/175688" office:value-type="percentage" office:value="0.0710122489868403" calcext:value-type="percentage">
            <text:p>7.10%</text:p>
          </table:table-cell>
          <table:table-cell table:style-name="ce55" office:value-type="float" office:value="26423500" calcext:value-type="float">
            <text:p>$26,423,500 </text:p>
          </table:table-cell>
          <table:table-cell table:style-name="ce61" table:formula="of:=[.H35]/287716933" office:value-type="percentage" office:value="0.0918385293645543" calcext:value-type="percentage">
            <text:p>9.18%</text:p>
          </table:table-cell>
          <table:table-cell/>
          <table: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number-columns-repeated="101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9656" calcext:value-type="float">
            <text:p>9,656 </text:p>
          </table:table-cell>
          <table:table-cell table:style-name="ce50" table:formula="of:=[.F36]/175688" office:value-type="percentage" office:value="0.05496106734666" calcext:value-type="percentage">
            <text:p>5.50%</text:p>
          </table:table-cell>
          <table:table-cell table:style-name="ce55" office:value-type="float" office:value="6140700" calcext:value-type="float">
            <text:p>$6,140,700 </text:p>
          </table:table-cell>
          <table:table-cell table:style-name="ce61" table:formula="of:=[.H36]/287716933" office:value-type="percentage" office:value="0.0213428522818294" calcext:value-type="percentage">
            <text:p>2.13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6880" calcext:value-type="float">
            <text:p>6,880 </text:p>
          </table:table-cell>
          <table:table-cell table:style-name="ce50" table:formula="of:=[.F37]/175688" office:value-type="percentage" office:value="0.0391603296753335" calcext:value-type="percentage">
            <text:p>3.92%</text:p>
          </table:table-cell>
          <table:table-cell table:style-name="ce55" office:value-type="float" office:value="2055100" calcext:value-type="float">
            <text:p>$2,055,100 </text:p>
          </table:table-cell>
          <table:table-cell table:style-name="ce61" table:formula="of:=[.H37]/287716933" office:value-type="percentage" office:value="0.00714278432823417" calcext:value-type="percentage">
            <text:p>0.71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30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30"/>
          <table:table-cell table:style-name="ce46" office:value-type="float" office:value="6571" calcext:value-type="float">
            <text:p>6,571 </text:p>
          </table:table-cell>
          <table:table-cell table:style-name="ce50" table:formula="of:=[.F38]/175688" office:value-type="percentage" office:value="0.0374015299849734" calcext:value-type="percentage">
            <text:p>3.74%</text:p>
          </table:table-cell>
          <table:table-cell table:style-name="ce55" office:value-type="float" office:value="6232900" calcext:value-type="float">
            <text:p>$6,232,900 </text:p>
          </table:table-cell>
          <table:table-cell table:style-name="ce61" table:formula="of:=[.H38]/287716933" office:value-type="percentage" office:value="0.0216633061356872" calcext:value-type="percentage">
            <text:p>2.17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30"/>
          <table:table-cell table:style-name="ce46" office:value-type="float" office:value="4442" calcext:value-type="float">
            <text:p>4,442 </text:p>
          </table:table-cell>
          <table:table-cell table:style-name="ce50" table:formula="of:=[.F39]/175688" office:value-type="percentage" office:value="0.0252834570374755" calcext:value-type="percentage">
            <text:p>2.53%</text:p>
          </table:table-cell>
          <table:table-cell table:style-name="ce55" office:value-type="float" office:value="2747400" calcext:value-type="float">
            <text:p>$2,747,400 </text:p>
          </table:table-cell>
          <table:table-cell table:style-name="ce61" table:formula="of:=[.H39]/287716933" office:value-type="percentage" office:value="0.0095489687428303" calcext:value-type="percentage">
            <text:p>0.95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5610401" calcext:value-type="float">
            <text:p>5610401</text:p>
          </table:table-cell>
          <table:table-cell table:style-name="ce2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20"/>
          <table:table-cell table:style-name="ce47" office:value-type="float" office:value="3774" calcext:value-type="float">
            <text:p>3,774 </text:p>
          </table:table-cell>
          <table:table-cell table:style-name="ce51" table:formula="of:=[.F40]/175688" office:value-type="percentage" office:value="0.021481262237603" calcext:value-type="percentage">
            <text:p>2.15%</text:p>
          </table:table-cell>
          <table:table-cell table:style-name="ce56" office:value-type="float" office:value="2157900" calcext:value-type="float">
            <text:p>$2,157,900 </text:p>
          </table:table-cell>
          <table:table-cell table:style-name="ce62" table:formula="of:=[.H40]/287716933" office:value-type="percentage" office:value="0.00750007994837064" calcext:value-type="percentage">
            <text:p>0.75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4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105,123件、機車違規件數70,565件，合計175,688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54,674,666元、機車違規金額133,042,267元，合計287,716,933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4月.$A$1:.$I$45" table:range-usable-as="print-range"/>
        </table:named-expressions>
      </table:table>
      <table:table table:name="102年5月" table:style-name="ta4" table:print-ranges="102年5月.A1:102年5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5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21119" calcext:value-type="float">
            <text:p>21,119 </text:p>
          </table:table-cell>
          <table:table-cell table:style-name="ce50" table:formula="of:=[.F5]/105965" office:value-type="percentage" office:value="0.199301656207238" calcext:value-type="percentage">
            <text:p>19.93%</text:p>
          </table:table-cell>
          <table:table-cell table:style-name="ce55" office:value-type="float" office:value="13023300" calcext:value-type="float">
            <text:p>$13,023,300 </text:p>
          </table:table-cell>
          <table:table-cell table:style-name="ce61" table:formula="of:=[.H5]/147280977" office:value-type="percentage" office:value="0.0884248615488204" calcext:value-type="percentage">
            <text:p>8.84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9616" calcext:value-type="float">
            <text:p>19,616 </text:p>
          </table:table-cell>
          <table:table-cell table:style-name="ce50" table:formula="of:=[.F6]/105965" office:value-type="percentage" office:value="0.18511772755155" calcext:value-type="percentage">
            <text:p>18.51%</text:p>
          </table:table-cell>
          <table:table-cell table:style-name="ce55" office:value-type="float" office:value="5858200" calcext:value-type="float">
            <text:p>$5,858,200 </text:p>
          </table:table-cell>
          <table:table-cell table:style-name="ce61" table:formula="of:=[.H6]/147280977" office:value-type="percentage" office:value="0.0397756731339445" calcext:value-type="percentage">
            <text:p>3.98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1788" calcext:value-type="float">
            <text:p>11,788 </text:p>
          </table:table-cell>
          <table:table-cell table:style-name="ce50" table:formula="of:=[.F7]/105965" office:value-type="percentage" office:value="0.111244278771292" calcext:value-type="percentage">
            <text:p>11.12%</text:p>
          </table:table-cell>
          <table:table-cell table:style-name="ce55" office:value-type="float" office:value="19095300" calcext:value-type="float">
            <text:p>$19,095,300 </text:p>
          </table:table-cell>
          <table:table-cell table:style-name="ce61" table:formula="of:=[.H7]/147280977" office:value-type="percentage" office:value="0.129652181761396" calcext:value-type="percentage">
            <text:p>12.97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8234" calcext:value-type="float">
            <text:p>8,234 </text:p>
          </table:table-cell>
          <table:table-cell table:style-name="ce50" table:formula="of:=[.F8]/105965" office:value-type="percentage" office:value="0.0777049025621668" calcext:value-type="percentage">
            <text:p>7.77%</text:p>
          </table:table-cell>
          <table:table-cell table:style-name="ce55" office:value-type="float" office:value="2461200" calcext:value-type="float">
            <text:p>$2,461,200 </text:p>
          </table:table-cell>
          <table:table-cell table:style-name="ce61" table:formula="of:=[.H8]/147280977" office:value-type="percentage" office:value="0.0167109157620539" calcext:value-type="percentage">
            <text:p>1.67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5926" calcext:value-type="float">
            <text:p>5,926 </text:p>
          </table:table-cell>
          <table:table-cell table:style-name="ce50" table:formula="of:=[.F9]/105965" office:value-type="percentage" office:value="0.0559241258906243" calcext:value-type="percentage">
            <text:p>5.59%</text:p>
          </table:table-cell>
          <table:table-cell table:style-name="ce55" office:value-type="float" office:value="10862886" calcext:value-type="float">
            <text:p>$10,862,886 </text:p>
          </table:table-cell>
          <table:table-cell table:style-name="ce61" table:formula="of:=[.H9]/147280977" office:value-type="percentage" office:value="0.0737562054602612" calcext:value-type="percentage">
            <text:p>7.38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3158" calcext:value-type="float">
            <text:p>3,158 </text:p>
          </table:table-cell>
          <table:table-cell table:style-name="ce50" table:formula="of:=[.F10]/105965" office:value-type="percentage" office:value="0.0298022932100222" calcext:value-type="percentage">
            <text:p>2.98%</text:p>
          </table:table-cell>
          <table:table-cell table:style-name="ce55" office:value-type="float" office:value="8829400" calcext:value-type="float">
            <text:p>$8,829,400 </text:p>
          </table:table-cell>
          <table:table-cell table:style-name="ce61" table:formula="of:=[.H10]/147280977" office:value-type="percentage" office:value="0.0599493578861851" calcext:value-type="percentage">
            <text:p>5.99%</text:p>
          </table:table-cell>
          <table:table-cell table:number-columns-repeated="2"/>
          <table: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3131" calcext:value-type="float">
            <text:p>3,131 </text:p>
          </table:table-cell>
          <table:table-cell table:style-name="ce50" table:formula="of:=[.F11]/105965" office:value-type="percentage" office:value="0.0295474920964469" calcext:value-type="percentage">
            <text:p>2.95%</text:p>
          </table:table-cell>
          <table:table-cell table:style-name="ce55" office:value-type="float" office:value="2988400" calcext:value-type="float">
            <text:p>$2,988,400 </text:p>
          </table:table-cell>
          <table:table-cell table:style-name="ce61" table:formula="of:=[.H11]/147280977" office:value-type="percentage" office:value="0.0202904683338704" calcext:value-type="percentage">
            <text:p>2.03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3113" calcext:value-type="float">
            <text:p>3,113 </text:p>
          </table:table-cell>
          <table:table-cell table:style-name="ce50" table:formula="of:=[.F12]/105965" office:value-type="percentage" office:value="0.0293776246873968" calcext:value-type="percentage">
            <text:p>2.94%</text:p>
          </table:table-cell>
          <table:table-cell table:style-name="ce55" office:value-type="float" office:value="9498700" calcext:value-type="float">
            <text:p>$9,498,700 </text:p>
          </table:table-cell>
          <table:table-cell table:style-name="ce61" table:formula="of:=[.H12]/147280977" office:value-type="percentage" office:value="0.0644937329550713" calcext:value-type="percentage">
            <text:p>6.45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3"/>
          <table:covered-table-cell table:style-name="ce41"/>
          <table:table-cell table:style-name="ce46" office:value-type="float" office:value="2569" calcext:value-type="float">
            <text:p>2,569 </text:p>
          </table:table-cell>
          <table:table-cell table:style-name="ce50" table:formula="of:=[.F13]/105965" office:value-type="percentage" office:value="0.0242438541027698" calcext:value-type="percentage">
            <text:p>2.42%</text:p>
          </table:table-cell>
          <table:table-cell table:style-name="ce55" office:value-type="float" office:value="1687800" calcext:value-type="float">
            <text:p>$1,687,800 </text:p>
          </table:table-cell>
          <table:table-cell table:style-name="ce61" table:formula="of:=[.H13]/147280977" office:value-type="percentage" office:value="0.0114597284345826" calcext:value-type="percentage">
            <text:p>1.15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7" office:value-type="float" office:value="3310103" calcext:value-type="float">
            <text:p>3310103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1965" calcext:value-type="float">
            <text:p>1,965 </text:p>
          </table:table-cell>
          <table:table-cell table:style-name="ce51" table:formula="of:=[.F14]/105965" office:value-type="percentage" office:value="0.0185438588213089" calcext:value-type="percentage">
            <text:p>1.85%</text:p>
          </table:table-cell>
          <table:table-cell table:style-name="ce56" office:value-type="float" office:value="7360500" calcext:value-type="float">
            <text:p>$7,360,500 </text:p>
          </table:table-cell>
          <table:table-cell table:style-name="ce62" table:formula="of:=[.H14]/147280977" office:value-type="percentage" office:value="0.0499759042201356" calcext:value-type="percentage">
            <text:p>5.00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3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15941" calcext:value-type="float">
            <text:p>15,941 </text:p>
          </table:table-cell>
          <table:table-cell table:style-name="ce52" table:formula="of:=[.F18]/78584" office:value-type="percentage" office:value="0.202852998065764" calcext:value-type="percentage">
            <text:p>20.29%</text:p>
          </table:table-cell>
          <table:table-cell table:style-name="ce58" office:value-type="float" office:value="6236600" calcext:value-type="float">
            <text:p>$6,236,600 </text:p>
          </table:table-cell>
          <table:table-cell table:style-name="ce61" table:formula="of:=[.H18]/154121490" office:value-type="percentage" office:value="0.0404654795382526" calcext:value-type="percentage">
            <text:p>4.05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9415" calcext:value-type="float">
            <text:p>9,415 </text:p>
          </table:table-cell>
          <table:table-cell table:style-name="ce52" table:formula="of:=[.F19]/78584" office:value-type="percentage" office:value="0.119808103430724" calcext:value-type="percentage">
            <text:p>11.98%</text:p>
          </table:table-cell>
          <table:table-cell table:style-name="ce58" office:value-type="float" office:value="17528400" calcext:value-type="float">
            <text:p>$17,528,400 </text:p>
          </table:table-cell>
          <table:table-cell table:style-name="ce61" table:formula="of:=[.H19]/154121490" office:value-type="percentage" office:value="0.113731057232836" calcext:value-type="percentage">
            <text:p>11.37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6"/>
          <table:covered-table-cell table:style-name="ce44"/>
          <table:table-cell table:style-name="ce49" office:value-type="float" office:value="8242" calcext:value-type="float">
            <text:p>8,242 </text:p>
          </table:table-cell>
          <table:table-cell table:style-name="ce52" table:formula="of:=[.F20]/78584" office:value-type="percentage" office:value="0.104881400794055" calcext:value-type="percentage">
            <text:p>10.49%</text:p>
          </table:table-cell>
          <table:table-cell table:style-name="ce58" office:value-type="float" office:value="10061500" calcext:value-type="float">
            <text:p>$10,061,500 </text:p>
          </table:table-cell>
          <table:table-cell table:style-name="ce61" table:formula="of:=[.H20]/154121490" office:value-type="percentage" office:value="0.0652829141477934" calcext:value-type="percentage">
            <text:p>6.53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style-name="ce35"/>
          <table:covered-table-cell table:style-name="ce43"/>
          <table:table-cell table:style-name="ce49" office:value-type="float" office:value="8114" calcext:value-type="float">
            <text:p>8,114 </text:p>
          </table:table-cell>
          <table:table-cell table:style-name="ce52" table:formula="of:=[.F21]/78584" office:value-type="percentage" office:value="0.103252570497811" calcext:value-type="percentage">
            <text:p>10.33%</text:p>
          </table:table-cell>
          <table:table-cell table:style-name="ce58" office:value-type="float" office:value="5146800" calcext:value-type="float">
            <text:p>$5,146,800 </text:p>
          </table:table-cell>
          <table:table-cell table:style-name="ce61" table:formula="of:=[.H21]/154121490" office:value-type="percentage" office:value="0.0333944344815249" calcext:value-type="percentage">
            <text:p>3.34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36"/>
          <table:covered-table-cell table:style-name="ce44"/>
          <table:table-cell table:style-name="ce49" office:value-type="float" office:value="8016" calcext:value-type="float">
            <text:p>8,016 </text:p>
          </table:table-cell>
          <table:table-cell table:style-name="ce52" table:formula="of:=[.F22]/78584" office:value-type="percentage" office:value="0.10200549730225" calcext:value-type="percentage">
            <text:p>10.20%</text:p>
          </table:table-cell>
          <table:table-cell table:style-name="ce58" office:value-type="float" office:value="11469500" calcext:value-type="float">
            <text:p>$11,469,500 </text:p>
          </table:table-cell>
          <table:table-cell table:style-name="ce61" table:formula="of:=[.H22]/154121490" office:value-type="percentage" office:value="0.0744185642119084" calcext:value-type="percentage">
            <text:p>7.44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9" office:value-type="float" office:value="5854" calcext:value-type="float">
            <text:p>5,854 </text:p>
          </table:table-cell>
          <table:table-cell table:style-name="ce52" table:formula="of:=[.F23]/78584" office:value-type="percentage" office:value="0.0744935355797618" calcext:value-type="percentage">
            <text:p>7.45%</text:p>
          </table:table-cell>
          <table:table-cell table:style-name="ce58" office:value-type="float" office:value="1753900" calcext:value-type="float">
            <text:p>$1,753,900 </text:p>
          </table:table-cell>
          <table:table-cell table:style-name="ce61" table:formula="of:=[.H23]/154121490" office:value-type="percentage" office:value="0.011379983414383" calcext:value-type="percentage">
            <text:p>1.14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3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style-name="ce36"/>
          <table:covered-table-cell table:style-name="ce44"/>
          <table:table-cell table:style-name="ce49" office:value-type="float" office:value="4474" calcext:value-type="float">
            <text:p>4,474 </text:p>
          </table:table-cell>
          <table:table-cell table:style-name="ce52" table:formula="of:=[.F24]/78584" office:value-type="percentage" office:value="0.0569327089483864" calcext:value-type="percentage">
            <text:p>5.69%</text:p>
          </table:table-cell>
          <table:table-cell table:style-name="ce58" office:value-type="float" office:value="2763000" calcext:value-type="float">
            <text:p>$2,763,000 </text:p>
          </table:table-cell>
          <table:table-cell table:style-name="ce61" table:formula="of:=[.H24]/154121490" office:value-type="percentage" office:value="0.0179274155732598" calcext:value-type="percentage">
            <text:p>1.79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3881" calcext:value-type="float">
            <text:p>3,881 </text:p>
          </table:table-cell>
          <table:table-cell table:style-name="ce52" table:formula="of:=[.F25]/78584" office:value-type="percentage" office:value="0.0493866435915708" calcext:value-type="percentage">
            <text:p>4.94%</text:p>
          </table:table-cell>
          <table:table-cell table:style-name="ce58" office:value-type="float" office:value="2277200" calcext:value-type="float">
            <text:p>$2,277,200 </text:p>
          </table:table-cell>
          <table:table-cell table:style-name="ce61" table:formula="of:=[.H25]/154121490" office:value-type="percentage" office:value="0.0147753567656269" calcext:value-type="percentage">
            <text:p>1.48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style-name="ce36"/>
          <table:covered-table-cell table:style-name="ce44"/>
          <table:table-cell table:style-name="ce49" office:value-type="float" office:value="1291" calcext:value-type="float">
            <text:p>1,291 </text:p>
          </table:table-cell>
          <table:table-cell table:style-name="ce52" table:formula="of:=[.F26]/78584" office:value-type="percentage" office:value="0.0164282805660185" calcext:value-type="percentage">
            <text:p>1.64%</text:p>
          </table:table-cell>
          <table:table-cell table:style-name="ce58" office:value-type="float" office:value="1205300" calcext:value-type="float">
            <text:p>$1,205,300 </text:p>
          </table:table-cell>
          <table:table-cell table:style-name="ce61" table:formula="of:=[.H26]/154121490" office:value-type="percentage" office:value="0.00782045385104958" calcext:value-type="percentage">
            <text:p>0.78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160001" calcext:value-type="float">
            <text:p>3160001</text:p>
          </table:table-cell>
          <table:table-cell table:style-name="ce31" office:value-type="string" calcext:value-type="string" table:number-columns-spanned="3" table:number-rows-spanned="1">
            <text:p>機車駕駛人未依規定戴安全帽</text:p>
          </table:table-cell>
          <table:covered-table-cell table:style-name="ce37"/>
          <table:covered-table-cell table:style-name="ce45"/>
          <table:table-cell table:style-name="ce47" office:value-type="float" office:value="968" calcext:value-type="float">
            <text:p>968 </text:p>
          </table:table-cell>
          <table:table-cell table:style-name="ce53" table:formula="of:=[.F27]/78584" office:value-type="percentage" office:value="0.0123180291153415" calcext:value-type="percentage">
            <text:p>1.23%</text:p>
          </table:table-cell>
          <table:table-cell table:style-name="ce56" office:value-type="float" office:value="514800" calcext:value-type="float">
            <text:p>$514,800 </text:p>
          </table:table-cell>
          <table:table-cell table:style-name="ce62" table:formula="of:=[.H27]/154121490" office:value-type="percentage" office:value="0.00334022205469205" calcext:value-type="percentage">
            <text:p>0.33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7060" calcext:value-type="float">
            <text:p>37,060 </text:p>
          </table:table-cell>
          <table:table-cell table:style-name="ce50" table:formula="of:=[.F31]/184549" office:value-type="percentage" office:value="0.200813875989575" calcext:value-type="percentage">
            <text:p>20.08%</text:p>
          </table:table-cell>
          <table:table-cell table:style-name="ce55" office:value-type="float" office:value="19259900" calcext:value-type="float">
            <text:p>$19,259,900 </text:p>
          </table:table-cell>
          <table:table-cell table:style-name="ce61" table:formula="of:=[.H31]/301402467" office:value-type="percentage" office:value="0.0639009368161542" calcext:value-type="percentage">
            <text:p>6.39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25470" calcext:value-type="float">
            <text:p>25,470 </text:p>
          </table:table-cell>
          <table:table-cell table:style-name="ce50" table:formula="of:=[.F32]/184549" office:value-type="percentage" office:value="0.138012126860617" calcext:value-type="percentage">
            <text:p>13.80%</text:p>
          </table:table-cell>
          <table:table-cell table:style-name="ce55" office:value-type="float" office:value="7612100" calcext:value-type="float">
            <text:p>$7,612,100 </text:p>
          </table:table-cell>
          <table:table-cell table:style-name="ce61" table:formula="of:=[.H32]/301402467" office:value-type="percentage" office:value="0.0252555995170404" calcext:value-type="percentage">
            <text:p>2.53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20030" calcext:value-type="float">
            <text:p>20,030 </text:p>
          </table:table-cell>
          <table:table-cell table:style-name="ce50" table:formula="of:=[.F33]/184549" office:value-type="percentage" office:value="0.108534860660312" calcext:value-type="percentage">
            <text:p>10.85%</text:p>
          </table:table-cell>
          <table:table-cell table:style-name="ce55" office:value-type="float" office:value="29156800" calcext:value-type="float">
            <text:p>$29,156,800 </text:p>
          </table:table-cell>
          <table:table-cell table:style-name="ce61" table:formula="of:=[.H33]/301402467" office:value-type="percentage" office:value="0.0967370980410721" calcext:value-type="percentage">
            <text:p>9.67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3942" calcext:value-type="float">
            <text:p>13,942 </text:p>
          </table:table-cell>
          <table:table-cell table:style-name="ce50" table:formula="of:=[.F34]/184549" office:value-type="percentage" office:value="0.075546331868501" calcext:value-type="percentage">
            <text:p>7.55%</text:p>
          </table:table-cell>
          <table:table-cell table:style-name="ce55" office:value-type="float" office:value="22332386" calcext:value-type="float">
            <text:p>$22,332,386 </text:p>
          </table:table-cell>
          <table:table-cell table:style-name="ce61" table:formula="of:=[.H34]/301402467" office:value-type="percentage" office:value="0.0740949011542099" calcext:value-type="percentage">
            <text:p>7.41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2573" calcext:value-type="float">
            <text:p>12,573 </text:p>
          </table:table-cell>
          <table:table-cell table:style-name="ce50" table:formula="of:=[.F35]/184549" office:value-type="percentage" office:value="0.0681282477824318" calcext:value-type="percentage">
            <text:p>6.81%</text:p>
          </table:table-cell>
          <table:table-cell table:style-name="ce55" office:value-type="float" office:value="26357800" calcext:value-type="float">
            <text:p>$26,357,800 </text:p>
          </table:table-cell>
          <table:table-cell table:style-name="ce61" table:formula="of:=[.H35]/301402467" office:value-type="percentage" office:value="0.0874505118101771" calcext:value-type="percentage">
            <text:p>8.75%</text:p>
          </table:table-cell>
          <table:table-cell/>
          <table: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number-columns-repeated="101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9774" calcext:value-type="float">
            <text:p>9,774 </text:p>
          </table:table-cell>
          <table:table-cell table:style-name="ce50" table:formula="of:=[.F36]/184549" office:value-type="percentage" office:value="0.0529615440885618" calcext:value-type="percentage">
            <text:p>5.30%</text:p>
          </table:table-cell>
          <table:table-cell table:style-name="ce55" office:value-type="float" office:value="6200600" calcext:value-type="float">
            <text:p>$6,200,600 </text:p>
          </table:table-cell>
          <table:table-cell table:style-name="ce61" table:formula="of:=[.H36]/301402467" office:value-type="percentage" office:value="0.0205724925270768" calcext:value-type="percentage">
            <text:p>2.06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8234" calcext:value-type="float">
            <text:p>8,234 </text:p>
          </table:table-cell>
          <table:table-cell table:style-name="ce50" table:formula="of:=[.F37]/184549" office:value-type="percentage" office:value="0.0446168768186227" calcext:value-type="percentage">
            <text:p>4.46%</text:p>
          </table:table-cell>
          <table:table-cell table:style-name="ce55" office:value-type="float" office:value="2461200" calcext:value-type="float">
            <text:p>$2,461,200 </text:p>
          </table:table-cell>
          <table:table-cell table:style-name="ce61" table:formula="of:=[.H37]/301402467" office:value-type="percentage" office:value="0.00816582566326506" calcext:value-type="percentage">
            <text:p>0.82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30"/>
          <table:table-cell table:style-name="ce46" office:value-type="float" office:value="4475" calcext:value-type="float">
            <text:p>4,475 </text:p>
          </table:table-cell>
          <table:table-cell table:style-name="ce50" table:formula="of:=[.F38]/184549" office:value-type="percentage" office:value="0.0242483026188167" calcext:value-type="percentage">
            <text:p>2.42%</text:p>
          </table:table-cell>
          <table:table-cell table:style-name="ce55" office:value-type="float" office:value="2766500" calcext:value-type="float">
            <text:p>$2,766,500 </text:p>
          </table:table-cell>
          <table:table-cell table:style-name="ce61" table:formula="of:=[.H38]/301402467" office:value-type="percentage" office:value="0.00917875698741378" calcext:value-type="percentage">
            <text:p>0.92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4086" calcext:value-type="float">
            <text:p>4,086 </text:p>
          </table:table-cell>
          <table:table-cell table:style-name="ce50" table:formula="of:=[.F39]/184549" office:value-type="percentage" office:value="0.0221404613408905" calcext:value-type="percentage">
            <text:p>2.21%</text:p>
          </table:table-cell>
          <table:table-cell table:style-name="ce55" office:value-type="float" office:value="2606300" calcext:value-type="float">
            <text:p>$2,606,300 </text:p>
          </table:table-cell>
          <table:table-cell table:style-name="ce61" table:formula="of:=[.H39]/301402467" office:value-type="percentage" office:value="0.008647241762623" calcext:value-type="percentage">
            <text:p>0.86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5610402" calcext:value-type="float">
            <text:p>5610402</text:p>
          </table:table-cell>
          <table:table-cell table:style-name="ce27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7"/>
          <table:table-cell table:style-name="ce47" office:value-type="float" office:value="3241" calcext:value-type="float">
            <text:p>3,241 </text:p>
          </table:table-cell>
          <table:table-cell table:style-name="ce51" table:formula="of:=[.F40]/184549" office:value-type="percentage" office:value="0.0175617315726447" calcext:value-type="percentage">
            <text:p>1.76%</text:p>
          </table:table-cell>
          <table:table-cell table:style-name="ce56" office:value-type="float" office:value="2015200" calcext:value-type="float">
            <text:p>$2,015,200 </text:p>
          </table:table-cell>
          <table:table-cell table:style-name="ce62" table:formula="of:=[.H40]/301402467" office:value-type="percentage" office:value="0.00668607666041433" calcext:value-type="percentage">
            <text:p>0.67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5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105,965件、機車違規件數78,584件，合計184,549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47,280,977元、機車違規金額154,121,490元，合計301,402,467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5月.$A$1:.$I$45" table:range-usable-as="print-range"/>
        </table:named-expressions>
      </table:table>
      <table:table table:name="102年6月" table:style-name="ta5" table:print-ranges="102年6月.A1:102年6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6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19053" calcext:value-type="float">
            <text:p>19,053 </text:p>
          </table:table-cell>
          <table:table-cell table:style-name="ce50" table:formula="of:=[.F5]/96566" office:value-type="percentage" office:value="0.197305469834103" calcext:value-type="percentage">
            <text:p>19.73%</text:p>
          </table:table-cell>
          <table:table-cell table:style-name="ce55" office:value-type="float" office:value="11307200" calcext:value-type="float">
            <text:p>$11,307,200 </text:p>
          </table:table-cell>
          <table:table-cell table:style-name="ce61" table:formula="of:=[.H5]/132987668" office:value-type="percentage" office:value="0.0850244249714944" calcext:value-type="percentage">
            <text:p>8.50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5004" calcext:value-type="float">
            <text:p>15,004 </text:p>
          </table:table-cell>
          <table:table-cell table:style-name="ce50" table:formula="of:=[.F6]/96566" office:value-type="percentage" office:value="0.155375598036576" calcext:value-type="percentage">
            <text:p>15.54%</text:p>
          </table:table-cell>
          <table:table-cell table:style-name="ce55" office:value-type="float" office:value="4477900" calcext:value-type="float">
            <text:p>$4,477,900 </text:p>
          </table:table-cell>
          <table:table-cell table:style-name="ce61" table:formula="of:=[.H6]/132987668" office:value-type="percentage" office:value="0.0336715431388721" calcext:value-type="percentage">
            <text:p>3.37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0413" calcext:value-type="float">
            <text:p>10,413 </text:p>
          </table:table-cell>
          <table:table-cell table:style-name="ce50" table:formula="of:=[.F7]/96566" office:value-type="percentage" office:value="0.107832984694406" calcext:value-type="percentage">
            <text:p>10.78%</text:p>
          </table:table-cell>
          <table:table-cell table:style-name="ce55" office:value-type="float" office:value="16833600" calcext:value-type="float">
            <text:p>$16,833,600 </text:p>
          </table:table-cell>
          <table:table-cell table:style-name="ce61" table:formula="of:=[.H7]/132987668" office:value-type="percentage" office:value="0.126580157793278" calcext:value-type="percentage">
            <text:p>12.66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8547" calcext:value-type="float">
            <text:p>8,547 </text:p>
          </table:table-cell>
          <table:table-cell table:style-name="ce50" table:formula="of:=[.F8]/96566" office:value-type="percentage" office:value="0.0885094132510407" calcext:value-type="percentage">
            <text:p>8.85%</text:p>
          </table:table-cell>
          <table:table-cell table:style-name="ce55" office:value-type="float" office:value="2563700" calcext:value-type="float">
            <text:p>$2,563,700 </text:p>
          </table:table-cell>
          <table:table-cell table:style-name="ce61" table:formula="of:=[.H8]/132987668" office:value-type="percentage" office:value="0.0192777273152876" calcext:value-type="percentage">
            <text:p>1.93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5587" calcext:value-type="float">
            <text:p>5,587 </text:p>
          </table:table-cell>
          <table:table-cell table:style-name="ce50" table:formula="of:=[.F9]/96566" office:value-type="percentage" office:value="0.0578568026013297" calcext:value-type="percentage">
            <text:p>5.79%</text:p>
          </table:table-cell>
          <table:table-cell table:style-name="ce55" office:value-type="float" office:value="10266322" calcext:value-type="float">
            <text:p>$10,266,322 </text:p>
          </table:table-cell>
          <table:table-cell table:style-name="ce61" table:formula="of:=[.H9]/132987668" office:value-type="percentage" office:value="0.077197548873479" calcext:value-type="percentage">
            <text:p>7.72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248" calcext:value-type="float">
            <text:p>4,248 </text:p>
          </table:table-cell>
          <table:table-cell table:style-name="ce50" table:formula="of:=[.F10]/96566" office:value-type="percentage" office:value="0.0439906385270178" calcext:value-type="percentage">
            <text:p>4.40%</text:p>
          </table:table-cell>
          <table:table-cell table:style-name="ce55" office:value-type="float" office:value="4052800" calcext:value-type="float">
            <text:p>$4,052,800 </text:p>
          </table:table-cell>
          <table:table-cell table:style-name="ce61" table:formula="of:=[.H10]/132987668" office:value-type="percentage" office:value="0.0304750061486904" calcext:value-type="percentage">
            <text:p>3.05%</text:p>
          </table:table-cell>
          <table:table-cell table:number-columns-repeated="2"/>
          <table: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2947" calcext:value-type="float">
            <text:p>2,947 </text:p>
          </table:table-cell>
          <table:table-cell table:style-name="ce50" table:formula="of:=[.F11]/96566" office:value-type="percentage" office:value="0.0305179876975333" calcext:value-type="percentage">
            <text:p>3.05%</text:p>
          </table:table-cell>
          <table:table-cell table:style-name="ce55" office:value-type="float" office:value="8216200" calcext:value-type="float">
            <text:p>$8,216,200 </text:p>
          </table:table-cell>
          <table:table-cell table:style-name="ce61" table:formula="of:=[.H11]/132987668" office:value-type="percentage" office:value="0.0617816683573999" calcext:value-type="percentage">
            <text:p>6.18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2863" calcext:value-type="float">
            <text:p>2,863 </text:p>
          </table:table-cell>
          <table:table-cell table:style-name="ce50" table:formula="of:=[.F12]/96566" office:value-type="percentage" office:value="0.0296481163142307" calcext:value-type="percentage">
            <text:p>2.96%</text:p>
          </table:table-cell>
          <table:table-cell table:style-name="ce55" office:value-type="float" office:value="8780600" calcext:value-type="float">
            <text:p>$8,780,600 </text:p>
          </table:table-cell>
          <table:table-cell table:style-name="ce61" table:formula="of:=[.H12]/132987668" office:value-type="percentage" office:value="0.0660256708915296" calcext:value-type="percentage">
            <text:p>6.60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3"/>
          <table:covered-table-cell table:style-name="ce41"/>
          <table:table-cell table:style-name="ce46" office:value-type="float" office:value="2619" calcext:value-type="float">
            <text:p>2,619 </text:p>
          </table:table-cell>
          <table:table-cell table:style-name="ce50" table:formula="of:=[.F13]/96566" office:value-type="percentage" office:value="0.0271213470579707" calcext:value-type="percentage">
            <text:p>2.71%</text:p>
          </table:table-cell>
          <table:table-cell table:style-name="ce55" office:value-type="float" office:value="1726900" calcext:value-type="float">
            <text:p>$1,726,900 </text:p>
          </table:table-cell>
          <table:table-cell table:style-name="ce61" table:formula="of:=[.H13]/132987668" office:value-type="percentage" office:value="0.0129854145573859" calcext:value-type="percentage">
            <text:p>1.30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7" office:value-type="float" office:value="3310103" calcext:value-type="float">
            <text:p>3310103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2059" calcext:value-type="float">
            <text:p>2,059 </text:p>
          </table:table-cell>
          <table:table-cell table:style-name="ce51" table:formula="of:=[.F14]/96566" office:value-type="percentage" office:value="0.02132220450262" calcext:value-type="percentage">
            <text:p>2.13%</text:p>
          </table:table-cell>
          <table:table-cell table:style-name="ce56" office:value-type="float" office:value="7748800" calcext:value-type="float">
            <text:p>$7,748,800 </text:p>
          </table:table-cell>
          <table:table-cell table:style-name="ce62" table:formula="of:=[.H14]/132987668" office:value-type="percentage" office:value="0.0582670567619849" calcext:value-type="percentage">
            <text:p>5.83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3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16510" calcext:value-type="float">
            <text:p>16,510 </text:p>
          </table:table-cell>
          <table:table-cell table:style-name="ce52" table:formula="of:=[.F18]/73563" office:value-type="percentage" office:value="0.22443347878689" calcext:value-type="percentage">
            <text:p>22.44%</text:p>
          </table:table-cell>
          <table:table-cell table:style-name="ce58" office:value-type="float" office:value="6431500" calcext:value-type="float">
            <text:p>$6,431,500 </text:p>
          </table:table-cell>
          <table:table-cell table:style-name="ce61" table:formula="of:=[.H18]/130802700" office:value-type="percentage" office:value="0.0491694743304228" calcext:value-type="percentage">
            <text:p>4.92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8562" calcext:value-type="float">
            <text:p>8,562 </text:p>
          </table:table-cell>
          <table:table-cell table:style-name="ce52" table:formula="of:=[.F19]/73563" office:value-type="percentage" office:value="0.116390033032911" calcext:value-type="percentage">
            <text:p>11.64%</text:p>
          </table:table-cell>
          <table:table-cell table:style-name="ce58" office:value-type="float" office:value="15954500" calcext:value-type="float">
            <text:p>$15,954,500 </text:p>
          </table:table-cell>
          <table:table-cell table:style-name="ce61" table:formula="of:=[.H19]/130802700" office:value-type="percentage" office:value="0.121973781886765" calcext:value-type="percentage">
            <text:p>12.20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36"/>
          <table:covered-table-cell table:style-name="ce44"/>
          <table:table-cell table:style-name="ce49" office:value-type="float" office:value="8113" calcext:value-type="float">
            <text:p>8,113 </text:p>
          </table:table-cell>
          <table:table-cell table:style-name="ce52" table:formula="of:=[.F20]/73563" office:value-type="percentage" office:value="0.110286421162813" calcext:value-type="percentage">
            <text:p>11.03%</text:p>
          </table:table-cell>
          <table:table-cell table:style-name="ce58" office:value-type="float" office:value="11611500" calcext:value-type="float">
            <text:p>$11,611,500 </text:p>
          </table:table-cell>
          <table:table-cell table:style-name="ce61" table:formula="of:=[.H20]/130802700" office:value-type="percentage" office:value="0.0887711033487841" calcext:value-type="percentage">
            <text:p>8.88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6"/>
          <table:covered-table-cell table:style-name="ce44"/>
          <table:table-cell table:style-name="ce49" office:value-type="float" office:value="7670" calcext:value-type="float">
            <text:p>7,670 </text:p>
          </table:table-cell>
          <table:table-cell table:style-name="ce52" table:formula="of:=[.F21]/73563" office:value-type="percentage" office:value="0.104264372034854" calcext:value-type="percentage">
            <text:p>10.43%</text:p>
          </table:table-cell>
          <table:table-cell table:style-name="ce58" office:value-type="float" office:value="9342900" calcext:value-type="float">
            <text:p>$9,342,900 </text:p>
          </table:table-cell>
          <table:table-cell table:style-name="ce61" table:formula="of:=[.H21]/130802700" office:value-type="percentage" office:value="0.0714274246632524" calcext:value-type="percentage">
            <text:p>7.14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style-name="ce35"/>
          <table:covered-table-cell table:style-name="ce43"/>
          <table:table-cell table:style-name="ce49" office:value-type="float" office:value="6907" calcext:value-type="float">
            <text:p>6,907 </text:p>
          </table:table-cell>
          <table:table-cell table:style-name="ce52" table:formula="of:=[.F22]/73563" office:value-type="percentage" office:value="0.0938923099927953" calcext:value-type="percentage">
            <text:p>9.39%</text:p>
          </table:table-cell>
          <table:table-cell table:style-name="ce58" office:value-type="float" office:value="4418000" calcext:value-type="float">
            <text:p>$4,418,000 </text:p>
          </table:table-cell>
          <table:table-cell table:style-name="ce61" table:formula="of:=[.H22]/130802700" office:value-type="percentage" office:value="0.0337760611975135" calcext:value-type="percentage">
            <text:p>3.38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9" office:value-type="float" office:value="4075" calcext:value-type="float">
            <text:p>4,075 </text:p>
          </table:table-cell>
          <table:table-cell table:style-name="ce52" table:formula="of:=[.F23]/73563" office:value-type="percentage" office:value="0.0553946957030029" calcext:value-type="percentage">
            <text:p>5.54%</text:p>
          </table:table-cell>
          <table:table-cell table:style-name="ce58" office:value-type="float" office:value="1221200" calcext:value-type="float">
            <text:p>$1,221,200 </text:p>
          </table:table-cell>
          <table:table-cell table:style-name="ce61" table:formula="of:=[.H23]/130802700" office:value-type="percentage" office:value="0.00933619871761057" calcext:value-type="percentage">
            <text:p>0.93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3902" calcext:value-type="float">
            <text:p>3,902 </text:p>
          </table:table-cell>
          <table:table-cell table:style-name="ce52" table:formula="of:=[.F24]/73563" office:value-type="percentage" office:value="0.0530429699713171" calcext:value-type="percentage">
            <text:p>5.30%</text:p>
          </table:table-cell>
          <table:table-cell table:style-name="ce58" office:value-type="float" office:value="2291500" calcext:value-type="float">
            <text:p>$2,291,500 </text:p>
          </table:table-cell>
          <table:table-cell table:style-name="ce61" table:formula="of:=[.H24]/130802700" office:value-type="percentage" office:value="0.0175187515242422" calcext:value-type="percentage">
            <text:p>1.75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style-name="ce36"/>
          <table:covered-table-cell table:style-name="ce44"/>
          <table:table-cell table:style-name="ce49" office:value-type="float" office:value="3787" calcext:value-type="float">
            <text:p>3,787 </text:p>
          </table:table-cell>
          <table:table-cell table:style-name="ce52" table:formula="of:=[.F25]/73563" office:value-type="percentage" office:value="0.0514796840803121" calcext:value-type="percentage">
            <text:p>5.15%</text:p>
          </table:table-cell>
          <table:table-cell table:style-name="ce58" office:value-type="float" office:value="2343500" calcext:value-type="float">
            <text:p>$2,343,500 </text:p>
          </table:table-cell>
          <table:table-cell table:style-name="ce61" table:formula="of:=[.H25]/130802700" office:value-type="percentage" office:value="0.0179162968348513" calcext:value-type="percentage">
            <text:p>1.79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style-name="ce36"/>
          <table:covered-table-cell table:style-name="ce44"/>
          <table:table-cell table:style-name="ce49" office:value-type="float" office:value="1157" calcext:value-type="float">
            <text:p>1,157 </text:p>
          </table:table-cell>
          <table:table-cell table:style-name="ce52" table:formula="of:=[.F26]/73563" office:value-type="percentage" office:value="0.0157280154425458" calcext:value-type="percentage">
            <text:p>1.57%</text:p>
          </table:table-cell>
          <table:table-cell table:style-name="ce58" office:value-type="float" office:value="1082100" calcext:value-type="float">
            <text:p>$1,082,100 </text:p>
          </table:table-cell>
          <table:table-cell table:style-name="ce61" table:formula="of:=[.H26]/130802700" office:value-type="percentage" office:value="0.00827276501173141" calcext:value-type="percentage">
            <text:p>0.83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160001" calcext:value-type="float">
            <text:p>3160001</text:p>
          </table:table-cell>
          <table:table-cell table:style-name="ce31" office:value-type="string" calcext:value-type="string" table:number-columns-spanned="3" table:number-rows-spanned="1">
            <text:p>機車駕駛人未依規定戴安全帽</text:p>
          </table:table-cell>
          <table:covered-table-cell table:style-name="ce37"/>
          <table:covered-table-cell table:style-name="ce45"/>
          <table:table-cell table:style-name="ce47" office:value-type="float" office:value="1146" calcext:value-type="float">
            <text:p>1,146 </text:p>
          </table:table-cell>
          <table:table-cell table:style-name="ce53" table:formula="of:=[.F27]/73563" office:value-type="percentage" office:value="0.0155784837486236" calcext:value-type="percentage">
            <text:p>1.56%</text:p>
          </table:table-cell>
          <table:table-cell table:style-name="ce56" office:value-type="float" office:value="627000" calcext:value-type="float">
            <text:p>$627,000 </text:p>
          </table:table-cell>
          <table:table-cell table:style-name="ce62" table:formula="of:=[.H27]/130802700" office:value-type="percentage" office:value="0.00479347903368967" calcext:value-type="percentage">
            <text:p>0.48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5563" calcext:value-type="float">
            <text:p>35,563 </text:p>
          </table:table-cell>
          <table:table-cell table:style-name="ce50" table:formula="of:=[.F31]/170129" office:value-type="percentage" office:value="0.209035496593761" calcext:value-type="percentage">
            <text:p>20.90%</text:p>
          </table:table-cell>
          <table:table-cell table:style-name="ce55" office:value-type="float" office:value="17738700" calcext:value-type="float">
            <text:p>$17,738,700 </text:p>
          </table:table-cell>
          <table:table-cell table:style-name="ce61" table:formula="of:=[.H31]/263790368" office:value-type="percentage" office:value="0.0672454424113014" calcext:value-type="percentage">
            <text:p>6.72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19079" calcext:value-type="float">
            <text:p>19,079 </text:p>
          </table:table-cell>
          <table:table-cell table:style-name="ce50" table:formula="of:=[.F32]/170129" office:value-type="percentage" office:value="0.112144314020537" calcext:value-type="percentage">
            <text:p>11.21%</text:p>
          </table:table-cell>
          <table:table-cell table:style-name="ce55" office:value-type="float" office:value="5699100" calcext:value-type="float">
            <text:p>$5,699,100 </text:p>
          </table:table-cell>
          <table:table-cell table:style-name="ce61" table:formula="of:=[.H32]/263790368" office:value-type="percentage" office:value="0.0216046554057652" calcext:value-type="percentage">
            <text:p>2.16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18083" calcext:value-type="float">
            <text:p>18,083 </text:p>
          </table:table-cell>
          <table:table-cell table:style-name="ce50" table:formula="of:=[.F33]/170129" office:value-type="percentage" office:value="0.106289932933245" calcext:value-type="percentage">
            <text:p>10.63%</text:p>
          </table:table-cell>
          <table:table-cell table:style-name="ce55" office:value-type="float" office:value="26176500" calcext:value-type="float">
            <text:p>$26,176,500 </text:p>
          </table:table-cell>
          <table:table-cell table:style-name="ce61" table:formula="of:=[.H33]/263790368" office:value-type="percentage" office:value="0.0992322054761302" calcext:value-type="percentage">
            <text:p>9.92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3700" calcext:value-type="float">
            <text:p>13,700 </text:p>
          </table:table-cell>
          <table:table-cell table:style-name="ce50" table:formula="of:=[.F34]/170129" office:value-type="percentage" office:value="0.0805271294135626" calcext:value-type="percentage">
            <text:p>8.05%</text:p>
          </table:table-cell>
          <table:table-cell table:style-name="ce55" office:value-type="float" office:value="21877822" calcext:value-type="float">
            <text:p>$21,877,822 </text:p>
          </table:table-cell>
          <table:table-cell table:style-name="ce61" table:formula="of:=[.H34]/263790368" office:value-type="percentage" office:value="0.0829363944023915" calcext:value-type="percentage">
            <text:p>8.29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1510" calcext:value-type="float">
            <text:p>11,510 </text:p>
          </table:table-cell>
          <table:table-cell table:style-name="ce50" table:formula="of:=[.F35]/170129" office:value-type="percentage" office:value="0.0676545444927085" calcext:value-type="percentage">
            <text:p>6.77%</text:p>
          </table:table-cell>
          <table:table-cell table:style-name="ce55" office:value-type="float" office:value="24173400" calcext:value-type="float">
            <text:p>$24,173,400 </text:p>
          </table:table-cell>
          <table:table-cell table:style-name="ce61" table:formula="of:=[.H35]/263790368" office:value-type="percentage" office:value="0.0916386757533164" calcext:value-type="percentage">
            <text:p>9.16%</text:p>
          </table:table-cell>
          <table:table-cell/>
          <table: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number-columns-repeated="101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8547" calcext:value-type="float">
            <text:p>8,547 </text:p>
          </table:table-cell>
          <table:table-cell table:style-name="ce50" table:formula="of:=[.F36]/170129" office:value-type="percentage" office:value="0.0502383485472788" calcext:value-type="percentage">
            <text:p>5.02%</text:p>
          </table:table-cell>
          <table:table-cell table:style-name="ce55" office:value-type="float" office:value="2563700" calcext:value-type="float">
            <text:p>$2,563,700 </text:p>
          </table:table-cell>
          <table:table-cell table:style-name="ce61" table:formula="of:=[.H36]/263790368" office:value-type="percentage" office:value="0.00971870208695414" calcext:value-type="percentage">
            <text:p>0.97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8169" calcext:value-type="float">
            <text:p>8,169 </text:p>
          </table:table-cell>
          <table:table-cell table:style-name="ce50" table:formula="of:=[.F37]/170129" office:value-type="percentage" office:value="0.0480165051225834" calcext:value-type="percentage">
            <text:p>4.80%</text:p>
          </table:table-cell>
          <table:table-cell table:style-name="ce55" office:value-type="float" office:value="5224600" calcext:value-type="float">
            <text:p>$5,224,600 </text:p>
          </table:table-cell>
          <table:table-cell table:style-name="ce61" table:formula="of:=[.H37]/263790368" office:value-type="percentage" office:value="0.0198058785831028" calcext:value-type="percentage">
            <text:p>1.98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299" calcext:value-type="float">
            <text:p>4,299 </text:p>
          </table:table-cell>
          <table:table-cell table:style-name="ce50" table:formula="of:=[.F38]/170129" office:value-type="percentage" office:value="0.0252690605364165" calcext:value-type="percentage">
            <text:p>2.53%</text:p>
          </table:table-cell>
          <table:table-cell table:style-name="ce55" office:value-type="float" office:value="4101100" calcext:value-type="float">
            <text:p>$4,101,100 </text:p>
          </table:table-cell>
          <table:table-cell table:style-name="ce61" table:formula="of:=[.H38]/263790368" office:value-type="percentage" office:value="0.0155468148101602" calcext:value-type="percentage">
            <text:p>1.55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4141" calcext:value-type="float">
            <text:p>4,141 </text:p>
          </table:table-cell>
          <table:table-cell table:style-name="ce50" table:formula="of:=[.F39]/170129" office:value-type="percentage" office:value="0.0243403534964644" calcext:value-type="percentage">
            <text:p>2.43%</text:p>
          </table:table-cell>
          <table:table-cell table:style-name="ce55" office:value-type="float" office:value="2449700" calcext:value-type="float">
            <text:p>$2,449,700 </text:p>
          </table:table-cell>
          <table:table-cell table:style-name="ce61" table:formula="of:=[.H39]/263790368" office:value-type="percentage" office:value="0.00928654074283713" calcext:value-type="percentage">
            <text:p>0.93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1301" calcext:value-type="float">
            <text:p>4511301</text:p>
          </table:table-cell>
          <table:table-cell table:style-name="ce2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20"/>
          <table:table-cell table:style-name="ce47" office:value-type="float" office:value="3787" calcext:value-type="float">
            <text:p>3,787 </text:p>
          </table:table-cell>
          <table:table-cell table:style-name="ce51" table:formula="of:=[.F40]/170129" office:value-type="percentage" office:value="0.0222595794955593" calcext:value-type="percentage">
            <text:p>2.23%</text:p>
          </table:table-cell>
          <table:table-cell table:style-name="ce56" office:value-type="float" office:value="2343500" calcext:value-type="float">
            <text:p>$2,343,500 </text:p>
          </table:table-cell>
          <table:table-cell table:style-name="ce62" table:formula="of:=[.H40]/263790368" office:value-type="percentage" office:value="0.00888394833279129" calcext:value-type="percentage">
            <text:p>0.89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6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96,566件、機車違規件數73,563件，合計170,129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32,987,668元、機車違規金額130,802,700元，合計263,790,368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6月.$A$1:.$I$45" table:range-usable-as="print-range"/>
        </table:named-expressions>
      </table:table>
      <table:table table:name="102年7月" table:style-name="ta6" table:print-ranges="102年7月.A1:102年7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7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19345" calcext:value-type="float">
            <text:p>19,345 </text:p>
          </table:table-cell>
          <table:table-cell table:style-name="ce50" table:formula="of:=[.F5]/96179" office:value-type="percentage" office:value="0.201135382983811" calcext:value-type="percentage">
            <text:p>20.11%</text:p>
          </table:table-cell>
          <table:table-cell table:style-name="ce55" office:value-type="float" office:value="11202750" calcext:value-type="float">
            <text:p>$11,202,750 </text:p>
          </table:table-cell>
          <table:table-cell table:style-name="ce61" table:formula="of:=[.H5]/126059856" office:value-type="percentage" office:value="0.0888684975175602" calcext:value-type="percentage">
            <text:p>8.89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7097" calcext:value-type="float">
            <text:p>17,097 </text:p>
          </table:table-cell>
          <table:table-cell table:style-name="ce50" table:formula="of:=[.F6]/96179" office:value-type="percentage" office:value="0.177762297383005" calcext:value-type="percentage">
            <text:p>17.78%</text:p>
          </table:table-cell>
          <table:table-cell table:style-name="ce55" office:value-type="float" office:value="5111200" calcext:value-type="float">
            <text:p>$5,111,200 </text:p>
          </table:table-cell>
          <table:table-cell table:style-name="ce61" table:formula="of:=[.H6]/126059856" office:value-type="percentage" office:value="0.040545818170695" calcext:value-type="percentage">
            <text:p>4.05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9651" calcext:value-type="float">
            <text:p>9,651 </text:p>
          </table:table-cell>
          <table:table-cell table:style-name="ce50" table:formula="of:=[.F7]/96179" office:value-type="percentage" office:value="0.100344149970368" calcext:value-type="percentage">
            <text:p>10.03%</text:p>
          </table:table-cell>
          <table:table-cell table:style-name="ce55" office:value-type="float" office:value="15598500" calcext:value-type="float">
            <text:p>$15,598,500 </text:p>
          </table:table-cell>
          <table:table-cell table:style-name="ce61" table:formula="of:=[.H7]/126059856" office:value-type="percentage" office:value="0.12373883720762" calcext:value-type="percentage">
            <text:p>12.37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9349" calcext:value-type="float">
            <text:p>9,349 </text:p>
          </table:table-cell>
          <table:table-cell table:style-name="ce50" table:formula="of:=[.F8]/96179" office:value-type="percentage" office:value="0.0972041713887647" calcext:value-type="percentage">
            <text:p>9.72%</text:p>
          </table:table-cell>
          <table:table-cell table:style-name="ce55" office:value-type="float" office:value="2799300" calcext:value-type="float">
            <text:p>$2,799,300 </text:p>
          </table:table-cell>
          <table:table-cell table:style-name="ce61" table:formula="of:=[.H8]/126059856" office:value-type="percentage" office:value="0.0222061177033234" calcext:value-type="percentage">
            <text:p>2.22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4892" calcext:value-type="float">
            <text:p>4,892 </text:p>
          </table:table-cell>
          <table:table-cell table:style-name="ce50" table:formula="of:=[.F9]/96179" office:value-type="percentage" office:value="0.0508634941099408" calcext:value-type="percentage">
            <text:p>5.09%</text:p>
          </table:table-cell>
          <table:table-cell table:style-name="ce55" office:value-type="float" office:value="8960000" calcext:value-type="float">
            <text:p>$8,960,000 </text:p>
          </table:table-cell>
          <table:table-cell table:style-name="ce61" table:formula="of:=[.H9]/126059856" office:value-type="percentage" office:value="0.0710773459871317" calcext:value-type="percentage">
            <text:p>7.11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354" calcext:value-type="float">
            <text:p>4,354 </text:p>
          </table:table-cell>
          <table:table-cell table:style-name="ce50" table:formula="of:=[.F10]/96179" office:value-type="percentage" office:value="0.0452697574314559" calcext:value-type="percentage">
            <text:p>4.53%</text:p>
          </table:table-cell>
          <table:table-cell table:style-name="ce55" office:value-type="float" office:value="4124300" calcext:value-type="float">
            <text:p>$4,124,300 </text:p>
          </table:table-cell>
          <table:table-cell table:style-name="ce61" table:formula="of:=[.H10]/126059856" office:value-type="percentage" office:value="0.0327169975507508" calcext:value-type="percentage">
            <text:p>3.27%</text:p>
          </table:table-cell>
          <table:table-cell table:number-columns-repeated="2"/>
          <table: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3066" calcext:value-type="float">
            <text:p>3,066 </text:p>
          </table:table-cell>
          <table:table-cell table:style-name="ce50" table:formula="of:=[.F11]/96179" office:value-type="percentage" office:value="0.0318780606993211" calcext:value-type="percentage">
            <text:p>3.19%</text:p>
          </table:table-cell>
          <table:table-cell table:style-name="ce55" office:value-type="float" office:value="8588200" calcext:value-type="float">
            <text:p>$8,588,200 </text:p>
          </table:table-cell>
          <table:table-cell table:style-name="ce61" table:formula="of:=[.H11]/126059856" office:value-type="percentage" office:value="0.068127953438246" calcext:value-type="percentage">
            <text:p>6.81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3"/>
          <table:covered-table-cell table:style-name="ce41"/>
          <table:table-cell table:style-name="ce46" office:value-type="float" office:value="2356" calcext:value-type="float">
            <text:p>2,356 </text:p>
          </table:table-cell>
          <table:table-cell table:style-name="ce50" table:formula="of:=[.F12]/96179" office:value-type="percentage" office:value="0.0244959918485324" calcext:value-type="percentage">
            <text:p>2.45%</text:p>
          </table:table-cell>
          <table:table-cell table:style-name="ce55" office:value-type="float" office:value="1531400" calcext:value-type="float">
            <text:p>$1,531,400 </text:p>
          </table:table-cell>
          <table:table-cell table:style-name="ce61" table:formula="of:=[.H12]/126059856" office:value-type="percentage" office:value="0.0121481972817738" calcext:value-type="percentage">
            <text:p>1.21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2209" calcext:value-type="float">
            <text:p>2,209 </text:p>
          </table:table-cell>
          <table:table-cell table:style-name="ce50" table:formula="of:=[.F13]/96179" office:value-type="percentage" office:value="0.022967591678017" calcext:value-type="percentage">
            <text:p>2.30%</text:p>
          </table:table-cell>
          <table:table-cell table:style-name="ce55" office:value-type="float" office:value="6761800" calcext:value-type="float">
            <text:p>$6,761,800 </text:p>
          </table:table-cell>
          <table:table-cell table:style-name="ce61" table:formula="of:=[.H13]/126059856" office:value-type="percentage" office:value="0.053639598001762" calcext:value-type="percentage">
            <text:p>5.36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7" office:value-type="float" office:value="3310103" calcext:value-type="float">
            <text:p>3310103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2005" calcext:value-type="float">
            <text:p>2,005 </text:p>
          </table:table-cell>
          <table:table-cell table:style-name="ce51" table:formula="of:=[.F14]/96179" office:value-type="percentage" office:value="0.0208465465434242" calcext:value-type="percentage">
            <text:p>2.08%</text:p>
          </table:table-cell>
          <table:table-cell table:style-name="ce56" office:value-type="float" office:value="7461600" calcext:value-type="float">
            <text:p>$7,461,600 </text:p>
          </table:table-cell>
          <table:table-cell table:style-name="ce62" table:formula="of:=[.H14]/126059856" office:value-type="percentage" office:value="0.0591909291091051" calcext:value-type="percentage">
            <text:p>5.92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3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16566" calcext:value-type="float">
            <text:p>16,566 </text:p>
          </table:table-cell>
          <table:table-cell table:style-name="ce52" table:formula="of:=[.F18]/74015" office:value-type="percentage" office:value="0.223819496048098" calcext:value-type="percentage">
            <text:p>22.38%</text:p>
          </table:table-cell>
          <table:table-cell table:style-name="ce58" office:value-type="float" office:value="6577600" calcext:value-type="float">
            <text:p>$6,577,600 </text:p>
          </table:table-cell>
          <table:table-cell table:style-name="ce61" table:formula="of:=[.H18]/134876080" office:value-type="percentage" office:value="0.0487677281249574" calcext:value-type="percentage">
            <text:p>4.88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9272" calcext:value-type="float">
            <text:p>9,272 </text:p>
          </table:table-cell>
          <table:table-cell table:style-name="ce52" table:formula="of:=[.F19]/74015" office:value-type="percentage" office:value="0.125271904343714" calcext:value-type="percentage">
            <text:p>12.53%</text:p>
          </table:table-cell>
          <table:table-cell table:style-name="ce58" office:value-type="float" office:value="17202700" calcext:value-type="float">
            <text:p>$17,202,700 </text:p>
          </table:table-cell>
          <table:table-cell table:style-name="ce61" table:formula="of:=[.H19]/134876080" office:value-type="percentage" office:value="0.127544483795792" calcext:value-type="percentage">
            <text:p>12.75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style-name="ce35"/>
          <table:covered-table-cell table:style-name="ce43"/>
          <table:table-cell table:style-name="ce49" office:value-type="float" office:value="7020" calcext:value-type="float">
            <text:p>7,020 </text:p>
          </table:table-cell>
          <table:table-cell table:style-name="ce52" table:formula="of:=[.F20]/74015" office:value-type="percentage" office:value="0.0948456393974194" calcext:value-type="percentage">
            <text:p>9.48%</text:p>
          </table:table-cell>
          <table:table-cell table:style-name="ce58" office:value-type="float" office:value="4449100" calcext:value-type="float">
            <text:p>$4,449,100 </text:p>
          </table:table-cell>
          <table:table-cell table:style-name="ce61" table:formula="of:=[.H20]/134876080" office:value-type="percentage" office:value="0.032986575529182" calcext:value-type="percentage">
            <text:p>3.30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36"/>
          <table:covered-table-cell table:style-name="ce44"/>
          <table:table-cell table:style-name="ce49" office:value-type="float" office:value="6343" calcext:value-type="float">
            <text:p>6,343 </text:p>
          </table:table-cell>
          <table:table-cell table:style-name="ce52" table:formula="of:=[.F21]/74015" office:value-type="percentage" office:value="0.0856988448287509" calcext:value-type="percentage">
            <text:p>8.57%</text:p>
          </table:table-cell>
          <table:table-cell table:style-name="ce58" office:value-type="float" office:value="9177700" calcext:value-type="float">
            <text:p>$9,177,700 </text:p>
          </table:table-cell>
          <table:table-cell table:style-name="ce61" table:formula="of:=[.H21]/134876080" office:value-type="percentage" office:value="0.0680454236214457" calcext:value-type="percentage">
            <text:p>6.80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6"/>
          <table:covered-table-cell table:style-name="ce44"/>
          <table:table-cell table:style-name="ce49" office:value-type="float" office:value="5657" calcext:value-type="float">
            <text:p>5,657 </text:p>
          </table:table-cell>
          <table:table-cell table:style-name="ce52" table:formula="of:=[.F22]/74015" office:value-type="percentage" office:value="0.076430453286496" calcext:value-type="percentage">
            <text:p>7.64%</text:p>
          </table:table-cell>
          <table:table-cell table:style-name="ce58" office:value-type="float" office:value="6920000" calcext:value-type="float">
            <text:p>$6,920,000 </text:p>
          </table:table-cell>
          <table:table-cell table:style-name="ce61" table:formula="of:=[.H22]/134876080" office:value-type="percentage" office:value="0.0513063546923962" calcext:value-type="percentage">
            <text:p>5.13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5029" calcext:value-type="float">
            <text:p>5,029 </text:p>
          </table:table-cell>
          <table:table-cell table:style-name="ce52" table:formula="of:=[.F23]/74015" office:value-type="percentage" office:value="0.0679456866851314" calcext:value-type="percentage">
            <text:p>6.79%</text:p>
          </table:table-cell>
          <table:table-cell table:style-name="ce58" office:value-type="float" office:value="2892200" calcext:value-type="float">
            <text:p>$2,892,200 </text:p>
          </table:table-cell>
          <table:table-cell table:style-name="ce61" table:formula="of:=[.H23]/134876080" office:value-type="percentage" office:value="0.0214433871447035" calcext:value-type="percentage">
            <text:p>2.14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3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style-name="ce36"/>
          <table:covered-table-cell table:style-name="ce44"/>
          <table:table-cell table:style-name="ce49" office:value-type="float" office:value="4748" calcext:value-type="float">
            <text:p>4,748 </text:p>
          </table:table-cell>
          <table:table-cell table:style-name="ce52" table:formula="of:=[.F24]/74015" office:value-type="percentage" office:value="0.064149158954266" calcext:value-type="percentage">
            <text:p>6.41%</text:p>
          </table:table-cell>
          <table:table-cell table:style-name="ce58" office:value-type="float" office:value="2941300" calcext:value-type="float">
            <text:p>$2,941,300 </text:p>
          </table:table-cell>
          <table:table-cell table:style-name="ce61" table:formula="of:=[.H24]/134876080" office:value-type="percentage" office:value="0.0218074250082001" calcext:value-type="percentage">
            <text:p>2.18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9" office:value-type="float" office:value="3990" calcext:value-type="float">
            <text:p>3,990 </text:p>
          </table:table-cell>
          <table:table-cell table:style-name="ce52" table:formula="of:=[.F25]/74015" office:value-type="percentage" office:value="0.0539079916233196" calcext:value-type="percentage">
            <text:p>5.39%</text:p>
          </table:table-cell>
          <table:table-cell table:style-name="ce58" office:value-type="float" office:value="1196050" calcext:value-type="float">
            <text:p>$1,196,050 </text:p>
          </table:table-cell>
          <table:table-cell table:style-name="ce61" table:formula="of:=[.H25]/134876080" office:value-type="percentage" office:value="0.00886776958523706" calcext:value-type="percentage">
            <text:p>0.89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style-name="ce36"/>
          <table:covered-table-cell table:style-name="ce44"/>
          <table:table-cell table:style-name="ce49" office:value-type="float" office:value="1512" calcext:value-type="float">
            <text:p>1,512 </text:p>
          </table:table-cell>
          <table:table-cell table:style-name="ce52" table:formula="of:=[.F26]/74015" office:value-type="percentage" office:value="0.0204282915625211" calcext:value-type="percentage">
            <text:p>2.04%</text:p>
          </table:table-cell>
          <table:table-cell table:style-name="ce58" office:value-type="float" office:value="1419000" calcext:value-type="float">
            <text:p>$1,419,000 </text:p>
          </table:table-cell>
          <table:table-cell table:style-name="ce61" table:formula="of:=[.H26]/134876080" office:value-type="percentage" office:value="0.0105207683971835" calcext:value-type="percentage">
            <text:p>1.05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0301" calcext:value-type="float">
            <text:p>4510301</text:p>
          </table:table-cell>
          <table:table-cell table:style-name="ce31" office:value-type="string" calcext:value-type="string" table:number-columns-spanned="3" table:number-rows-spanned="1">
            <text:p>不依規定駛入來車道</text:p>
          </table:table-cell>
          <table:covered-table-cell table:style-name="ce37"/>
          <table:covered-table-cell table:style-name="ce45"/>
          <table:table-cell table:style-name="ce47" office:value-type="float" office:value="1374" calcext:value-type="float">
            <text:p>1,374 </text:p>
          </table:table-cell>
          <table:table-cell table:style-name="ce53" table:formula="of:=[.F27]/74015" office:value-type="percentage" office:value="0.0185638046341958" calcext:value-type="percentage">
            <text:p>1.86%</text:p>
          </table:table-cell>
          <table:table-cell table:style-name="ce56" office:value-type="float" office:value="1252400" calcext:value-type="float">
            <text:p>$1,252,400 </text:p>
          </table:table-cell>
          <table:table-cell table:style-name="ce62" table:formula="of:=[.H27]/134876080" office:value-type="percentage" office:value="0.00928556049375101" calcext:value-type="percentage">
            <text:p>0.93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5911" calcext:value-type="float">
            <text:p>35,911 </text:p>
          </table:table-cell>
          <table:table-cell table:style-name="ce50" table:formula="of:=[.F31]/170194" office:value-type="percentage" office:value="0.211000387792754" calcext:value-type="percentage">
            <text:p>21.10%</text:p>
          </table:table-cell>
          <table:table-cell table:style-name="ce55" office:value-type="float" office:value="17780350" calcext:value-type="float">
            <text:p>$17,780,350 </text:p>
          </table:table-cell>
          <table:table-cell table:style-name="ce61" table:formula="of:=[.H31]/260935936" office:value-type="percentage" office:value="0.0681406718927362" calcext:value-type="percentage">
            <text:p>6.81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21087" calcext:value-type="float">
            <text:p>21,087 </text:p>
          </table:table-cell>
          <table:table-cell table:style-name="ce50" table:formula="of:=[.F32]/170194" office:value-type="percentage" office:value="0.123899784951291" calcext:value-type="percentage">
            <text:p>12.39%</text:p>
          </table:table-cell>
          <table:table-cell table:style-name="ce55" office:value-type="float" office:value="6307250" calcext:value-type="float">
            <text:p>$6,307,250 </text:p>
          </table:table-cell>
          <table:table-cell table:style-name="ce61" table:formula="of:=[.H32]/260935936" office:value-type="percentage" office:value="0.0241716418853093" calcext:value-type="percentage">
            <text:p>2.42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15308" calcext:value-type="float">
            <text:p>15,308 </text:p>
          </table:table-cell>
          <table:table-cell table:style-name="ce50" table:formula="of:=[.F33]/170194" office:value-type="percentage" office:value="0.089944416371905" calcext:value-type="percentage">
            <text:p>8.99%</text:p>
          </table:table-cell>
          <table:table-cell table:style-name="ce55" office:value-type="float" office:value="22518500" calcext:value-type="float">
            <text:p>$22,518,500 </text:p>
          </table:table-cell>
          <table:table-cell table:style-name="ce61" table:formula="of:=[.H33]/260935936" office:value-type="percentage" office:value="0.086298960370104" calcext:value-type="percentage">
            <text:p>8.63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2339" calcext:value-type="float">
            <text:p>12,339 </text:p>
          </table:table-cell>
          <table:table-cell table:style-name="ce50" table:formula="of:=[.F34]/170194" office:value-type="percentage" office:value="0.0724996180828936" calcext:value-type="percentage">
            <text:p>7.25%</text:p>
          </table:table-cell>
          <table:table-cell table:style-name="ce55" office:value-type="float" office:value="25793600" calcext:value-type="float">
            <text:p>$25,793,600 </text:p>
          </table:table-cell>
          <table:table-cell table:style-name="ce61" table:formula="of:=[.H34]/260935936" office:value-type="percentage" office:value="0.0988503170372056" calcext:value-type="percentage">
            <text:p>9.89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1235" calcext:value-type="float">
            <text:p>11,235 </text:p>
          </table:table-cell>
          <table:table-cell table:style-name="ce50" table:formula="of:=[.F35]/170194" office:value-type="percentage" office:value="0.0660129029225472" calcext:value-type="percentage">
            <text:p>6.60%</text:p>
          </table:table-cell>
          <table:table-cell table:style-name="ce55" office:value-type="float" office:value="18137700" calcext:value-type="float">
            <text:p>$18,137,700 </text:p>
          </table:table-cell>
          <table:table-cell table:style-name="ce61" table:formula="of:=[.H35]/260935936" office:value-type="percentage" office:value="0.0695101651311071" calcext:value-type="percentage">
            <text:p>6.95%</text:p>
          </table:table-cell>
          <table:table-cell/>
          <table:table-cell table:style-name="ce65"/>
          <table:table-cell table:number-columns-repeated="1013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9349" calcext:value-type="float">
            <text:p>9,349 </text:p>
          </table:table-cell>
          <table:table-cell table:style-name="ce50" table:formula="of:=[.F36]/170194" office:value-type="percentage" office:value="0.0549314311902887" calcext:value-type="percentage">
            <text:p>5.49%</text:p>
          </table:table-cell>
          <table:table-cell table:style-name="ce55" office:value-type="float" office:value="2799300" calcext:value-type="float">
            <text:p>$2,799,300 </text:p>
          </table:table-cell>
          <table:table-cell table:style-name="ce61" table:formula="of:=[.H36]/260935936" office:value-type="percentage" office:value="0.0107279205881401" calcext:value-type="percentage">
            <text:p>1.07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8444" calcext:value-type="float">
            <text:p>8,444 </text:p>
          </table:table-cell>
          <table:table-cell table:style-name="ce50" table:formula="of:=[.F37]/170194" office:value-type="percentage" office:value="0.0496139699401859" calcext:value-type="percentage">
            <text:p>4.96%</text:p>
          </table:table-cell>
          <table:table-cell table:style-name="ce55" office:value-type="float" office:value="5353100" calcext:value-type="float">
            <text:p>$5,353,100 </text:p>
          </table:table-cell>
          <table:table-cell table:style-name="ce61" table:formula="of:=[.H37]/260935936" office:value-type="percentage" office:value="0.0205149972137222" calcext:value-type="percentage">
            <text:p>2.05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5224" calcext:value-type="float">
            <text:p>5,224 </text:p>
          </table:table-cell>
          <table:table-cell table:style-name="ce50" table:formula="of:=[.F38]/170194" office:value-type="percentage" office:value="0.0306943840558422" calcext:value-type="percentage">
            <text:p>3.07%</text:p>
          </table:table-cell>
          <table:table-cell table:style-name="ce55" office:value-type="float" office:value="3002000" calcext:value-type="float">
            <text:p>$3,002,000 </text:p>
          </table:table-cell>
          <table:table-cell table:style-name="ce61" table:formula="of:=[.H38]/260935936" office:value-type="percentage" office:value="0.011504739615474" calcext:value-type="percentage">
            <text:p>1.15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30"/>
          <table:table-cell table:style-name="ce46" office:value-type="float" office:value="4748" calcext:value-type="float">
            <text:p>4,748 </text:p>
          </table:table-cell>
          <table:table-cell table:style-name="ce50" table:formula="of:=[.F39]/170194" office:value-type="percentage" office:value="0.0278975757077218" calcext:value-type="percentage">
            <text:p>2.79%</text:p>
          </table:table-cell>
          <table:table-cell table:style-name="ce55" office:value-type="float" office:value="2941300" calcext:value-type="float">
            <text:p>$2,941,300 </text:p>
          </table:table-cell>
          <table:table-cell table:style-name="ce61" table:formula="of:=[.H39]/260935936" office:value-type="percentage" office:value="0.0112721154666868" calcext:value-type="percentage">
            <text:p>1.13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1710001" calcext:value-type="float">
            <text:p>1710001</text:p>
          </table:table-cell>
          <table:table-cell table:style-name="ce2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27"/>
          <table:table-cell table:style-name="ce47" office:value-type="float" office:value="4426" calcext:value-type="float">
            <text:p>4,426 </text:p>
          </table:table-cell>
          <table:table-cell table:style-name="ce51" table:formula="of:=[.F40]/170194" office:value-type="percentage" office:value="0.0260056171192874" calcext:value-type="percentage">
            <text:p>2.60%</text:p>
          </table:table-cell>
          <table:table-cell table:style-name="ce56" office:value-type="float" office:value="4193100" calcext:value-type="float">
            <text:p>$4,193,100 </text:p>
          </table:table-cell>
          <table:table-cell table:style-name="ce62" table:formula="of:=[.H40]/260935936" office:value-type="percentage" office:value="0.0160694615861573" calcext:value-type="percentage">
            <text:p>1.61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7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96,179件、機車違規件數74,015件，合計170,194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26,059,856元、機車違規金額134,876,080元，合計260,935,936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7月.$A$1:.$I$45" table:range-usable-as="print-range"/>
        </table:named-expressions>
      </table:table>
      <table:table table:name="102年8月" table:style-name="ta7" table:print-ranges="102年8月.A1:102年8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8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19325" calcext:value-type="float">
            <text:p>19,325 </text:p>
          </table:table-cell>
          <table:table-cell table:style-name="ce50" table:formula="of:=[.F5]/99925" office:value-type="percentage" office:value="0.193395046284714" calcext:value-type="percentage">
            <text:p>19.34%</text:p>
          </table:table-cell>
          <table:table-cell table:style-name="ce55" office:value-type="float" office:value="11590600" calcext:value-type="float">
            <text:p>$11,590,600 </text:p>
          </table:table-cell>
          <table:table-cell table:style-name="ce61" table:formula="of:=[.H5]/133111870" office:value-type="percentage" office:value="0.0870741279496712" calcext:value-type="percentage">
            <text:p>8.71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7152" calcext:value-type="float">
            <text:p>17,152 </text:p>
          </table:table-cell>
          <table:table-cell table:style-name="ce50" table:formula="of:=[.F6]/99925" office:value-type="percentage" office:value="0.171648736552414" calcext:value-type="percentage">
            <text:p>17.16%</text:p>
          </table:table-cell>
          <table:table-cell table:style-name="ce55" office:value-type="float" office:value="5131000" calcext:value-type="float">
            <text:p>$5,131,000 </text:p>
          </table:table-cell>
          <table:table-cell table:style-name="ce61" table:formula="of:=[.H6]/133111870" office:value-type="percentage" office:value="0.038546524814053" calcext:value-type="percentage">
            <text:p>3.85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0349" calcext:value-type="float">
            <text:p>10,349 </text:p>
          </table:table-cell>
          <table:table-cell table:style-name="ce50" table:formula="of:=[.F7]/99925" office:value-type="percentage" office:value="0.103567675756818" calcext:value-type="percentage">
            <text:p>10.36%</text:p>
          </table:table-cell>
          <table:table-cell table:style-name="ce55" office:value-type="float" office:value="16716800" calcext:value-type="float">
            <text:p>$16,716,800 </text:p>
          </table:table-cell>
          <table:table-cell table:style-name="ce61" table:formula="of:=[.H7]/133111870" office:value-type="percentage" office:value="0.125584592869141" calcext:value-type="percentage">
            <text:p>12.56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0147" calcext:value-type="float">
            <text:p>10,147 </text:p>
          </table:table-cell>
          <table:table-cell table:style-name="ce50" table:formula="of:=[.F8]/99925" office:value-type="percentage" office:value="0.101546159619715" calcext:value-type="percentage">
            <text:p>10.15%</text:p>
          </table:table-cell>
          <table:table-cell table:style-name="ce55" office:value-type="float" office:value="3039400" calcext:value-type="float">
            <text:p>$3,039,400 </text:p>
          </table:table-cell>
          <table:table-cell table:style-name="ce61" table:formula="of:=[.H8]/133111870" office:value-type="percentage" office:value="0.022833425749334" calcext:value-type="percentage">
            <text:p>2.28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5332" calcext:value-type="float">
            <text:p>5,332 </text:p>
          </table:table-cell>
          <table:table-cell table:style-name="ce50" table:formula="of:=[.F9]/99925" office:value-type="percentage" office:value="0.0533600200150113" calcext:value-type="percentage">
            <text:p>5.34%</text:p>
          </table:table-cell>
          <table:table-cell table:style-name="ce55" office:value-type="float" office:value="9783222" calcext:value-type="float">
            <text:p>$9,783,222 </text:p>
          </table:table-cell>
          <table:table-cell table:style-name="ce61" table:formula="of:=[.H9]/133111870" office:value-type="percentage" office:value="0.0734962404179282" calcext:value-type="percentage">
            <text:p>7.35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844" calcext:value-type="float">
            <text:p>4,844 </text:p>
          </table:table-cell>
          <table:table-cell table:style-name="ce50" table:formula="of:=[.F10]/99925" office:value-type="percentage" office:value="0.048476357267951" calcext:value-type="percentage">
            <text:p>4.85%</text:p>
          </table:table-cell>
          <table:table-cell table:style-name="ce55" office:value-type="float" office:value="4604400" calcext:value-type="float">
            <text:p>$4,604,400 </text:p>
          </table:table-cell>
          <table:table-cell table:style-name="ce61" table:formula="of:=[.H10]/133111870" office:value-type="percentage" office:value="0.0345904538791319" calcext:value-type="percentage">
            <text:p>3.46%</text:p>
          </table:table-cell>
          <table:table-cell table:number-columns-repeated="5"/>
          <table:table-cell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2926" calcext:value-type="float">
            <text:p>2,926 </text:p>
          </table:table-cell>
          <table:table-cell table:style-name="ce50" table:formula="of:=[.F11]/99925" office:value-type="percentage" office:value="0.0292819614711033" calcext:value-type="percentage">
            <text:p>2.93%</text:p>
          </table:table-cell>
          <table:table-cell table:style-name="ce55" office:value-type="float" office:value="8206800" calcext:value-type="float">
            <text:p>$8,206,800 </text:p>
          </table:table-cell>
          <table:table-cell table:style-name="ce61" table:formula="of:=[.H11]/133111870" office:value-type="percentage" office:value="0.0616534047639779" calcext:value-type="percentage">
            <text:p>6.17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2641" calcext:value-type="float">
            <text:p>2,641 </text:p>
          </table:table-cell>
          <table:table-cell table:style-name="ce50" table:formula="of:=[.F12]/99925" office:value-type="percentage" office:value="0.0264298223667751" calcext:value-type="percentage">
            <text:p>2.64%</text:p>
          </table:table-cell>
          <table:table-cell table:style-name="ce55" office:value-type="float" office:value="8005200" calcext:value-type="float">
            <text:p>$8,005,200 </text:p>
          </table:table-cell>
          <table:table-cell table:style-name="ce61" table:formula="of:=[.H12]/133111870" office:value-type="percentage" office:value="0.0601388891914748" calcext:value-type="percentage">
            <text:p>6.01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3"/>
          <table:covered-table-cell table:style-name="ce41"/>
          <table:table-cell table:style-name="ce46" office:value-type="float" office:value="2317" calcext:value-type="float">
            <text:p>2,317 </text:p>
          </table:table-cell>
          <table:table-cell table:style-name="ce50" table:formula="of:=[.F13]/99925" office:value-type="percentage" office:value="0.0231873905429072" calcext:value-type="percentage">
            <text:p>2.32%</text:p>
          </table:table-cell>
          <table:table-cell table:style-name="ce55" office:value-type="float" office:value="1513800" calcext:value-type="float">
            <text:p>$1,513,800 </text:p>
          </table:table-cell>
          <table:table-cell table:style-name="ce61" table:formula="of:=[.H13]/133111870" office:value-type="percentage" office:value="0.0113723892542416" calcext:value-type="percentage">
            <text:p>1.14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7" office:value-type="float" office:value="3310103" calcext:value-type="float">
            <text:p>3310103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2064" calcext:value-type="float">
            <text:p>2,064 </text:p>
          </table:table-cell>
          <table:table-cell table:style-name="ce51" table:formula="of:=[.F14]/99925" office:value-type="percentage" office:value="0.020655491618714" calcext:value-type="percentage">
            <text:p>2.07%</text:p>
          </table:table-cell>
          <table:table-cell table:style-name="ce56" office:value-type="float" office:value="7539400" calcext:value-type="float">
            <text:p>$7,539,400 </text:p>
          </table:table-cell>
          <table:table-cell table:style-name="ce62" table:formula="of:=[.H14]/133111870" office:value-type="percentage" office:value="0.0566395769212768" calcext:value-type="percentage">
            <text:p>5.66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3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15597" calcext:value-type="float">
            <text:p>15,597 </text:p>
          </table:table-cell>
          <table:table-cell table:style-name="ce52" table:formula="of:=[.F18]/71855" office:value-type="percentage" office:value="0.217062139029991" calcext:value-type="percentage">
            <text:p>21.71%</text:p>
          </table:table-cell>
          <table:table-cell table:style-name="ce58" office:value-type="float" office:value="6211400" calcext:value-type="float">
            <text:p>$6,211,400 </text:p>
          </table:table-cell>
          <table:table-cell table:style-name="ce61" table:formula="of:=[.H18]/141615500" office:value-type="percentage" office:value="0.0438610180382797" calcext:value-type="percentage">
            <text:p>4.39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9706" calcext:value-type="float">
            <text:p>9,706 </text:p>
          </table:table-cell>
          <table:table-cell table:style-name="ce52" table:formula="of:=[.F19]/71855" office:value-type="percentage" office:value="0.135077586806764" calcext:value-type="percentage">
            <text:p>13.51%</text:p>
          </table:table-cell>
          <table:table-cell table:style-name="ce58" office:value-type="float" office:value="17851600" calcext:value-type="float">
            <text:p>$17,851,600 </text:p>
          </table:table-cell>
          <table:table-cell table:style-name="ce61" table:formula="of:=[.H19]/141615500" office:value-type="percentage" office:value="0.126056822876027" calcext:value-type="percentage">
            <text:p>12.61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style-name="ce35"/>
          <table:covered-table-cell table:style-name="ce43"/>
          <table:table-cell table:style-name="ce49" office:value-type="float" office:value="6756" calcext:value-type="float">
            <text:p>6,756 </text:p>
          </table:table-cell>
          <table:table-cell table:style-name="ce52" table:formula="of:=[.F20]/71855" office:value-type="percentage" office:value="0.0940226845730986" calcext:value-type="percentage">
            <text:p>9.40%</text:p>
          </table:table-cell>
          <table:table-cell table:style-name="ce58" office:value-type="float" office:value="4252300" calcext:value-type="float">
            <text:p>$4,252,300 </text:p>
          </table:table-cell>
          <table:table-cell table:style-name="ce61" table:formula="of:=[.H20]/141615500" office:value-type="percentage" office:value="0.0300270803690274" calcext:value-type="percentage">
            <text:p>3.00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6"/>
          <table:covered-table-cell table:style-name="ce44"/>
          <table:table-cell table:style-name="ce49" office:value-type="float" office:value="6092" calcext:value-type="float">
            <text:p>6,092 </text:p>
          </table:table-cell>
          <table:table-cell table:style-name="ce52" table:formula="of:=[.F21]/71855" office:value-type="percentage" office:value="0.0847818523415211" calcext:value-type="percentage">
            <text:p>8.48%</text:p>
          </table:table-cell>
          <table:table-cell table:style-name="ce58" office:value-type="float" office:value="7427800" calcext:value-type="float">
            <text:p>$7,427,800 </text:p>
          </table:table-cell>
          <table:table-cell table:style-name="ce61" table:formula="of:=[.H21]/141615500" office:value-type="percentage" office:value="0.0524504732885878" calcext:value-type="percentage">
            <text:p>5.25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36"/>
          <table:covered-table-cell table:style-name="ce44"/>
          <table:table-cell table:style-name="ce49" office:value-type="float" office:value="6046" calcext:value-type="float">
            <text:p>6,046 </text:p>
          </table:table-cell>
          <table:table-cell table:style-name="ce52" table:formula="of:=[.F22]/71855" office:value-type="percentage" office:value="0.0841416742049962" calcext:value-type="percentage">
            <text:p>8.41%</text:p>
          </table:table-cell>
          <table:table-cell table:style-name="ce58" office:value-type="float" office:value="8657600" calcext:value-type="float">
            <text:p>$8,657,600 </text:p>
          </table:table-cell>
          <table:table-cell table:style-name="ce61" table:formula="of:=[.H22]/141615500" office:value-type="percentage" office:value="0.0611345509495783" calcext:value-type="percentage">
            <text:p>6.11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4553" calcext:value-type="float">
            <text:p>4,553 </text:p>
          </table:table-cell>
          <table:table-cell table:style-name="ce52" table:formula="of:=[.F23]/71855" office:value-type="percentage" office:value="0.0633637185999582" calcext:value-type="percentage">
            <text:p>6.34%</text:p>
          </table:table-cell>
          <table:table-cell table:style-name="ce58" office:value-type="float" office:value="2517400" calcext:value-type="float">
            <text:p>$2,517,400 </text:p>
          </table:table-cell>
          <table:table-cell table:style-name="ce61" table:formula="of:=[.H23]/141615500" office:value-type="percentage" office:value="0.0177763027352232" calcext:value-type="percentage">
            <text:p>1.78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9" office:value-type="float" office:value="4083" calcext:value-type="float">
            <text:p>4,083 </text:p>
          </table:table-cell>
          <table:table-cell table:style-name="ce52" table:formula="of:=[.F24]/71855" office:value-type="percentage" office:value="0.0568227680745947" calcext:value-type="percentage">
            <text:p>5.68%</text:p>
          </table:table-cell>
          <table:table-cell table:style-name="ce58" office:value-type="float" office:value="1223400" calcext:value-type="float">
            <text:p>$1,223,400 </text:p>
          </table:table-cell>
          <table:table-cell table:style-name="ce61" table:formula="of:=[.H24]/141615500" office:value-type="percentage" office:value="0.00863888486782873" calcext:value-type="percentage">
            <text:p>0.86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style-name="ce36"/>
          <table:covered-table-cell table:style-name="ce44"/>
          <table:table-cell table:style-name="ce49" office:value-type="float" office:value="3940" calcext:value-type="float">
            <text:p>3,940 </text:p>
          </table:table-cell>
          <table:table-cell table:style-name="ce52" table:formula="of:=[.F25]/71855" office:value-type="percentage" office:value="0.0548326490849628" calcext:value-type="percentage">
            <text:p>5.48%</text:p>
          </table:table-cell>
          <table:table-cell table:style-name="ce58" office:value-type="float" office:value="2429700" calcext:value-type="float">
            <text:p>$2,429,700 </text:p>
          </table:table-cell>
          <table:table-cell table:style-name="ce61" table:formula="of:=[.H25]/141615500" office:value-type="percentage" office:value="0.0171570202414284" calcext:value-type="percentage">
            <text:p>1.72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style-name="ce36"/>
          <table:covered-table-cell table:style-name="ce44"/>
          <table:table-cell table:style-name="ce49" office:value-type="float" office:value="1381" calcext:value-type="float">
            <text:p>1,381 </text:p>
          </table:table-cell>
          <table:table-cell table:style-name="ce52" table:formula="of:=[.F26]/71855" office:value-type="percentage" office:value="0.0192192610117598" calcext:value-type="percentage">
            <text:p>1.92%</text:p>
          </table:table-cell>
          <table:table-cell table:style-name="ce58" office:value-type="float" office:value="1268600" calcext:value-type="float">
            <text:p>$1,268,600 </text:p>
          </table:table-cell>
          <table:table-cell table:style-name="ce61" table:formula="of:=[.H26]/141615500" office:value-type="percentage" office:value="0.0089580589695337" calcext:value-type="percentage">
            <text:p>0.90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0301" calcext:value-type="float">
            <text:p>4510301</text:p>
          </table:table-cell>
          <table:table-cell table:style-name="ce31" office:value-type="string" calcext:value-type="string" table:number-columns-spanned="3" table:number-rows-spanned="1">
            <text:p>不依規定駛入來車道</text:p>
          </table:table-cell>
          <table:covered-table-cell table:style-name="ce37"/>
          <table:covered-table-cell table:style-name="ce45"/>
          <table:table-cell table:style-name="ce47" office:value-type="float" office:value="1348" calcext:value-type="float">
            <text:p>1,348 </text:p>
          </table:table-cell>
          <table:table-cell table:style-name="ce53" table:formula="of:=[.F27]/71855" office:value-type="percentage" office:value="0.0187600027833832" calcext:value-type="percentage">
            <text:p>1.88%</text:p>
          </table:table-cell>
          <table:table-cell table:style-name="ce56" office:value-type="float" office:value="1228900" calcext:value-type="float">
            <text:p>$1,228,900 </text:p>
          </table:table-cell>
          <table:table-cell table:style-name="ce62" table:formula="of:=[.H27]/141615500" office:value-type="percentage" office:value="0.00867772242445212" calcext:value-type="percentage">
            <text:p>0.87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4922" calcext:value-type="float">
            <text:p>34,922 </text:p>
          </table:table-cell>
          <table:table-cell table:style-name="ce50" table:formula="of:=[.F31]/171780" office:value-type="percentage" office:value="0.203294912096868" calcext:value-type="percentage">
            <text:p>20.33%</text:p>
          </table:table-cell>
          <table:table-cell table:style-name="ce55" office:value-type="float" office:value="17802000" calcext:value-type="float">
            <text:p>$17,802,000 </text:p>
          </table:table-cell>
          <table:table-cell table:style-name="ce61" table:formula="of:=[.H31]/274727370" office:value-type="percentage" office:value="0.0647987857926205" calcext:value-type="percentage">
            <text:p>6.48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21235" calcext:value-type="float">
            <text:p>21,235 </text:p>
          </table:table-cell>
          <table:table-cell table:style-name="ce50" table:formula="of:=[.F32]/171780" office:value-type="percentage" office:value="0.123617417627198" calcext:value-type="percentage">
            <text:p>12.36%</text:p>
          </table:table-cell>
          <table:table-cell table:style-name="ce55" office:value-type="float" office:value="6354400" calcext:value-type="float">
            <text:p>$6,354,400 </text:p>
          </table:table-cell>
          <table:table-cell table:style-name="ce61" table:formula="of:=[.H32]/274727370" office:value-type="percentage" office:value="0.0231298395933394" calcext:value-type="percentage">
            <text:p>2.31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16441" calcext:value-type="float">
            <text:p>16,441 </text:p>
          </table:table-cell>
          <table:table-cell table:style-name="ce50" table:formula="of:=[.F33]/171780" office:value-type="percentage" office:value="0.0957096285947142" calcext:value-type="percentage">
            <text:p>9.57%</text:p>
          </table:table-cell>
          <table:table-cell table:style-name="ce55" office:value-type="float" office:value="24144600" calcext:value-type="float">
            <text:p>$24,144,600 </text:p>
          </table:table-cell>
          <table:table-cell table:style-name="ce61" table:formula="of:=[.H33]/274727370" office:value-type="percentage" office:value="0.0878856737135437" calcext:value-type="percentage">
            <text:p>8.79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2633" calcext:value-type="float">
            <text:p>12,633 </text:p>
          </table:table-cell>
          <table:table-cell table:style-name="ce50" table:formula="of:=[.F34]/171780" office:value-type="percentage" office:value="0.07354173943416" calcext:value-type="percentage">
            <text:p>7.35%</text:p>
          </table:table-cell>
          <table:table-cell table:style-name="ce55" office:value-type="float" office:value="26061100" calcext:value-type="float">
            <text:p>$26,061,100 </text:p>
          </table:table-cell>
          <table:table-cell table:style-name="ce61" table:formula="of:=[.H34]/274727370" office:value-type="percentage" office:value="0.0948616805089351" calcext:value-type="percentage">
            <text:p>9.49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1378" calcext:value-type="float">
            <text:p>11,378 </text:p>
          </table:table-cell>
          <table:table-cell table:style-name="ce50" table:formula="of:=[.F35]/171780" office:value-type="percentage" office:value="0.0662358831062988" calcext:value-type="percentage">
            <text:p>6.62%</text:p>
          </table:table-cell>
          <table:table-cell table:style-name="ce55" office:value-type="float" office:value="18440822" calcext:value-type="float">
            <text:p>$18,440,822 </text:p>
          </table:table-cell>
          <table:table-cell table:style-name="ce61" table:formula="of:=[.H35]/274727370" office:value-type="percentage" office:value="0.0671240801380656" calcext:value-type="percentage">
            <text:p>6.71%</text:p>
          </table:table-cell>
          <table:table-cell/>
          <table:table-cell table:style-name="ce65"/>
          <table:table-cell table:number-columns-repeated="1013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10147" calcext:value-type="float">
            <text:p>10,147 </text:p>
          </table:table-cell>
          <table:table-cell table:style-name="ce50" table:formula="of:=[.F36]/171780" office:value-type="percentage" office:value="0.0590697403655839" calcext:value-type="percentage">
            <text:p>5.91%</text:p>
          </table:table-cell>
          <table:table-cell table:style-name="ce55" office:value-type="float" office:value="3039400" calcext:value-type="float">
            <text:p>$3,039,400 </text:p>
          </table:table-cell>
          <table:table-cell table:style-name="ce61" table:formula="of:=[.H36]/274727370" office:value-type="percentage" office:value="0.0110633316221824" calcext:value-type="percentage">
            <text:p>1.11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8068" calcext:value-type="float">
            <text:p>8,068 </text:p>
          </table:table-cell>
          <table:table-cell table:style-name="ce50" table:formula="of:=[.F37]/171780" office:value-type="percentage" office:value="0.0469670508790313" calcext:value-type="percentage">
            <text:p>4.70%</text:p>
          </table:table-cell>
          <table:table-cell table:style-name="ce55" office:value-type="float" office:value="5090900" calcext:value-type="float">
            <text:p>$5,090,900 </text:p>
          </table:table-cell>
          <table:table-cell table:style-name="ce61" table:formula="of:=[.H37]/274727370" office:value-type="percentage" office:value="0.0185307346697928" calcext:value-type="percentage">
            <text:p>1.85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903" calcext:value-type="float">
            <text:p>4,903 </text:p>
          </table:table-cell>
          <table:table-cell table:style-name="ce50" table:formula="of:=[.F38]/171780" office:value-type="percentage" office:value="0.0285423215741064" calcext:value-type="percentage">
            <text:p>2.85%</text:p>
          </table:table-cell>
          <table:table-cell table:style-name="ce55" office:value-type="float" office:value="4659500" calcext:value-type="float">
            <text:p>$4,659,500 </text:p>
          </table:table-cell>
          <table:table-cell table:style-name="ce61" table:formula="of:=[.H38]/274727370" office:value-type="percentage" office:value="0.016960450646035" calcext:value-type="percentage">
            <text:p>1.70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4737" calcext:value-type="float">
            <text:p>4,737 </text:p>
          </table:table-cell>
          <table:table-cell table:style-name="ce50" table:formula="of:=[.F39]/171780" office:value-type="percentage" office:value="0.0275759692630108" calcext:value-type="percentage">
            <text:p>2.76%</text:p>
          </table:table-cell>
          <table:table-cell table:style-name="ce55" office:value-type="float" office:value="2630000" calcext:value-type="float">
            <text:p>$2,630,000 </text:p>
          </table:table-cell>
          <table:table-cell table:style-name="ce61" table:formula="of:=[.H39]/274727370" office:value-type="percentage" office:value="0.00957312698767509" calcext:value-type="percentage">
            <text:p>0.96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1301" calcext:value-type="float">
            <text:p>4511301</text:p>
          </table:table-cell>
          <table:table-cell table:style-name="ce2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20"/>
          <table:table-cell table:style-name="ce47" office:value-type="float" office:value="3940" calcext:value-type="float">
            <text:p>3,940 </text:p>
          </table:table-cell>
          <table:table-cell table:style-name="ce51" table:formula="of:=[.F40]/171780" office:value-type="percentage" office:value="0.0229363138898591" calcext:value-type="percentage">
            <text:p>2.29%</text:p>
          </table:table-cell>
          <table:table-cell table:style-name="ce56" office:value-type="float" office:value="2429700" calcext:value-type="float">
            <text:p>$2,429,700 </text:p>
          </table:table-cell>
          <table:table-cell table:style-name="ce62" table:formula="of:=[.H40]/274727370" office:value-type="percentage" office:value="0.00884404054827155" calcext:value-type="percentage">
            <text:p>0.88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8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99,925件、機車違規件數71,855件，合計171,780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33,111,870元、機車違規金額141,615,500元，合計274,727,370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8月.$A$1:.$I$45" table:range-usable-as="print-range"/>
        </table:named-expressions>
      </table:table>
      <table:table table:name="102年9月" table:style-name="ta8" table:print-ranges="102年9月.A1:102年9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9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19879" calcext:value-type="float">
            <text:p>19,879 </text:p>
          </table:table-cell>
          <table:table-cell table:style-name="ce50" table:formula="of:=[.F5]/101198" office:value-type="percentage" office:value="0.196436688472104" calcext:value-type="percentage">
            <text:p>19.64%</text:p>
          </table:table-cell>
          <table:table-cell table:style-name="ce55" office:value-type="float" office:value="13607800" calcext:value-type="float">
            <text:p>$13,607,800 </text:p>
          </table:table-cell>
          <table:table-cell table:style-name="ce61" table:formula="of:=[.H5]/134926332" office:value-type="percentage" office:value="0.100853553181895" calcext:value-type="percentage">
            <text:p>10.09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5815" calcext:value-type="float">
            <text:p>15,815 </text:p>
          </table:table-cell>
          <table:table-cell table:style-name="ce50" table:formula="of:=[.F6]/101198" office:value-type="percentage" office:value="0.156277792051226" calcext:value-type="percentage">
            <text:p>15.63%</text:p>
          </table:table-cell>
          <table:table-cell table:style-name="ce55" office:value-type="float" office:value="4730700" calcext:value-type="float">
            <text:p>$4,730,700 </text:p>
          </table:table-cell>
          <table:table-cell table:style-name="ce61" table:formula="of:=[.H6]/134926332" office:value-type="percentage" office:value="0.0350613548139736" calcext:value-type="percentage">
            <text:p>3.51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0517" calcext:value-type="float">
            <text:p>10,517 </text:p>
          </table:table-cell>
          <table:table-cell table:style-name="ce50" table:formula="of:=[.F7]/101198" office:value-type="percentage" office:value="0.103924978754521" calcext:value-type="percentage">
            <text:p>10.39%</text:p>
          </table:table-cell>
          <table:table-cell table:style-name="ce55" office:value-type="float" office:value="3149700" calcext:value-type="float">
            <text:p>$3,149,700 </text:p>
          </table:table-cell>
          <table:table-cell table:style-name="ce61" table:formula="of:=[.H7]/134926332" office:value-type="percentage" office:value="0.0233438495904565" calcext:value-type="percentage">
            <text:p>2.33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0506" calcext:value-type="float">
            <text:p>10,506 </text:p>
          </table:table-cell>
          <table:table-cell table:style-name="ce50" table:formula="of:=[.F8]/101198" office:value-type="percentage" office:value="0.103816280954169" calcext:value-type="percentage">
            <text:p>10.38%</text:p>
          </table:table-cell>
          <table:table-cell table:style-name="ce55" office:value-type="float" office:value="16936400" calcext:value-type="float">
            <text:p>$16,936,400 </text:p>
          </table:table-cell>
          <table:table-cell table:style-name="ce61" table:formula="of:=[.H8]/134926332" office:value-type="percentage" office:value="0.125523311491192" calcext:value-type="percentage">
            <text:p>12.55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5557" calcext:value-type="float">
            <text:p>5,557 </text:p>
          </table:table-cell>
          <table:table-cell table:style-name="ce50" table:formula="of:=[.F9]/101198" office:value-type="percentage" office:value="0.0549121524140793" calcext:value-type="percentage">
            <text:p>5.49%</text:p>
          </table:table-cell>
          <table:table-cell table:style-name="ce55" office:value-type="float" office:value="10140000" calcext:value-type="float">
            <text:p>$10,140,000 </text:p>
          </table:table-cell>
          <table:table-cell table:style-name="ce61" table:formula="of:=[.H9]/134926332" office:value-type="percentage" office:value="0.0751521207884018" calcext:value-type="percentage">
            <text:p>7.52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982" calcext:value-type="float">
            <text:p>4,982 </text:p>
          </table:table-cell>
          <table:table-cell table:style-name="ce50" table:formula="of:=[.F10]/101198" office:value-type="percentage" office:value="0.0492302219411451" calcext:value-type="percentage">
            <text:p>4.92%</text:p>
          </table:table-cell>
          <table:table-cell table:style-name="ce55" office:value-type="float" office:value="4735000" calcext:value-type="float">
            <text:p>$4,735,000 </text:p>
          </table:table-cell>
          <table:table-cell table:style-name="ce61" table:formula="of:=[.H10]/134926332" office:value-type="percentage" office:value="0.035093224056517" calcext:value-type="percentage">
            <text:p>3.51%</text:p>
          </table:table-cell>
          <table:table-cell table:number-columns-repeated="5"/>
          <table:table-cell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3198" calcext:value-type="float">
            <text:p>3,198 </text:p>
          </table:table-cell>
          <table:table-cell table:style-name="ce50" table:formula="of:=[.F11]/101198" office:value-type="percentage" office:value="0.0316014150477282" calcext:value-type="percentage">
            <text:p>3.16%</text:p>
          </table:table-cell>
          <table:table-cell table:style-name="ce55" office:value-type="float" office:value="9665300" calcext:value-type="float">
            <text:p>$9,665,300 </text:p>
          </table:table-cell>
          <table:table-cell table:style-name="ce61" table:formula="of:=[.H11]/134926332" office:value-type="percentage" office:value="0.0716339046406449" calcext:value-type="percentage">
            <text:p>7.16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2905" calcext:value-type="float">
            <text:p>2,905 </text:p>
          </table:table-cell>
          <table:table-cell table:style-name="ce50" table:formula="of:=[.F12]/101198" office:value-type="percentage" office:value="0.0287061009110852" calcext:value-type="percentage">
            <text:p>2.87%</text:p>
          </table:table-cell>
          <table:table-cell table:style-name="ce55" office:value-type="float" office:value="8107800" calcext:value-type="float">
            <text:p>$8,107,800 </text:p>
          </table:table-cell>
          <table:table-cell table:style-name="ce61" table:formula="of:=[.H12]/134926332" office:value-type="percentage" office:value="0.0600905685333534" calcext:value-type="percentage">
            <text:p>6.01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3"/>
          <table:covered-table-cell table:style-name="ce41"/>
          <table:table-cell table:style-name="ce46" office:value-type="float" office:value="2308" calcext:value-type="float">
            <text:p>2,308 </text:p>
          </table:table-cell>
          <table:table-cell table:style-name="ce50" table:formula="of:=[.F13]/101198" office:value-type="percentage" office:value="0.0228067748374474" calcext:value-type="percentage">
            <text:p>2.28%</text:p>
          </table:table-cell>
          <table:table-cell table:style-name="ce55" office:value-type="float" office:value="1670000" calcext:value-type="float">
            <text:p>$1,670,000 </text:p>
          </table:table-cell>
          <table:table-cell table:style-name="ce61" table:formula="of:=[.H13]/134926332" office:value-type="percentage" office:value="0.012377124429648" calcext:value-type="percentage">
            <text:p>1.24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7" office:value-type="float" office:value="3310103" calcext:value-type="float">
            <text:p>3310103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2164" calcext:value-type="float">
            <text:p>2,164 </text:p>
          </table:table-cell>
          <table:table-cell table:style-name="ce51" table:formula="of:=[.F14]/101198" office:value-type="percentage" office:value="0.0213838218146604" calcext:value-type="percentage">
            <text:p>2.14%</text:p>
          </table:table-cell>
          <table:table-cell table:style-name="ce56" office:value-type="float" office:value="7865300" calcext:value-type="float">
            <text:p>$7,865,300 </text:p>
          </table:table-cell>
          <table:table-cell table:style-name="ce62" table:formula="of:=[.H14]/134926332" office:value-type="percentage" office:value="0.0582932914829405" calcext:value-type="percentage">
            <text:p>5.83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22" office:value-type="string" calcext:value-type="string">
            <text:p>件數</text:p>
          </table:table-cell>
          <table:table-cell table:style-name="ce22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16620" calcext:value-type="float">
            <text:p>16,620 </text:p>
          </table:table-cell>
          <table:table-cell table:style-name="ce50" table:formula="of:=[.F18]/74071" office:value-type="percentage" office:value="0.224379311741437" calcext:value-type="percentage">
            <text:p>22.44%</text:p>
          </table:table-cell>
          <table:table-cell table:style-name="ce55" office:value-type="float" office:value="7258900" calcext:value-type="float">
            <text:p>$7,258,900 </text:p>
          </table:table-cell>
          <table:table-cell table:style-name="ce61" table:formula="of:=[.H18]/141679470" office:value-type="percentage" office:value="0.0512346637095692" calcext:value-type="percentage">
            <text:p>5.12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8918" calcext:value-type="float">
            <text:p>8,918 </text:p>
          </table:table-cell>
          <table:table-cell table:style-name="ce50" table:formula="of:=[.F19]/74071" office:value-type="percentage" office:value="0.120397996516855" calcext:value-type="percentage">
            <text:p>12.04%</text:p>
          </table:table-cell>
          <table:table-cell table:style-name="ce55" office:value-type="float" office:value="16395900" calcext:value-type="float">
            <text:p>$16,395,900 </text:p>
          </table:table-cell>
          <table:table-cell table:style-name="ce61" table:formula="of:=[.H19]/141679470" office:value-type="percentage" office:value="0.115725305861181" calcext:value-type="percentage">
            <text:p>11.57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7074" calcext:value-type="float">
            <text:p>7,074 </text:p>
          </table:table-cell>
          <table:table-cell table:style-name="ce50" table:formula="of:=[.F20]/74071" office:value-type="percentage" office:value="0.09550296337298" calcext:value-type="percentage">
            <text:p>9.55%</text:p>
          </table:table-cell>
          <table:table-cell table:style-name="ce55" office:value-type="float" office:value="4424500" calcext:value-type="float">
            <text:p>$4,424,500 </text:p>
          </table:table-cell>
          <table:table-cell table:style-name="ce61" table:formula="of:=[.H20]/141679470" office:value-type="percentage" office:value="0.0312289423442931" calcext:value-type="percentage">
            <text:p>3.12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7033" calcext:value-type="float">
            <text:p>7,033 </text:p>
          </table:table-cell>
          <table:table-cell table:style-name="ce50" table:formula="of:=[.F21]/74071" office:value-type="percentage" office:value="0.0949494404017767" calcext:value-type="percentage">
            <text:p>9.49%</text:p>
          </table:table-cell>
          <table:table-cell table:style-name="ce55" office:value-type="float" office:value="10020800" calcext:value-type="float">
            <text:p>$10,020,800 </text:p>
          </table:table-cell>
          <table:table-cell table:style-name="ce61" table:formula="of:=[.H21]/141679470" office:value-type="percentage" office:value="0.0707286666162712" calcext:value-type="percentage">
            <text:p>7.07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6793" calcext:value-type="float">
            <text:p>6,793 </text:p>
          </table:table-cell>
          <table:table-cell table:style-name="ce50" table:formula="of:=[.F22]/74071" office:value-type="percentage" office:value="0.0917093059361963" calcext:value-type="percentage">
            <text:p>9.17%</text:p>
          </table:table-cell>
          <table:table-cell table:style-name="ce55" office:value-type="float" office:value="8240400" calcext:value-type="float">
            <text:p>$8,240,400 </text:p>
          </table:table-cell>
          <table:table-cell table:style-name="ce61" table:formula="of:=[.H22]/141679470" office:value-type="percentage" office:value="0.0581622729108176" calcext:value-type="percentage">
            <text:p>5.82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4542" calcext:value-type="float">
            <text:p>4,542 </text:p>
          </table:table-cell>
          <table:table-cell table:style-name="ce50" table:formula="of:=[.F23]/74071" office:value-type="percentage" office:value="0.0613195447611076" calcext:value-type="percentage">
            <text:p>6.13%</text:p>
          </table:table-cell>
          <table:table-cell table:style-name="ce55" office:value-type="float" office:value="2601700" calcext:value-type="float">
            <text:p>$2,601,700 </text:p>
          </table:table-cell>
          <table:table-cell table:style-name="ce61" table:formula="of:=[.H23]/141679470" office:value-type="percentage" office:value="0.0183632815678941" calcext:value-type="percentage">
            <text:p>1.84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3716" calcext:value-type="float">
            <text:p>3,716 </text:p>
          </table:table-cell>
          <table:table-cell table:style-name="ce50" table:formula="of:=[.F24]/74071" office:value-type="percentage" office:value="0.050168081975402" calcext:value-type="percentage">
            <text:p>5.02%</text:p>
          </table:table-cell>
          <table:table-cell table:style-name="ce55" office:value-type="float" office:value="1114500" calcext:value-type="float">
            <text:p>$1,114,500 </text:p>
          </table:table-cell>
          <table:table-cell table:style-name="ce61" table:formula="of:=[.H24]/141679470" office:value-type="percentage" office:value="0.00786634789077062" calcext:value-type="percentage">
            <text:p>0.79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30"/>
          <table:table-cell table:style-name="ce46" office:value-type="float" office:value="3400" calcext:value-type="float">
            <text:p>3,400 </text:p>
          </table:table-cell>
          <table:table-cell table:style-name="ce50" table:formula="of:=[.F25]/74071" office:value-type="percentage" office:value="0.0459019049290546" calcext:value-type="percentage">
            <text:p>4.59%</text:p>
          </table:table-cell>
          <table:table-cell table:style-name="ce55" office:value-type="float" office:value="2076900" calcext:value-type="float">
            <text:p>$2,076,900 </text:p>
          </table:table-cell>
          <table:table-cell table:style-name="ce61" table:formula="of:=[.H25]/141679470" office:value-type="percentage" office:value="0.0146591457463809" calcext:value-type="percentage">
            <text:p>1.47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10301" calcext:value-type="float">
            <text:p>4510301</text:p>
          </table:table-cell>
          <table:table-cell table:style-name="ce29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9"/>
          <table:table-cell table:style-name="ce46" office:value-type="float" office:value="1400" calcext:value-type="float">
            <text:p>1,400 </text:p>
          </table:table-cell>
          <table:table-cell table:style-name="ce50" table:formula="of:=[.F26]/74071" office:value-type="percentage" office:value="0.0189007843825519" calcext:value-type="percentage">
            <text:p>1.89%</text:p>
          </table:table-cell>
          <table:table-cell table:style-name="ce55" office:value-type="float" office:value="1270700" calcext:value-type="float">
            <text:p>$1,270,700 </text:p>
          </table:table-cell>
          <table:table-cell table:style-name="ce61" table:formula="of:=[.H26]/141679470" office:value-type="percentage" office:value="0.00896883648703655" calcext:value-type="percentage">
            <text:p>0.90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0101" calcext:value-type="float">
            <text:p>4510101</text:p>
          </table:table-cell>
          <table:table-cell table:style-name="ce20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20"/>
          <table:table-cell table:style-name="ce47" office:value-type="float" office:value="1264" calcext:value-type="float">
            <text:p>1,264 </text:p>
          </table:table-cell>
          <table:table-cell table:style-name="ce51" table:formula="of:=[.F27]/74071" office:value-type="percentage" office:value="0.0170647081853897" calcext:value-type="percentage">
            <text:p>1.71%</text:p>
          </table:table-cell>
          <table:table-cell table:style-name="ce56" office:value-type="float" office:value="1174000" calcext:value-type="float">
            <text:p>$1,174,000 </text:p>
          </table:table-cell>
          <table:table-cell table:style-name="ce62" table:formula="of:=[.H27]/141679470" office:value-type="percentage" office:value="0.00828630993608319" calcext:value-type="percentage">
            <text:p>0.83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6499" calcext:value-type="float">
            <text:p>36,499 </text:p>
          </table:table-cell>
          <table:table-cell table:style-name="ce50" table:formula="of:=[.F31]/175269" office:value-type="percentage" office:value="0.208245611032185" calcext:value-type="percentage">
            <text:p>20.82%</text:p>
          </table:table-cell>
          <table:table-cell table:style-name="ce55" office:value-type="float" office:value="20866700" calcext:value-type="float">
            <text:p>$20,866,700 </text:p>
          </table:table-cell>
          <table:table-cell table:style-name="ce61" table:formula="of:=[.H31]/276605802" office:value-type="percentage" office:value="0.0754384031322669" calcext:value-type="percentage">
            <text:p>7.54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19531" calcext:value-type="float">
            <text:p>19,531 </text:p>
          </table:table-cell>
          <table:table-cell table:style-name="ce50" table:formula="of:=[.F32]/175269" office:value-type="percentage" office:value="0.11143442365735" calcext:value-type="percentage">
            <text:p>11.14%</text:p>
          </table:table-cell>
          <table:table-cell table:style-name="ce55" office:value-type="float" office:value="5845200" calcext:value-type="float">
            <text:p>$5,845,200 </text:p>
          </table:table-cell>
          <table:table-cell table:style-name="ce61" table:formula="of:=[.H32]/276605802" office:value-type="percentage" office:value="0.0211318777760128" calcext:value-type="percentage">
            <text:p>2.11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17299" calcext:value-type="float">
            <text:p>17,299 </text:p>
          </table:table-cell>
          <table:table-cell table:style-name="ce50" table:formula="of:=[.F33]/175269" office:value-type="percentage" office:value="0.0986997130125693" calcext:value-type="percentage">
            <text:p>9.87%</text:p>
          </table:table-cell>
          <table:table-cell table:style-name="ce55" office:value-type="float" office:value="25176800" calcext:value-type="float">
            <text:p>$25,176,800 </text:p>
          </table:table-cell>
          <table:table-cell table:style-name="ce61" table:formula="of:=[.H33]/276605802" office:value-type="percentage" office:value="0.0910205057810031" calcext:value-type="percentage">
            <text:p>9.10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2590" calcext:value-type="float">
            <text:p>12,590 </text:p>
          </table:table-cell>
          <table:table-cell table:style-name="ce50" table:formula="of:=[.F34]/175269" office:value-type="percentage" office:value="0.0718324404201542" calcext:value-type="percentage">
            <text:p>7.18%</text:p>
          </table:table-cell>
          <table:table-cell table:style-name="ce55" office:value-type="float" office:value="20160800" calcext:value-type="float">
            <text:p>$20,160,800 </text:p>
          </table:table-cell>
          <table:table-cell table:style-name="ce61" table:formula="of:=[.H34]/276605802" office:value-type="percentage" office:value="0.0728863959259972" calcext:value-type="percentage">
            <text:p>7.29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1823" calcext:value-type="float">
            <text:p>11,823 </text:p>
          </table:table-cell>
          <table:table-cell table:style-name="ce50" table:formula="of:=[.F35]/175269" office:value-type="percentage" office:value="0.0674563100148914" calcext:value-type="percentage">
            <text:p>6.75%</text:p>
          </table:table-cell>
          <table:table-cell table:style-name="ce55" office:value-type="float" office:value="24503700" calcext:value-type="float">
            <text:p>$24,503,700 </text:p>
          </table:table-cell>
          <table:table-cell table:style-name="ce61" table:formula="of:=[.H35]/276605802" office:value-type="percentage" office:value="0.0885870788784105" calcext:value-type="percentage">
            <text:p>8.86%</text:p>
          </table:table-cell>
          <table:table-cell/>
          <table:table-cell table:style-name="ce65"/>
          <table:table-cell table:number-columns-repeated="1013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10517" calcext:value-type="float">
            <text:p>10,517 </text:p>
          </table:table-cell>
          <table:table-cell table:style-name="ce50" table:formula="of:=[.F36]/175269" office:value-type="percentage" office:value="0.0600049067433488" calcext:value-type="percentage">
            <text:p>6.00%</text:p>
          </table:table-cell>
          <table:table-cell table:style-name="ce55" office:value-type="float" office:value="3149700" calcext:value-type="float">
            <text:p>$3,149,700 </text:p>
          </table:table-cell>
          <table:table-cell table:style-name="ce61" table:formula="of:=[.H36]/276605802" office:value-type="percentage" office:value="0.0113869628808437" calcext:value-type="percentage">
            <text:p>1.14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8540" calcext:value-type="float">
            <text:p>8,540 </text:p>
          </table:table-cell>
          <table:table-cell table:style-name="ce50" table:formula="of:=[.F37]/175269" office:value-type="percentage" office:value="0.0487251025566415" calcext:value-type="percentage">
            <text:p>4.87%</text:p>
          </table:table-cell>
          <table:table-cell table:style-name="ce55" office:value-type="float" office:value="5355300" calcext:value-type="float">
            <text:p>$5,355,300 </text:p>
          </table:table-cell>
          <table:table-cell table:style-name="ce61" table:formula="of:=[.H37]/276605802" office:value-type="percentage" office:value="0.0193607652524946" calcext:value-type="percentage">
            <text:p>1.94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5053" calcext:value-type="float">
            <text:p>5,053 </text:p>
          </table:table-cell>
          <table:table-cell table:style-name="ce50" table:formula="of:=[.F38]/175269" office:value-type="percentage" office:value="0.0288299699319332" calcext:value-type="percentage">
            <text:p>2.88%</text:p>
          </table:table-cell>
          <table:table-cell table:style-name="ce55" office:value-type="float" office:value="4800900" calcext:value-type="float">
            <text:p>$4,800,900 </text:p>
          </table:table-cell>
          <table:table-cell table:style-name="ce61" table:formula="of:=[.H38]/276605802" office:value-type="percentage" office:value="0.0173564689000992" calcext:value-type="percentage">
            <text:p>1.74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4807" calcext:value-type="float">
            <text:p>4,807 </text:p>
          </table:table-cell>
          <table:table-cell table:style-name="ce50" table:formula="of:=[.F39]/175269" office:value-type="percentage" office:value="0.0274264131135569" calcext:value-type="percentage">
            <text:p>2.74%</text:p>
          </table:table-cell>
          <table:table-cell table:style-name="ce55" office:value-type="float" office:value="2778000" calcext:value-type="float">
            <text:p>$2,778,000 </text:p>
          </table:table-cell>
          <table:table-cell table:style-name="ce61" table:formula="of:=[.H39]/276605802" office:value-type="percentage" office:value="0.0100431732809422" calcext:value-type="percentage">
            <text:p>1.00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1301" calcext:value-type="float">
            <text:p>4511301</text:p>
          </table:table-cell>
          <table:table-cell table:style-name="ce2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20"/>
          <table:table-cell table:style-name="ce47" office:value-type="float" office:value="3400" calcext:value-type="float">
            <text:p>3,400 </text:p>
          </table:table-cell>
          <table:table-cell table:style-name="ce51" table:formula="of:=[.F40]/175269" office:value-type="percentage" office:value="0.0193987527743069" calcext:value-type="percentage">
            <text:p>1.94%</text:p>
          </table:table-cell>
          <table:table-cell table:style-name="ce56" office:value-type="float" office:value="2076900" calcext:value-type="float">
            <text:p>$2,076,900 </text:p>
          </table:table-cell>
          <table:table-cell table:style-name="ce62" table:formula="of:=[.H40]/276605802" office:value-type="percentage" office:value="0.00750851928984483" calcext:value-type="percentage">
            <text:p>0.75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9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101,198件、機車違規件數74,071件，合計175,269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34,926,332元、機車違規金額141,679,470元，合計276,605,802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9月.$A$1:.$I$45" table:range-usable-as="print-range"/>
        </table:named-expressions>
      </table:table>
      <table:table table:name="102年10月" table:style-name="ta9" table:print-ranges="102年10月.A1:102年10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10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20659" calcext:value-type="float">
            <text:p>20,659 </text:p>
          </table:table-cell>
          <table:table-cell table:style-name="ce50" table:formula="of:=[.F5]/108632" office:value-type="percentage" office:value="0.190174165991605" calcext:value-type="percentage">
            <text:p>19.02%</text:p>
          </table:table-cell>
          <table:table-cell table:style-name="ce55" office:value-type="float" office:value="13855700" calcext:value-type="float">
            <text:p>$13,855,700 </text:p>
          </table:table-cell>
          <table:table-cell table:style-name="ce61" table:formula="of:=[.H5]/143783598" office:value-type="percentage" office:value="0.0963649553407337" calcext:value-type="percentage">
            <text:p>9.64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7322" calcext:value-type="float">
            <text:p>17,322 </text:p>
          </table:table-cell>
          <table:table-cell table:style-name="ce50" table:formula="of:=[.F6]/108632" office:value-type="percentage" office:value="0.159455777303189" calcext:value-type="percentage">
            <text:p>15.95%</text:p>
          </table:table-cell>
          <table:table-cell table:style-name="ce55" office:value-type="float" office:value="5183300" calcext:value-type="float">
            <text:p>$5,183,300 </text:p>
          </table:table-cell>
          <table:table-cell table:style-name="ce61" table:formula="of:=[.H6]/143783598" office:value-type="percentage" office:value="0.0360493134968009" calcext:value-type="percentage">
            <text:p>3.60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3"/>
          <table:covered-table-cell table:style-name="ce41"/>
          <table:table-cell table:style-name="ce46" office:value-type="float" office:value="12251" calcext:value-type="float">
            <text:p>12,251 </text:p>
          </table:table-cell>
          <table:table-cell table:style-name="ce50" table:formula="of:=[.F7]/108632" office:value-type="percentage" office:value="0.112775241181236" calcext:value-type="percentage">
            <text:p>11.28%</text:p>
          </table:table-cell>
          <table:table-cell table:style-name="ce55" office:value-type="float" office:value="3642600" calcext:value-type="float">
            <text:p>$3,642,600 </text:p>
          </table:table-cell>
          <table:table-cell table:style-name="ce61" table:formula="of:=[.H7]/143783598" office:value-type="percentage" office:value="0.025333904914523" calcext:value-type="percentage">
            <text:p>2.53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1932" calcext:value-type="float">
            <text:p>11,932 </text:p>
          </table:table-cell>
          <table:table-cell table:style-name="ce50" table:formula="of:=[.F8]/108632" office:value-type="percentage" office:value="0.109838721555343" calcext:value-type="percentage">
            <text:p>10.98%</text:p>
          </table:table-cell>
          <table:table-cell table:style-name="ce55" office:value-type="float" office:value="19244000" calcext:value-type="float">
            <text:p>$19,244,000 </text:p>
          </table:table-cell>
          <table:table-cell table:style-name="ce61" table:formula="of:=[.H8]/143783598" office:value-type="percentage" office:value="0.133840022559458" calcext:value-type="percentage">
            <text:p>13.38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6267" calcext:value-type="float">
            <text:p>6,267 </text:p>
          </table:table-cell>
          <table:table-cell table:style-name="ce50" table:formula="of:=[.F9]/108632" office:value-type="percentage" office:value="0.0576901833713823" calcext:value-type="percentage">
            <text:p>5.77%</text:p>
          </table:table-cell>
          <table:table-cell table:style-name="ce55" office:value-type="float" office:value="11425466" calcext:value-type="float">
            <text:p>$11,425,466 </text:p>
          </table:table-cell>
          <table:table-cell table:style-name="ce61" table:formula="of:=[.H9]/143783598" office:value-type="percentage" office:value="0.0794629301180793" calcext:value-type="percentage">
            <text:p>7.95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5937" calcext:value-type="float">
            <text:p>5,937 </text:p>
          </table:table-cell>
          <table:table-cell table:style-name="ce50" table:formula="of:=[.F10]/108632" office:value-type="percentage" office:value="0.0546524044480448" calcext:value-type="percentage">
            <text:p>5.47%</text:p>
          </table:table-cell>
          <table:table-cell table:style-name="ce55" office:value-type="float" office:value="5565300" calcext:value-type="float">
            <text:p>$5,565,300 </text:p>
          </table:table-cell>
          <table:table-cell table:style-name="ce61" table:formula="of:=[.H10]/143783598" office:value-type="percentage" office:value="0.0387060838469211" calcext:value-type="percentage">
            <text:p>3.87%</text:p>
          </table:table-cell>
          <table:table-cell table:number-columns-repeated="5"/>
          <table:table-cell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3113" calcext:value-type="float">
            <text:p>3,113 </text:p>
          </table:table-cell>
          <table:table-cell table:style-name="ce50" table:formula="of:=[.F11]/108632" office:value-type="percentage" office:value="0.0286563811768171" calcext:value-type="percentage">
            <text:p>2.87%</text:p>
          </table:table-cell>
          <table:table-cell table:style-name="ce55" office:value-type="float" office:value="9448600" calcext:value-type="float">
            <text:p>$9,448,600 </text:p>
          </table:table-cell>
          <table:table-cell table:style-name="ce61" table:formula="of:=[.H11]/143783598" office:value-type="percentage" office:value="0.065714032277868" calcext:value-type="percentage">
            <text:p>6.57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2801" calcext:value-type="float">
            <text:p>2,801 </text:p>
          </table:table-cell>
          <table:table-cell table:style-name="ce50" table:formula="of:=[.F12]/108632" office:value-type="percentage" office:value="0.0257842992856617" calcext:value-type="percentage">
            <text:p>2.58%</text:p>
          </table:table-cell>
          <table:table-cell table:style-name="ce55" office:value-type="float" office:value="7773500" calcext:value-type="float">
            <text:p>$7,773,500 </text:p>
          </table:table-cell>
          <table:table-cell table:style-name="ce61" table:formula="of:=[.H12]/143783598" office:value-type="percentage" office:value="0.0540638856457049" calcext:value-type="percentage">
            <text:p>5.41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3"/>
          <table:covered-table-cell table:style-name="ce41"/>
          <table:table-cell table:style-name="ce46" office:value-type="float" office:value="2343" calcext:value-type="float">
            <text:p>2,343 </text:p>
          </table:table-cell>
          <table:table-cell table:style-name="ce50" table:formula="of:=[.F13]/108632" office:value-type="percentage" office:value="0.0215682303556963" calcext:value-type="percentage">
            <text:p>2.16%</text:p>
          </table:table-cell>
          <table:table-cell table:style-name="ce55" office:value-type="float" office:value="1658200" calcext:value-type="float">
            <text:p>$1,658,200 </text:p>
          </table:table-cell>
          <table:table-cell table:style-name="ce61" table:formula="of:=[.H13]/143783598" office:value-type="percentage" office:value="0.011532608886307" calcext:value-type="percentage">
            <text:p>1.15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7" office:value-type="float" office:value="3310103" calcext:value-type="float">
            <text:p>3310103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27"/>
          <table:table-cell table:style-name="ce47" office:value-type="float" office:value="2336" calcext:value-type="float">
            <text:p>2,336 </text:p>
          </table:table-cell>
          <table:table-cell table:style-name="ce51" table:formula="of:=[.F14]/108632" office:value-type="percentage" office:value="0.0215037926209588" calcext:value-type="percentage">
            <text:p>2.15%</text:p>
          </table:table-cell>
          <table:table-cell table:style-name="ce56" office:value-type="float" office:value="1458400" calcext:value-type="float">
            <text:p>$1,458,400 </text:p>
          </table:table-cell>
          <table:table-cell table:style-name="ce62" table:formula="of:=[.H14]/143783598" office:value-type="percentage" office:value="0.0101430206246473" calcext:value-type="percentage">
            <text:p>1.01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22" office:value-type="string" calcext:value-type="string">
            <text:p>件數</text:p>
          </table:table-cell>
          <table:table-cell table:style-name="ce22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18008" calcext:value-type="float">
            <text:p>18,008 </text:p>
          </table:table-cell>
          <table:table-cell table:style-name="ce50" table:formula="of:=[.F18]/77811" office:value-type="percentage" office:value="0.231432573800619" calcext:value-type="percentage">
            <text:p>23.14%</text:p>
          </table:table-cell>
          <table:table-cell table:style-name="ce55" office:value-type="float" office:value="8042207" calcext:value-type="float">
            <text:p>$8,042,207 </text:p>
          </table:table-cell>
          <table:table-cell table:style-name="ce61" table:formula="of:=[.H18]/139279007" office:value-type="percentage" office:value="0.0577417025955678" calcext:value-type="percentage">
            <text:p>5.77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9266" calcext:value-type="float">
            <text:p>9,266 </text:p>
          </table:table-cell>
          <table:table-cell table:style-name="ce50" table:formula="of:=[.F19]/77811" office:value-type="percentage" office:value="0.119083420081994" calcext:value-type="percentage">
            <text:p>11.91%</text:p>
          </table:table-cell>
          <table:table-cell table:style-name="ce55" office:value-type="float" office:value="11246500" calcext:value-type="float">
            <text:p>$11,246,500 </text:p>
          </table:table-cell>
          <table:table-cell table:style-name="ce61" table:formula="of:=[.H19]/139279007" office:value-type="percentage" office:value="0.0807479909732556" calcext:value-type="percentage">
            <text:p>8.07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9211" calcext:value-type="float">
            <text:p>9,211 </text:p>
          </table:table-cell>
          <table:table-cell table:style-name="ce50" table:formula="of:=[.F20]/77811" office:value-type="percentage" office:value="0.118376579146907" calcext:value-type="percentage">
            <text:p>11.84%</text:p>
          </table:table-cell>
          <table:table-cell table:style-name="ce55" office:value-type="float" office:value="16799200" calcext:value-type="float">
            <text:p>$16,799,200 </text:p>
          </table:table-cell>
          <table:table-cell table:style-name="ce61" table:formula="of:=[.H20]/139279007" office:value-type="percentage" office:value="0.120615449247136" calcext:value-type="percentage">
            <text:p>12.06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7804" calcext:value-type="float">
            <text:p>7,804 </text:p>
          </table:table-cell>
          <table:table-cell table:style-name="ce50" table:formula="of:=[.F21]/77811" office:value-type="percentage" office:value="0.100294302862063" calcext:value-type="percentage">
            <text:p>10.03%</text:p>
          </table:table-cell>
          <table:table-cell table:style-name="ce55" office:value-type="float" office:value="4893900" calcext:value-type="float">
            <text:p>$4,893,900 </text:p>
          </table:table-cell>
          <table:table-cell table:style-name="ce61" table:formula="of:=[.H21]/139279007" office:value-type="percentage" office:value="0.0351373843439306" calcext:value-type="percentage">
            <text:p>3.51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6882" calcext:value-type="float">
            <text:p>6,882 </text:p>
          </table:table-cell>
          <table:table-cell table:style-name="ce50" table:formula="of:=[.F22]/77811" office:value-type="percentage" office:value="0.0884450784593438" calcext:value-type="percentage">
            <text:p>8.84%</text:p>
          </table:table-cell>
          <table:table-cell table:style-name="ce55" office:value-type="float" office:value="9811700" calcext:value-type="float">
            <text:p>$9,811,700 </text:p>
          </table:table-cell>
          <table:table-cell table:style-name="ce61" table:formula="of:=[.H22]/139279007" office:value-type="percentage" office:value="0.070446366694731" calcext:value-type="percentage">
            <text:p>7.04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4358" calcext:value-type="float">
            <text:p>4,358 </text:p>
          </table:table-cell>
          <table:table-cell table:style-name="ce50" table:formula="of:=[.F23]/77811" office:value-type="percentage" office:value="0.0560075053655653" calcext:value-type="percentage">
            <text:p>5.60%</text:p>
          </table:table-cell>
          <table:table-cell table:style-name="ce55" office:value-type="float" office:value="2513500" calcext:value-type="float">
            <text:p>$2,513,500 </text:p>
          </table:table-cell>
          <table:table-cell table:style-name="ce61" table:formula="of:=[.H23]/139279007" office:value-type="percentage" office:value="0.018046510053019" calcext:value-type="percentage">
            <text:p>1.80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4100" calcext:value-type="float">
            <text:p>4,100 </text:p>
          </table:table-cell>
          <table:table-cell table:style-name="ce50" table:formula="of:=[.F24]/77811" office:value-type="percentage" office:value="0.0526917787973423" calcext:value-type="percentage">
            <text:p>5.27%</text:p>
          </table:table-cell>
          <table:table-cell table:style-name="ce55" office:value-type="float" office:value="1229800" calcext:value-type="float">
            <text:p>$1,229,800 </text:p>
          </table:table-cell>
          <table:table-cell table:style-name="ce61" table:formula="of:=[.H24]/139279007" office:value-type="percentage" office:value="0.00882975852922329" calcext:value-type="percentage">
            <text:p>0.88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30"/>
          <table:table-cell table:style-name="ce46" office:value-type="float" office:value="2711" calcext:value-type="float">
            <text:p>2,711 </text:p>
          </table:table-cell>
          <table:table-cell table:style-name="ce50" table:formula="of:=[.F25]/77811" office:value-type="percentage" office:value="0.0348408322730719" calcext:value-type="percentage">
            <text:p>3.48%</text:p>
          </table:table-cell>
          <table:table-cell table:style-name="ce55" office:value-type="float" office:value="1675300" calcext:value-type="float">
            <text:p>$1,675,300 </text:p>
          </table:table-cell>
          <table:table-cell table:style-name="ce61" table:formula="of:=[.H25]/139279007" office:value-type="percentage" office:value="0.0120283740966074" calcext:value-type="percentage">
            <text:p>1.20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30"/>
          <table:table-cell table:style-name="ce46" office:value-type="float" office:value="1367" calcext:value-type="float">
            <text:p>1,367 </text:p>
          </table:table-cell>
          <table:table-cell table:style-name="ce50" table:formula="of:=[.F26]/77811" office:value-type="percentage" office:value="0.0175682101502358" calcext:value-type="percentage">
            <text:p>1.76%</text:p>
          </table:table-cell>
          <table:table-cell table:style-name="ce55" office:value-type="float" office:value="1270300" calcext:value-type="float">
            <text:p>$1,270,300 </text:p>
          </table:table-cell>
          <table:table-cell table:style-name="ce61" table:formula="of:=[.H26]/139279007" office:value-type="percentage" office:value="0.00912054176262184" calcext:value-type="percentage">
            <text:p>0.91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0301" calcext:value-type="float">
            <text:p>4510301</text:p>
          </table:table-cell>
          <table:table-cell table:style-name="ce31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31"/>
          <table:table-cell table:style-name="ce47" office:value-type="float" office:value="1286" calcext:value-type="float">
            <text:p>1,286 </text:p>
          </table:table-cell>
          <table:table-cell table:style-name="ce51" table:formula="of:=[.F27]/77811" office:value-type="percentage" office:value="0.0165272262276542" calcext:value-type="percentage">
            <text:p>1.65%</text:p>
          </table:table-cell>
          <table:table-cell table:style-name="ce56" office:value-type="float" office:value="1167900" calcext:value-type="float">
            <text:p>$1,167,900 </text:p>
          </table:table-cell>
          <table:table-cell table:style-name="ce62" table:formula="of:=[.H27]/139279007" office:value-type="percentage" office:value="0.00838532687126352" calcext:value-type="percentage">
            <text:p>0.84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8667" calcext:value-type="float">
            <text:p>38,667 </text:p>
          </table:table-cell>
          <table:table-cell table:style-name="ce50" table:formula="of:=[.F31]/186443" office:value-type="percentage" office:value="0.207393144285385" calcext:value-type="percentage">
            <text:p>20.74%</text:p>
          </table:table-cell>
          <table:table-cell table:style-name="ce55" office:value-type="float" office:value="21897907" calcext:value-type="float">
            <text:p>$21,897,907 </text:p>
          </table:table-cell>
          <table:table-cell table:style-name="ce61" table:formula="of:=[.H31]/283062605" office:value-type="percentage" office:value="0.0773606495990525" calcext:value-type="percentage">
            <text:p>7.74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21422" calcext:value-type="float">
            <text:p>21,422 </text:p>
          </table:table-cell>
          <table:table-cell table:style-name="ce50" table:formula="of:=[.F32]/186443" office:value-type="percentage" office:value="0.114898387174632" calcext:value-type="percentage">
            <text:p>11.49%</text:p>
          </table:table-cell>
          <table:table-cell table:style-name="ce55" office:value-type="float" office:value="6413100" calcext:value-type="float">
            <text:p>$6,413,100 </text:p>
          </table:table-cell>
          <table:table-cell table:style-name="ce61" table:formula="of:=[.H32]/283062605" office:value-type="percentage" office:value="0.0226561187762686" calcext:value-type="percentage">
            <text:p>2.27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21198" calcext:value-type="float">
            <text:p>21,198 </text:p>
          </table:table-cell>
          <table:table-cell table:style-name="ce50" table:formula="of:=[.F33]/186443" office:value-type="percentage" office:value="0.113696947592562" calcext:value-type="percentage">
            <text:p>11.37%</text:p>
          </table:table-cell>
          <table:table-cell table:style-name="ce55" office:value-type="float" office:value="30490500" calcext:value-type="float">
            <text:p>$30,490,500 </text:p>
          </table:table-cell>
          <table:table-cell table:style-name="ce61" table:formula="of:=[.H33]/283062605" office:value-type="percentage" office:value="0.107716453750576" calcext:value-type="percentage">
            <text:p>10.77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3149" calcext:value-type="float">
            <text:p>13,149 </text:p>
          </table:table-cell>
          <table:table-cell table:style-name="ce50" table:formula="of:=[.F34]/186443" office:value-type="percentage" office:value="0.0705255761814603" calcext:value-type="percentage">
            <text:p>7.05%</text:p>
          </table:table-cell>
          <table:table-cell table:style-name="ce55" office:value-type="float" office:value="21237166" calcext:value-type="float">
            <text:p>$21,237,166 </text:p>
          </table:table-cell>
          <table:table-cell table:style-name="ce61" table:formula="of:=[.H34]/283062605" office:value-type="percentage" office:value="0.0750263921297552" calcext:value-type="percentage">
            <text:p>7.50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12251" calcext:value-type="float">
            <text:p>12,251 </text:p>
          </table:table-cell>
          <table:table-cell table:style-name="ce50" table:formula="of:=[.F35]/186443" office:value-type="percentage" office:value="0.065709090714052" calcext:value-type="percentage">
            <text:p>6.57%</text:p>
          </table:table-cell>
          <table:table-cell table:style-name="ce55" office:value-type="float" office:value="3642600" calcext:value-type="float">
            <text:p>$3,642,600 </text:p>
          </table:table-cell>
          <table:table-cell table:style-name="ce61" table:formula="of:=[.H35]/283062605" office:value-type="percentage" office:value="0.0128685313271953" calcext:value-type="percentage">
            <text:p>1.29%</text:p>
          </table:table-cell>
          <table:table-cell/>
          <table:table-cell table:style-name="ce65"/>
          <table:table-cell table:number-columns-repeated="1013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2013" calcext:value-type="float">
            <text:p>12,013 </text:p>
          </table:table-cell>
          <table:table-cell table:style-name="ce50" table:formula="of:=[.F36]/186443" office:value-type="percentage" office:value="0.0644325611581019" calcext:value-type="percentage">
            <text:p>6.44%</text:p>
          </table:table-cell>
          <table:table-cell table:style-name="ce55" office:value-type="float" office:value="24575400" calcext:value-type="float">
            <text:p>$24,575,400 </text:p>
          </table:table-cell>
          <table:table-cell table:style-name="ce61" table:formula="of:=[.H36]/283062605" office:value-type="percentage" office:value="0.086819663091845" calcext:value-type="percentage">
            <text:p>8.68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9374" calcext:value-type="float">
            <text:p>9,374 </text:p>
          </table:table-cell>
          <table:table-cell table:style-name="ce50" table:formula="of:=[.F37]/186443" office:value-type="percentage" office:value="0.050278101081832" calcext:value-type="percentage">
            <text:p>5.03%</text:p>
          </table:table-cell>
          <table:table-cell table:style-name="ce55" office:value-type="float" office:value="5910400" calcext:value-type="float">
            <text:p>$5,910,400 </text:p>
          </table:table-cell>
          <table:table-cell table:style-name="ce61" table:formula="of:=[.H37]/283062605" office:value-type="percentage" office:value="0.0208801865580231" calcext:value-type="percentage">
            <text:p>2.09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5996" calcext:value-type="float">
            <text:p>5,996 </text:p>
          </table:table-cell>
          <table:table-cell table:style-name="ce50" table:formula="of:=[.F38]/186443" office:value-type="percentage" office:value="0.0321599630986414" calcext:value-type="percentage">
            <text:p>3.22%</text:p>
          </table:table-cell>
          <table:table-cell table:style-name="ce55" office:value-type="float" office:value="5619300" calcext:value-type="float">
            <text:p>$5,619,300 </text:p>
          </table:table-cell>
          <table:table-cell table:style-name="ce61" table:formula="of:=[.H38]/283062605" office:value-type="percentage" office:value="0.0198517921503619" calcext:value-type="percentage">
            <text:p>1.99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4616" calcext:value-type="float">
            <text:p>4,616 </text:p>
          </table:table-cell>
          <table:table-cell table:style-name="ce50" table:formula="of:=[.F39]/186443" office:value-type="percentage" office:value="0.0247582371019561" calcext:value-type="percentage">
            <text:p>2.48%</text:p>
          </table:table-cell>
          <table:table-cell table:style-name="ce55" office:value-type="float" office:value="2707400" calcext:value-type="float">
            <text:p>$2,707,400 </text:p>
          </table:table-cell>
          <table:table-cell table:style-name="ce61" table:formula="of:=[.H39]/283062605" office:value-type="percentage" office:value="0.00956466856510418" calcext:value-type="percentage">
            <text:p>0.96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310101" calcext:value-type="float">
            <text:p>3310101</text:p>
          </table:table-cell>
          <table:table-cell table:style-name="ce27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27"/>
          <table:table-cell table:style-name="ce47" office:value-type="float" office:value="3113" calcext:value-type="float">
            <text:p>3,113 </text:p>
          </table:table-cell>
          <table:table-cell table:style-name="ce51" table:formula="of:=[.F40]/186443" office:value-type="percentage" office:value="0.0166967920490445" calcext:value-type="percentage">
            <text:p>1.67%</text:p>
          </table:table-cell>
          <table:table-cell table:style-name="ce56" office:value-type="float" office:value="9448600" calcext:value-type="float">
            <text:p>$9,448,600 </text:p>
          </table:table-cell>
          <table:table-cell table:style-name="ce62" table:formula="of:=[.H40]/283062605" office:value-type="percentage" office:value="0.0333798948822646" calcext:value-type="percentage">
            <text:p>3.34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10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108,632件、機車違規件數77,811件，合計186,443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43,783,598元、機車違規金額139,279,007元，合計283,062,605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10月.$A$1:.$I$45" table:range-usable-as="print-range"/>
        </table:named-expressions>
      </table:table>
      <table:table table:name="102年11月" table:style-name="ta10" table:print-ranges="102年11月.A1:102年11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11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20223" calcext:value-type="float">
            <text:p>20,223 </text:p>
          </table:table-cell>
          <table:table-cell table:style-name="ce50" table:formula="of:=[.F5]/104192" office:value-type="percentage" office:value="0.194093596437346" calcext:value-type="percentage">
            <text:p>19.41%</text:p>
          </table:table-cell>
          <table:table-cell table:style-name="ce55" office:value-type="float" office:value="13384700" calcext:value-type="float">
            <text:p>$13,384,700 </text:p>
          </table:table-cell>
          <table:table-cell table:style-name="ce61" table:formula="of:=[.H5]/133822420" office:value-type="percentage" office:value="0.100018367624797" calcext:value-type="percentage">
            <text:p>10.00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19"/>
          <table:table-cell table:style-name="ce46" office:value-type="float" office:value="15820" calcext:value-type="float">
            <text:p>15,820 </text:p>
          </table:table-cell>
          <table:table-cell table:style-name="ce50" table:formula="of:=[.F6]/104192" office:value-type="percentage" office:value="0.151835073710074" calcext:value-type="percentage">
            <text:p>15.18%</text:p>
          </table:table-cell>
          <table:table-cell table:style-name="ce55" office:value-type="float" office:value="4743200" calcext:value-type="float">
            <text:p>$4,743,200 </text:p>
          </table:table-cell>
          <table:table-cell table:style-name="ce61" table:formula="of:=[.H6]/133822420" office:value-type="percentage" office:value="0.0354439861422324" calcext:value-type="percentage">
            <text:p>3.54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19"/>
          <table:table-cell table:style-name="ce46" office:value-type="float" office:value="14073" calcext:value-type="float">
            <text:p>14,073 </text:p>
          </table:table-cell>
          <table:table-cell table:style-name="ce50" table:formula="of:=[.F7]/104192" office:value-type="percentage" office:value="0.135067951474201" calcext:value-type="percentage">
            <text:p>13.51%</text:p>
          </table:table-cell>
          <table:table-cell table:style-name="ce55" office:value-type="float" office:value="4203300" calcext:value-type="float">
            <text:p>$4,203,300 </text:p>
          </table:table-cell>
          <table:table-cell table:style-name="ce61" table:formula="of:=[.H7]/133822420" office:value-type="percentage" office:value="0.0314095351137724" calcext:value-type="percentage">
            <text:p>3.14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0749" calcext:value-type="float">
            <text:p>10,749 </text:p>
          </table:table-cell>
          <table:table-cell table:style-name="ce50" table:formula="of:=[.F8]/104192" office:value-type="percentage" office:value="0.10316531019656" calcext:value-type="percentage">
            <text:p>10.32%</text:p>
          </table:table-cell>
          <table:table-cell table:style-name="ce55" office:value-type="float" office:value="17308900" calcext:value-type="float">
            <text:p>$17,308,900 </text:p>
          </table:table-cell>
          <table:table-cell table:style-name="ce61" table:formula="of:=[.H8]/133822420" office:value-type="percentage" office:value="0.129342303031136" calcext:value-type="percentage">
            <text:p>12.93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5578" calcext:value-type="float">
            <text:p>5,578 </text:p>
          </table:table-cell>
          <table:table-cell table:style-name="ce50" table:formula="of:=[.F9]/104192" office:value-type="percentage" office:value="0.0535357800982801" calcext:value-type="percentage">
            <text:p>5.35%</text:p>
          </table:table-cell>
          <table:table-cell table:style-name="ce55" office:value-type="float" office:value="10135700" calcext:value-type="float">
            <text:p>$10,135,700 </text:p>
          </table:table-cell>
          <table:table-cell table:style-name="ce61" table:formula="of:=[.H9]/133822420" office:value-type="percentage" office:value="0.0757399245955947" calcext:value-type="percentage">
            <text:p>7.57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3655" calcext:value-type="float">
            <text:p>3,655 </text:p>
          </table:table-cell>
          <table:table-cell table:style-name="ce50" table:formula="of:=[.F10]/104192" office:value-type="percentage" office:value="0.0350794686732187" calcext:value-type="percentage">
            <text:p>3.51%</text:p>
          </table:table-cell>
          <table:table-cell table:style-name="ce55" office:value-type="float" office:value="3442900" calcext:value-type="float">
            <text:p>$3,442,900 </text:p>
          </table:table-cell>
          <table:table-cell table:style-name="ce61" table:formula="of:=[.H10]/133822420" office:value-type="percentage" office:value="0.0257273781179566" calcext:value-type="percentage">
            <text:p>2.57%</text:p>
          </table:table-cell>
          <table:table-cell table:number-columns-repeated="5"/>
          <table:table-cell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2819" calcext:value-type="float">
            <text:p>2,819 </text:p>
          </table:table-cell>
          <table:table-cell table:style-name="ce50" table:formula="of:=[.F11]/104192" office:value-type="percentage" office:value="0.02705582002457" calcext:value-type="percentage">
            <text:p>2.71%</text:p>
          </table:table-cell>
          <table:table-cell table:style-name="ce55" office:value-type="float" office:value="7829100" calcext:value-type="float">
            <text:p>$7,829,100 </text:p>
          </table:table-cell>
          <table:table-cell table:style-name="ce61" table:formula="of:=[.H11]/133822420" office:value-type="percentage" office:value="0.058503649836851" calcext:value-type="percentage">
            <text:p>5.85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float" office:value="3330021" calcext:value-type="float">
            <text:p>3330021</text:p>
          </table:table-cell>
          <table:table-cell table:style-name="ce19" office:value-type="string" calcext:value-type="string" table:number-columns-spanned="3" table:number-rows-spanned="1">
            <text:p>行駛高速公路於駛進收費站繳費時未依標誌指示過站繳費</text:p>
          </table:table-cell>
          <table:covered-table-cell table:number-columns-repeated="2" table:style-name="ce19"/>
          <table:table-cell table:style-name="ce46" office:value-type="float" office:value="2733" calcext:value-type="float">
            <text:p>2,733 </text:p>
          </table:table-cell>
          <table:table-cell table:style-name="ce50" table:formula="of:=[.F12]/104192" office:value-type="percentage" office:value="0.0262304207616708" calcext:value-type="percentage">
            <text:p>2.62%</text:p>
          </table:table-cell>
          <table:table-cell table:style-name="ce55" office:value-type="float" office:value="1680700" calcext:value-type="float">
            <text:p>$1,680,700 </text:p>
          </table:table-cell>
          <table:table-cell table:style-name="ce61" table:formula="of:=[.H12]/133822420" office:value-type="percentage" office:value="0.0125591810400679" calcext:value-type="percentage">
            <text:p>1.26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2474" calcext:value-type="float">
            <text:p>2,474 </text:p>
          </table:table-cell>
          <table:table-cell table:style-name="ce50" table:formula="of:=[.F13]/104192" office:value-type="percentage" office:value="0.0237446253071253" calcext:value-type="percentage">
            <text:p>2.37%</text:p>
          </table:table-cell>
          <table:table-cell table:style-name="ce55" office:value-type="float" office:value="7521600" calcext:value-type="float">
            <text:p>$7,521,600 </text:p>
          </table:table-cell>
          <table:table-cell table:style-name="ce61" table:formula="of:=[.H13]/133822420" office:value-type="percentage" office:value="0.0562058285898581" calcext:value-type="percentage">
            <text:p>5.62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4" office:value-type="float" office:value="5610402" calcext:value-type="float">
            <text:p>5610402</text:p>
          </table:table-cell>
          <table:table-cell table:style-name="ce27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7"/>
          <table:table-cell table:style-name="ce47" office:value-type="float" office:value="2355" calcext:value-type="float">
            <text:p>2,355 </text:p>
          </table:table-cell>
          <table:table-cell table:style-name="ce51" table:formula="of:=[.F14]/104192" office:value-type="percentage" office:value="0.0226025030712531" calcext:value-type="percentage">
            <text:p>2.26%</text:p>
          </table:table-cell>
          <table:table-cell table:style-name="ce56" office:value-type="float" office:value="1682000" calcext:value-type="float">
            <text:p>$1,682,000 </text:p>
          </table:table-cell>
          <table:table-cell table:style-name="ce62" table:formula="of:=[.H14]/133822420" office:value-type="percentage" office:value="0.0125688954063153" calcext:value-type="percentage">
            <text:p>1.26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22" office:value-type="string" calcext:value-type="string">
            <text:p>件數</text:p>
          </table:table-cell>
          <table:table-cell table:style-name="ce22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16295" calcext:value-type="float">
            <text:p>16,295 </text:p>
          </table:table-cell>
          <table:table-cell table:style-name="ce50" table:formula="of:=[.F18]/70853" office:value-type="percentage" office:value="0.229983204663176" calcext:value-type="percentage">
            <text:p>23.00%</text:p>
          </table:table-cell>
          <table:table-cell table:style-name="ce55" office:value-type="float" office:value="7091800" calcext:value-type="float">
            <text:p>$7,091,800 </text:p>
          </table:table-cell>
          <table:table-cell table:style-name="ce61" table:formula="of:=[.H18]/131741184" office:value-type="percentage" office:value="0.0538313060857264" calcext:value-type="percentage">
            <text:p>5.38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8420" calcext:value-type="float">
            <text:p>8,420 </text:p>
          </table:table-cell>
          <table:table-cell table:style-name="ce50" table:formula="of:=[.F19]/70853" office:value-type="percentage" office:value="0.118837593327029" calcext:value-type="percentage">
            <text:p>11.88%</text:p>
          </table:table-cell>
          <table:table-cell table:style-name="ce55" office:value-type="float" office:value="10216300" calcext:value-type="float">
            <text:p>$10,216,300 </text:p>
          </table:table-cell>
          <table:table-cell table:style-name="ce61" table:formula="of:=[.H19]/131741184" office:value-type="percentage" office:value="0.0775482631156556" calcext:value-type="percentage">
            <text:p>7.75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8418" calcext:value-type="float">
            <text:p>8,418 </text:p>
          </table:table-cell>
          <table:table-cell table:style-name="ce50" table:formula="of:=[.F20]/70853" office:value-type="percentage" office:value="0.118809365870182" calcext:value-type="percentage">
            <text:p>11.88%</text:p>
          </table:table-cell>
          <table:table-cell table:style-name="ce55" office:value-type="float" office:value="15408934" calcext:value-type="float">
            <text:p>$15,408,934 </text:p>
          </table:table-cell>
          <table:table-cell table:style-name="ce61" table:formula="of:=[.H20]/131741184" office:value-type="percentage" office:value="0.116963682366784" calcext:value-type="percentage">
            <text:p>11.70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6633" calcext:value-type="float">
            <text:p>6,633 </text:p>
          </table:table-cell>
          <table:table-cell table:style-name="ce50" table:formula="of:=[.F21]/70853" office:value-type="percentage" office:value="0.0936163606339887" calcext:value-type="percentage">
            <text:p>9.36%</text:p>
          </table:table-cell>
          <table:table-cell table:style-name="ce55" office:value-type="float" office:value="9434600" calcext:value-type="float">
            <text:p>$9,434,600 </text:p>
          </table:table-cell>
          <table:table-cell table:style-name="ce61" table:formula="of:=[.H21]/131741184" office:value-type="percentage" office:value="0.0716146592397408" calcext:value-type="percentage">
            <text:p>7.16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6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6"/>
          <table:table-cell table:style-name="ce46" office:value-type="float" office:value="6615" calcext:value-type="float">
            <text:p>6,615 </text:p>
          </table:table-cell>
          <table:table-cell table:style-name="ce50" table:formula="of:=[.F22]/70853" office:value-type="percentage" office:value="0.0933623135223632" calcext:value-type="percentage">
            <text:p>9.34%</text:p>
          </table:table-cell>
          <table:table-cell table:style-name="ce55" office:value-type="float" office:value="4120000" calcext:value-type="float">
            <text:p>$4,120,000 </text:p>
          </table:table-cell>
          <table:table-cell table:style-name="ce61" table:formula="of:=[.H22]/131741184" office:value-type="percentage" office:value="0.0312734398986425" calcext:value-type="percentage">
            <text:p>3.13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19"/>
          <table:table-cell table:style-name="ce46" office:value-type="float" office:value="3864" calcext:value-type="float">
            <text:p>3,864 </text:p>
          </table:table-cell>
          <table:table-cell table:style-name="ce50" table:formula="of:=[.F23]/70853" office:value-type="percentage" office:value="0.054535446628936" calcext:value-type="percentage">
            <text:p>5.45%</text:p>
          </table:table-cell>
          <table:table-cell table:style-name="ce55" office:value-type="float" office:value="1159200" calcext:value-type="float">
            <text:p>$1,159,200 </text:p>
          </table:table-cell>
          <table:table-cell table:style-name="ce61" table:formula="of:=[.H23]/131741184" office:value-type="percentage" office:value="0.00879907075983164" calcext:value-type="percentage">
            <text:p>0.88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19"/>
          <table:table-cell table:style-name="ce46" office:value-type="float" office:value="3626" calcext:value-type="float">
            <text:p>3,626 </text:p>
          </table:table-cell>
          <table:table-cell table:style-name="ce50" table:formula="of:=[.F24]/70853" office:value-type="percentage" office:value="0.0511763792641102" calcext:value-type="percentage">
            <text:p>5.12%</text:p>
          </table:table-cell>
          <table:table-cell table:style-name="ce55" office:value-type="float" office:value="2106200" calcext:value-type="float">
            <text:p>$2,106,200 </text:p>
          </table:table-cell>
          <table:table-cell table:style-name="ce61" table:formula="of:=[.H24]/131741184" office:value-type="percentage" office:value="0.0159874075520682" calcext:value-type="percentage">
            <text:p>1.60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46" office:value-type="float" office:value="2595" calcext:value-type="float">
            <text:p>2,595 </text:p>
          </table:table-cell>
          <table:table-cell table:style-name="ce50" table:formula="of:=[.F25]/70853" office:value-type="percentage" office:value="0.0366251252593398" calcext:value-type="percentage">
            <text:p>3.66%</text:p>
          </table:table-cell>
          <table:table-cell table:style-name="ce55" office:value-type="float" office:value="1596500" calcext:value-type="float">
            <text:p>$1,596,500 </text:p>
          </table:table-cell>
          <table:table-cell table:style-name="ce61" table:formula="of:=[.H25]/131741184" office:value-type="percentage" office:value="0.012118457960724" calcext:value-type="percentage">
            <text:p>1.21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9"/>
          <table:table-cell table:style-name="ce46" office:value-type="float" office:value="1354" calcext:value-type="float">
            <text:p>1,354 </text:p>
          </table:table-cell>
          <table:table-cell table:style-name="ce50" table:formula="of:=[.F26]/70853" office:value-type="percentage" office:value="0.0191099882856054" calcext:value-type="percentage">
            <text:p>1.91%</text:p>
          </table:table-cell>
          <table:table-cell table:style-name="ce55" office:value-type="float" office:value="1243800" calcext:value-type="float">
            <text:p>$1,243,800 </text:p>
          </table:table-cell>
          <table:table-cell table:style-name="ce61" table:formula="of:=[.H26]/131741184" office:value-type="percentage" office:value="0.00944123896745911" calcext:value-type="percentage">
            <text:p>0.94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0301" calcext:value-type="float">
            <text:p>4510301</text:p>
          </table:table-cell>
          <table:table-cell table:style-name="ce69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69"/>
          <table:table-cell table:style-name="ce47" office:value-type="float" office:value="1035" calcext:value-type="float">
            <text:p>1,035 </text:p>
          </table:table-cell>
          <table:table-cell table:style-name="ce51" table:formula="of:=[.F27]/70853" office:value-type="percentage" office:value="0.014607708918465" calcext:value-type="percentage">
            <text:p>1.46%</text:p>
          </table:table-cell>
          <table:table-cell table:style-name="ce56" office:value-type="float" office:value="937400" calcext:value-type="float">
            <text:p>$937,400 </text:p>
          </table:table-cell>
          <table:table-cell table:style-name="ce62" table:formula="of:=[.H27]/131741184" office:value-type="percentage" office:value="0.00711546664101637" calcext:value-type="percentage">
            <text:p>0.71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6518" calcext:value-type="float">
            <text:p>36,518 </text:p>
          </table:table-cell>
          <table:table-cell table:style-name="ce50" table:formula="of:=[.F31]/175045" office:value-type="percentage" office:value="0.208620640406753" calcext:value-type="percentage">
            <text:p>20.86%</text:p>
          </table:table-cell>
          <table:table-cell table:style-name="ce55" office:value-type="float" office:value="20476500" calcext:value-type="float">
            <text:p>$20,476,500 </text:p>
          </table:table-cell>
          <table:table-cell table:style-name="ce61" table:formula="of:=[.H31]/265563604" office:value-type="percentage" office:value="0.0771058220764318" calcext:value-type="percentage">
            <text:p>7.71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19684" calcext:value-type="float">
            <text:p>19,684 </text:p>
          </table:table-cell>
          <table:table-cell table:style-name="ce50" table:formula="of:=[.F32]/175045" office:value-type="percentage" office:value="0.11245108400697" calcext:value-type="percentage">
            <text:p>11.25%</text:p>
          </table:table-cell>
          <table:table-cell table:style-name="ce55" office:value-type="float" office:value="5902400" calcext:value-type="float">
            <text:p>$5,902,400 </text:p>
          </table:table-cell>
          <table:table-cell table:style-name="ce61" table:formula="of:=[.H32]/265563604" office:value-type="percentage" office:value="0.0222259372560707" calcext:value-type="percentage">
            <text:p>2.22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19169" calcext:value-type="float">
            <text:p>19,169 </text:p>
          </table:table-cell>
          <table:table-cell table:style-name="ce50" table:formula="of:=[.F33]/175045" office:value-type="percentage" office:value="0.109508983404267" calcext:value-type="percentage">
            <text:p>10.95%</text:p>
          </table:table-cell>
          <table:table-cell table:style-name="ce55" office:value-type="float" office:value="27525200" calcext:value-type="float">
            <text:p>$27,525,200 </text:p>
          </table:table-cell>
          <table:table-cell table:style-name="ce61" table:formula="of:=[.H33]/265563604" office:value-type="percentage" office:value="0.103648239387503" calcext:value-type="percentage">
            <text:p>10.36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14073" calcext:value-type="float">
            <text:p>14,073 </text:p>
          </table:table-cell>
          <table:table-cell table:style-name="ce50" table:formula="of:=[.F34]/175045" office:value-type="percentage" office:value="0.0803964694792768" calcext:value-type="percentage">
            <text:p>8.04%</text:p>
          </table:table-cell>
          <table:table-cell table:style-name="ce55" office:value-type="float" office:value="4203300" calcext:value-type="float">
            <text:p>$4,203,300 </text:p>
          </table:table-cell>
          <table:table-cell table:style-name="ce61" table:formula="of:=[.H34]/265563604" office:value-type="percentage" office:value="0.0158278466502511" calcext:value-type="percentage">
            <text:p>1.58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2211" calcext:value-type="float">
            <text:p>12,211 </text:p>
          </table:table-cell>
          <table:table-cell table:style-name="ce50" table:formula="of:=[.F35]/175045" office:value-type="percentage" office:value="0.0697592047759148" calcext:value-type="percentage">
            <text:p>6.98%</text:p>
          </table:table-cell>
          <table:table-cell table:style-name="ce55" office:value-type="float" office:value="19570300" calcext:value-type="float">
            <text:p>$19,570,300 </text:p>
          </table:table-cell>
          <table:table-cell table:style-name="ce61" table:formula="of:=[.H35]/265563604" office:value-type="percentage" office:value="0.073693456878978" calcext:value-type="percentage">
            <text:p>7.37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11237" calcext:value-type="float">
            <text:p>11,237 </text:p>
          </table:table-cell>
          <table:table-cell table:style-name="ce50" table:formula="of:=[.F36]/175045" office:value-type="percentage" office:value="0.0641949213059499" calcext:value-type="percentage">
            <text:p>6.42%</text:p>
          </table:table-cell>
          <table:table-cell table:style-name="ce55" office:value-type="float" office:value="23238034" calcext:value-type="float">
            <text:p>$23,238,034 </text:p>
          </table:table-cell>
          <table:table-cell table:style-name="ce61" table:formula="of:=[.H36]/265563604" office:value-type="percentage" office:value="0.0875045889194967" calcext:value-type="percentage">
            <text:p>8.75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8196" calcext:value-type="float">
            <text:p>8,196 </text:p>
          </table:table-cell>
          <table:table-cell table:style-name="ce50" table:formula="of:=[.F37]/175045" office:value-type="percentage" office:value="0.0468222457082465" calcext:value-type="percentage">
            <text:p>4.68%</text:p>
          </table:table-cell>
          <table:table-cell table:style-name="ce55" office:value-type="float" office:value="5102300" calcext:value-type="float">
            <text:p>$5,102,300 </text:p>
          </table:table-cell>
          <table:table-cell table:style-name="ce61" table:formula="of:=[.H37]/265563604" office:value-type="percentage" office:value="0.0192130996987072" calcext:value-type="percentage">
            <text:p>1.92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30"/>
          <table:table-cell table:style-name="ce46" office:value-type="float" office:value="3909" calcext:value-type="float">
            <text:p>3,909 </text:p>
          </table:table-cell>
          <table:table-cell table:style-name="ce50" table:formula="of:=[.F38]/175045" office:value-type="percentage" office:value="0.0223314004970151" calcext:value-type="percentage">
            <text:p>2.23%</text:p>
          </table:table-cell>
          <table:table-cell table:style-name="ce55" office:value-type="float" office:value="2310800" calcext:value-type="float">
            <text:p>$2,310,800 </text:p>
          </table:table-cell>
          <table:table-cell table:style-name="ce61" table:formula="of:=[.H38]/265563604" office:value-type="percentage" office:value="0.00870149359774467" calcext:value-type="percentage">
            <text:p>0.87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3712" calcext:value-type="float">
            <text:p>3,712 </text:p>
          </table:table-cell>
          <table:table-cell table:style-name="ce50" table:formula="of:=[.F39]/175045" office:value-type="percentage" office:value="0.0212059756062727" calcext:value-type="percentage">
            <text:p>2.12%</text:p>
          </table:table-cell>
          <table:table-cell table:style-name="ce55" office:value-type="float" office:value="3495700" calcext:value-type="float">
            <text:p>$3,495,700 </text:p>
          </table:table-cell>
          <table:table-cell table:style-name="ce61" table:formula="of:=[.H39]/265563604" office:value-type="percentage" office:value="0.0131633248959824" calcext:value-type="percentage">
            <text:p>1.32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5610402" calcext:value-type="float">
            <text:p>5610402</text:p>
          </table:table-cell>
          <table:table-cell table:style-name="ce27" office:value-type="string" calcext:value-type="string" table:number-columns-spanned="3" table:number-rows-spanned="1">
            <text:p>在設有禁止停車標線之處所停車</text:p>
          </table:table-cell>
          <table:covered-table-cell table:style-name="ce70"/>
          <table:covered-table-cell table:style-name="ce71"/>
          <table:table-cell table:style-name="ce47" office:value-type="float" office:value="2980" calcext:value-type="float">
            <text:p>2,980 </text:p>
          </table:table-cell>
          <table:table-cell table:style-name="ce51" table:formula="of:=[.F40]/175045" office:value-type="percentage" office:value="0.0170241937787426" calcext:value-type="percentage">
            <text:p>1.70%</text:p>
          </table:table-cell>
          <table:table-cell table:style-name="ce56" office:value-type="float" office:value="1997900" calcext:value-type="float">
            <text:p>$1,997,900 </text:p>
          </table:table-cell>
          <table:table-cell table:style-name="ce62" table:formula="of:=[.H40]/265563604" office:value-type="percentage" office:value="0.00752324478922195" calcext:value-type="percentage">
            <text:p>0.75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11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104,192件、機車違規件數70,853件，合計175,045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33,822,420元、機車違規金額131,741,184元，合計265,563,604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11月.$A$1:.$I$45" table:range-usable-as="print-range"/>
        </table:named-expressions>
      </table:table>
      <table:table table:name="102年12月" table:style-name="ta11" table:print-ranges="102年12月.A1:102年12月.I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59"/>
        <table:table-column table:style-name="co7" table:default-cell-style-name="ce59"/>
        <table:table-column table:style-name="co8" table:number-columns-repeated="2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12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7" office:value-type="string" calcext:value-type="string">
            <text:p>條款</text:p>
          </table:table-cell>
          <table:table-cell table:style-name="ce17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2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比例</text:p>
          </table:table-cell>
          <table:table-cell table:style-name="ce17" office:value-type="string" calcext:value-type="string">
            <text:p>金額</text:p>
          </table:table-cell>
          <table:table-cell table:style-name="ce60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21845" calcext:value-type="float">
            <text:p>21,845 </text:p>
          </table:table-cell>
          <table:table-cell table:style-name="ce50" table:formula="of:=[.F5]/116412" office:value-type="percentage" office:value="0.187652475689791" calcext:value-type="percentage">
            <text:p>18.77%</text:p>
          </table:table-cell>
          <table:table-cell table:style-name="ce55" office:value-type="float" office:value="14601200" calcext:value-type="float">
            <text:p>$14,601,200 </text:p>
          </table:table-cell>
          <table:table-cell table:style-name="ce61" table:formula="of:=[.H5]/142098239" office:value-type="percentage" office:value="0.102754264252353" calcext:value-type="percentage">
            <text:p>10.28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19"/>
          <table:table-cell table:style-name="ce46" office:value-type="float" office:value="21451" calcext:value-type="float">
            <text:p>21,451 </text:p>
          </table:table-cell>
          <table:table-cell table:style-name="ce50" table:formula="of:=[.F6]/116412" office:value-type="percentage" office:value="0.184267944885407" calcext:value-type="percentage">
            <text:p>18.43%</text:p>
          </table:table-cell>
          <table:table-cell table:style-name="ce55" office:value-type="float" office:value="6409300" calcext:value-type="float">
            <text:p>$6,409,300 </text:p>
          </table:table-cell>
          <table:table-cell table:style-name="ce61" table:formula="of:=[.H6]/142098239" office:value-type="percentage" office:value="0.045104710973934" calcext:value-type="percentage">
            <text:p>4.51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19"/>
          <table:table-cell table:style-name="ce46" office:value-type="float" office:value="16666" calcext:value-type="float">
            <text:p>16,666 </text:p>
          </table:table-cell>
          <table:table-cell table:style-name="ce50" table:formula="of:=[.F7]/116412" office:value-type="percentage" office:value="0.14316393498952" calcext:value-type="percentage">
            <text:p>14.32%</text:p>
          </table:table-cell>
          <table:table-cell table:style-name="ce55" office:value-type="float" office:value="4996600" calcext:value-type="float">
            <text:p>$4,996,600 </text:p>
          </table:table-cell>
          <table:table-cell table:style-name="ce61" table:formula="of:=[.H7]/142098239" office:value-type="percentage" office:value="0.0351629973401711" calcext:value-type="percentage">
            <text:p>3.52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11055" calcext:value-type="float">
            <text:p>11,055 </text:p>
          </table:table-cell>
          <table:table-cell table:style-name="ce50" table:formula="of:=[.F8]/116412" office:value-type="percentage" office:value="0.0949644366560148" calcext:value-type="percentage">
            <text:p>9.50%</text:p>
          </table:table-cell>
          <table:table-cell table:style-name="ce55" office:value-type="float" office:value="17784350" calcext:value-type="float">
            <text:p>$17,784,350 </text:p>
          </table:table-cell>
          <table:table-cell table:style-name="ce61" table:formula="of:=[.H8]/142098239" office:value-type="percentage" office:value="0.12515531596419" calcext:value-type="percentage">
            <text:p>12.52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5452" calcext:value-type="float">
            <text:p>5,452 </text:p>
          </table:table-cell>
          <table:table-cell table:style-name="ce50" table:formula="of:=[.F9]/116412" office:value-type="percentage" office:value="0.0468336597601622" calcext:value-type="percentage">
            <text:p>4.68%</text:p>
          </table:table-cell>
          <table:table-cell table:style-name="ce55" office:value-type="float" office:value="9895246" calcext:value-type="float">
            <text:p>$9,895,246 </text:p>
          </table:table-cell>
          <table:table-cell table:style-name="ce61" table:formula="of:=[.H9]/142098239" office:value-type="percentage" office:value="0.0696366546808508" calcext:value-type="percentage">
            <text:p>6.96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755" calcext:value-type="float">
            <text:p>4,755 </text:p>
          </table:table-cell>
          <table:table-cell table:style-name="ce50" table:formula="of:=[.F10]/116412" office:value-type="percentage" office:value="0.0408463045046902" calcext:value-type="percentage">
            <text:p>4.08%</text:p>
          </table:table-cell>
          <table:table-cell table:style-name="ce55" office:value-type="float" office:value="4434200" calcext:value-type="float">
            <text:p>$4,434,200 </text:p>
          </table:table-cell>
          <table:table-cell table:style-name="ce61" table:formula="of:=[.H10]/142098239" office:value-type="percentage" office:value="0.0312051720781705" calcext:value-type="percentage">
            <text:p>3.12%</text:p>
          </table:table-cell>
          <table:table-cell table:number-columns-repeated="5"/>
          <table:table-cell table:style-name="ce67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3809" calcext:value-type="float">
            <text:p>3,809 </text:p>
          </table:table-cell>
          <table:table-cell table:style-name="ce50" table:formula="of:=[.F11]/116412" office:value-type="percentage" office:value="0.032719994502285" calcext:value-type="percentage">
            <text:p>3.27%</text:p>
          </table:table-cell>
          <table:table-cell table:style-name="ce55" office:value-type="float" office:value="11475400" calcext:value-type="float">
            <text:p>$11,475,400 </text:p>
          </table:table-cell>
          <table:table-cell table:style-name="ce61" table:formula="of:=[.H11]/142098239" office:value-type="percentage" office:value="0.0807568065639434" calcext:value-type="percentage">
            <text:p>8.08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float" office:value="3330021" calcext:value-type="float">
            <text:p>3330021</text:p>
          </table:table-cell>
          <table:table-cell table:style-name="ce19" office:value-type="string" calcext:value-type="string" table:number-columns-spanned="3" table:number-rows-spanned="1">
            <text:p>行駛高速公路於駛進收費站繳費時未依標誌指示過站繳費</text:p>
          </table:table-cell>
          <table:covered-table-cell table:number-columns-repeated="2" table:style-name="ce19"/>
          <table:table-cell table:style-name="ce46" office:value-type="float" office:value="3254" calcext:value-type="float">
            <text:p>3,254 </text:p>
          </table:table-cell>
          <table:table-cell table:style-name="ce50" table:formula="of:=[.F12]/116412" office:value-type="percentage" office:value="0.0279524447651445" calcext:value-type="percentage">
            <text:p>2.80%</text:p>
          </table:table-cell>
          <table:table-cell table:style-name="ce55" office:value-type="float" office:value="2009700" calcext:value-type="float">
            <text:p>$2,009,700 </text:p>
          </table:table-cell>
          <table:table-cell table:style-name="ce61" table:formula="of:=[.H12]/142098239" office:value-type="percentage" office:value="0.0141430324129492" calcext:value-type="percentage">
            <text:p>1.41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2868" calcext:value-type="float">
            <text:p>2,868 </text:p>
          </table:table-cell>
          <table:table-cell table:style-name="ce50" table:formula="of:=[.F13]/116412" office:value-type="percentage" office:value="0.0246366353984125" calcext:value-type="percentage">
            <text:p>2.46%</text:p>
          </table:table-cell>
          <table:table-cell table:style-name="ce55" office:value-type="float" office:value="7913300" calcext:value-type="float">
            <text:p>$7,913,300 </text:p>
          </table:table-cell>
          <table:table-cell table:style-name="ce61" table:formula="of:=[.H13]/142098239" office:value-type="percentage" office:value="0.055688937848132" calcext:value-type="percentage">
            <text:p>5.57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4" office:value-type="float" office:value="5610402" calcext:value-type="float">
            <text:p>5610402</text:p>
          </table:table-cell>
          <table:table-cell table:style-name="ce27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7"/>
          <table:table-cell table:style-name="ce47" office:value-type="float" office:value="2611" calcext:value-type="float">
            <text:p>2,611 </text:p>
          </table:table-cell>
          <table:table-cell table:style-name="ce51" table:formula="of:=[.F14]/116412" office:value-type="percentage" office:value="0.0224289592138268" calcext:value-type="percentage">
            <text:p>2.24%</text:p>
          </table:table-cell>
          <table:table-cell table:style-name="ce56" office:value-type="float" office:value="1942400" calcext:value-type="float">
            <text:p>$1,942,400 </text:p>
          </table:table-cell>
          <table:table-cell table:style-name="ce62" table:formula="of:=[.H14]/142098239" office:value-type="percentage" office:value="0.0136694164098684" calcext:value-type="percentage">
            <text:p>1.37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22" office:value-type="string" calcext:value-type="string">
            <text:p>件數</text:p>
          </table:table-cell>
          <table:table-cell table:style-name="ce22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6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6"/>
          <table:table-cell table:style-name="ce46" office:value-type="float" office:value="14784" calcext:value-type="float">
            <text:p>14,784 </text:p>
          </table:table-cell>
          <table:table-cell table:style-name="ce50" table:formula="of:=[.F18]/58997" office:value-type="percentage" office:value="0.250589013000661" calcext:value-type="percentage">
            <text:p>25.06%</text:p>
          </table:table-cell>
          <table:table-cell table:style-name="ce55" office:value-type="float" office:value="6708300" calcext:value-type="float">
            <text:p>$6,708,300 </text:p>
          </table:table-cell>
          <table:table-cell table:style-name="ce61" table:formula="of:=[.H18]/103865925" office:value-type="percentage" office:value="0.0645861479594968" calcext:value-type="percentage">
            <text:p>6.46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46" office:value-type="float" office:value="7104" calcext:value-type="float">
            <text:p>7,104 </text:p>
          </table:table-cell>
          <table:table-cell table:style-name="ce50" table:formula="of:=[.F19]/58997" office:value-type="percentage" office:value="0.120412902350967" calcext:value-type="percentage">
            <text:p>12.04%</text:p>
          </table:table-cell>
          <table:table-cell table:style-name="ce55" office:value-type="float" office:value="8606900" calcext:value-type="float">
            <text:p>$8,606,900 </text:p>
          </table:table-cell>
          <table:table-cell table:style-name="ce61" table:formula="of:=[.H19]/103865925" office:value-type="percentage" office:value="0.0828654825921013" calcext:value-type="percentage">
            <text:p>8.29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6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6"/>
          <table:table-cell table:style-name="ce46" office:value-type="float" office:value="6273" calcext:value-type="float">
            <text:p>6,273 </text:p>
          </table:table-cell>
          <table:table-cell table:style-name="ce50" table:formula="of:=[.F20]/58997" office:value-type="percentage" office:value="0.106327440378324" calcext:value-type="percentage">
            <text:p>10.63%</text:p>
          </table:table-cell>
          <table:table-cell table:style-name="ce55" office:value-type="float" office:value="11435900" calcext:value-type="float">
            <text:p>$11,435,900 </text:p>
          </table:table-cell>
          <table:table-cell table:style-name="ce61" table:formula="of:=[.H20]/103865925" office:value-type="percentage" office:value="0.11010251918519" calcext:value-type="percentage">
            <text:p>11.01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46" office:value-type="float" office:value="5463" calcext:value-type="float">
            <text:p>5,463 </text:p>
          </table:table-cell>
          <table:table-cell table:style-name="ce50" table:formula="of:=[.F21]/58997" office:value-type="percentage" office:value="0.0925979287082394" calcext:value-type="percentage">
            <text:p>9.26%</text:p>
          </table:table-cell>
          <table:table-cell table:style-name="ce55" office:value-type="float" office:value="7781800" calcext:value-type="float">
            <text:p>$7,781,800 </text:p>
          </table:table-cell>
          <table:table-cell table:style-name="ce61" table:formula="of:=[.H21]/103865925" office:value-type="percentage" office:value="0.0749215876140322" calcext:value-type="percentage">
            <text:p>7.49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6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6"/>
          <table:table-cell table:style-name="ce46" office:value-type="float" office:value="4854" calcext:value-type="float">
            <text:p>4,854 </text:p>
          </table:table-cell>
          <table:table-cell table:style-name="ce50" table:formula="of:=[.F22]/58997" office:value-type="percentage" office:value="0.0822753699340644" calcext:value-type="percentage">
            <text:p>8.23%</text:p>
          </table:table-cell>
          <table:table-cell table:style-name="ce55" office:value-type="float" office:value="3018500" calcext:value-type="float">
            <text:p>$3,018,500 </text:p>
          </table:table-cell>
          <table:table-cell table:style-name="ce61" table:formula="of:=[.H22]/103865925" office:value-type="percentage" office:value="0.0290615040495716" calcext:value-type="percentage">
            <text:p>2.91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19"/>
          <table:table-cell table:style-name="ce46" office:value-type="float" office:value="3614" calcext:value-type="float">
            <text:p>3,614 </text:p>
          </table:table-cell>
          <table:table-cell table:style-name="ce50" table:formula="of:=[.F23]/58997" office:value-type="percentage" office:value="0.0612573520687493" calcext:value-type="percentage">
            <text:p>6.13%</text:p>
          </table:table-cell>
          <table:table-cell table:style-name="ce55" office:value-type="float" office:value="1084000" calcext:value-type="float">
            <text:p>$1,084,000 </text:p>
          </table:table-cell>
          <table:table-cell table:style-name="ce61" table:formula="of:=[.H23]/103865925" office:value-type="percentage" office:value="0.0104365315188788" calcext:value-type="percentage">
            <text:p>1.04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19"/>
          <table:table-cell table:style-name="ce46" office:value-type="float" office:value="3149" calcext:value-type="float">
            <text:p>3,149 </text:p>
          </table:table-cell>
          <table:table-cell table:style-name="ce50" table:formula="of:=[.F24]/58997" office:value-type="percentage" office:value="0.0533755953692561" calcext:value-type="percentage">
            <text:p>5.34%</text:p>
          </table:table-cell>
          <table:table-cell table:style-name="ce55" office:value-type="float" office:value="1820200" calcext:value-type="float">
            <text:p>$1,820,200 </text:p>
          </table:table-cell>
          <table:table-cell table:style-name="ce61" table:formula="of:=[.H24]/103865925" office:value-type="percentage" office:value="0.0175245153788406" calcext:value-type="percentage">
            <text:p>1.75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46" office:value-type="float" office:value="2165" calcext:value-type="float">
            <text:p>2,165 </text:p>
          </table:table-cell>
          <table:table-cell table:style-name="ce50" table:formula="of:=[.F25]/58997" office:value-type="percentage" office:value="0.036696781192264" calcext:value-type="percentage">
            <text:p>3.67%</text:p>
          </table:table-cell>
          <table:table-cell table:style-name="ce55" office:value-type="float" office:value="1322600" calcext:value-type="float">
            <text:p>$1,322,600 </text:p>
          </table:table-cell>
          <table:table-cell table:style-name="ce61" table:formula="of:=[.H25]/103865925" office:value-type="percentage" office:value="0.0127337237886246" calcext:value-type="percentage">
            <text:p>1.27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10301" calcext:value-type="float">
            <text:p>4510301</text:p>
          </table:table-cell>
          <table:table-cell table:style-name="ce26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6"/>
          <table:table-cell table:style-name="ce46" office:value-type="float" office:value="1195" calcext:value-type="float">
            <text:p>1,195 </text:p>
          </table:table-cell>
          <table:table-cell table:style-name="ce50" table:formula="of:=[.F26]/58997" office:value-type="percentage" office:value="0.0202552672169771" calcext:value-type="percentage">
            <text:p>2.03%</text:p>
          </table:table-cell>
          <table:table-cell table:style-name="ce55" office:value-type="float" office:value="1083500" calcext:value-type="float">
            <text:p>$1,083,500 </text:p>
          </table:table-cell>
          <table:table-cell table:style-name="ce61" table:formula="of:=[.H26]/103865925" office:value-type="percentage" office:value="0.0104317176205767" calcext:value-type="percentage">
            <text:p>1.04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0101" calcext:value-type="float">
            <text:p>4510101</text:p>
          </table:table-cell>
          <table:table-cell table:style-name="ce27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27"/>
          <table:table-cell table:style-name="ce47" office:value-type="float" office:value="949" calcext:value-type="float">
            <text:p>949 </text:p>
          </table:table-cell>
          <table:table-cell table:style-name="ce51" table:formula="of:=[.F27]/58997" office:value-type="percentage" office:value="0.0160855636727291" calcext:value-type="percentage">
            <text:p>1.61%</text:p>
          </table:table-cell>
          <table:table-cell table:style-name="ce56" office:value-type="float" office:value="875700" calcext:value-type="float">
            <text:p>$875,700 </text:p>
          </table:table-cell>
          <table:table-cell table:style-name="ce62" table:formula="of:=[.H27]/103865925" office:value-type="percentage" office:value="0.00843106148623815" calcext:value-type="percentage">
            <text:p>0.84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8"/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比例</text:p>
          </table:table-cell>
          <table:table-cell table:style-name="ce22" office:value-type="string" calcext:value-type="string">
            <text:p>金額</text:p>
          </table:table-cell>
          <table:table-cell table:style-name="ce64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9"/>
          <table:table-cell table:style-name="ce46" office:value-type="float" office:value="36630" calcext:value-type="float">
            <text:p>36,630 </text:p>
          </table:table-cell>
          <table:table-cell table:style-name="ce50" table:formula="of:=[.F31]/175409" office:value-type="percentage" office:value="0.20882622898483" calcext:value-type="percentage">
            <text:p>20.88%</text:p>
          </table:table-cell>
          <table:table-cell table:style-name="ce55" office:value-type="float" office:value="21310400" calcext:value-type="float">
            <text:p>$21,310,400 </text:p>
          </table:table-cell>
          <table:table-cell table:style-name="ce61" table:formula="of:=[.H31]/245964164" office:value-type="percentage" office:value="0.0866402635792099" calcext:value-type="percentage">
            <text:p>8.66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30"/>
          <table:table-cell table:style-name="ce46" office:value-type="float" office:value="21451" calcext:value-type="float">
            <text:p>21,451 </text:p>
          </table:table-cell>
          <table:table-cell table:style-name="ce50" table:formula="of:=[.F32]/175409" office:value-type="percentage" office:value="0.122291330547463" calcext:value-type="percentage">
            <text:p>12.23%</text:p>
          </table:table-cell>
          <table:table-cell table:style-name="ce55" office:value-type="float" office:value="6409300" calcext:value-type="float">
            <text:p>$6,409,300 </text:p>
          </table:table-cell>
          <table:table-cell table:style-name="ce61" table:formula="of:=[.H32]/245964164" office:value-type="percentage" office:value="0.0260578610142573" calcext:value-type="percentage">
            <text:p>2.61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30"/>
          <table:table-cell table:style-name="ce46" office:value-type="float" office:value="20280" calcext:value-type="float">
            <text:p>20,280 </text:p>
          </table:table-cell>
          <table:table-cell table:style-name="ce50" table:formula="of:=[.F33]/175409" office:value-type="percentage" office:value="0.115615504335581" calcext:value-type="percentage">
            <text:p>11.56%</text:p>
          </table:table-cell>
          <table:table-cell table:style-name="ce55" office:value-type="float" office:value="6080600" calcext:value-type="float">
            <text:p>$6,080,600 </text:p>
          </table:table-cell>
          <table:table-cell table:style-name="ce61" table:formula="of:=[.H33]/245964164" office:value-type="percentage" office:value="0.0247214874765252" calcext:value-type="percentage">
            <text:p>2.47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0005" calcext:value-type="float">
            <text:p>4000005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30"/>
          <table:table-cell table:style-name="ce46" office:value-type="float" office:value="18159" calcext:value-type="float">
            <text:p>18,159 </text:p>
          </table:table-cell>
          <table:table-cell table:style-name="ce50" table:formula="of:=[.F34]/175409" office:value-type="percentage" office:value="0.103523764459064" calcext:value-type="percentage">
            <text:p>10.35%</text:p>
          </table:table-cell>
          <table:table-cell table:style-name="ce55" office:value-type="float" office:value="26391250" calcext:value-type="float">
            <text:p>$26,391,250 </text:p>
          </table:table-cell>
          <table:table-cell table:style-name="ce61" table:formula="of:=[.H34]/245964164" office:value-type="percentage" office:value="0.107297134553308" calcext:value-type="percentage">
            <text:p>10.73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30"/>
          <table:table-cell table:style-name="ce46" office:value-type="float" office:value="10915" calcext:value-type="float">
            <text:p>10,915 </text:p>
          </table:table-cell>
          <table:table-cell table:style-name="ce50" table:formula="of:=[.F35]/175409" office:value-type="percentage" office:value="0.0622259975257826" calcext:value-type="percentage">
            <text:p>6.22%</text:p>
          </table:table-cell>
          <table:table-cell table:style-name="ce55" office:value-type="float" office:value="17677046" calcext:value-type="float">
            <text:p>$17,677,046 </text:p>
          </table:table-cell>
          <table:table-cell table:style-name="ce61" table:formula="of:=[.H35]/245964164" office:value-type="percentage" office:value="0.071868379980752" calcext:value-type="percentage">
            <text:p>7.19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8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9"/>
          <table:table-cell table:style-name="ce46" office:value-type="float" office:value="9141" calcext:value-type="float">
            <text:p>9,141 </text:p>
          </table:table-cell>
          <table:table-cell table:style-name="ce50" table:formula="of:=[.F36]/175409" office:value-type="percentage" office:value="0.0521124913772954" calcext:value-type="percentage">
            <text:p>5.21%</text:p>
          </table:table-cell>
          <table:table-cell table:style-name="ce55" office:value-type="float" office:value="19349200" calcext:value-type="float">
            <text:p>$19,349,200 </text:p>
          </table:table-cell>
          <table:table-cell table:style-name="ce61" table:formula="of:=[.H36]/245964164" office:value-type="percentage" office:value="0.0786667443148344" calcext:value-type="percentage">
            <text:p>7.87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float" office:value="4810201" calcext:value-type="float">
            <text:p>4810201</text:p>
          </table:table-cell>
          <table:table-cell table:style-name="ce2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9"/>
          <table:table-cell table:style-name="ce46" office:value-type="float" office:value="6121" calcext:value-type="float">
            <text:p>6,121 </text:p>
          </table:table-cell>
          <table:table-cell table:style-name="ce50" table:formula="of:=[.F37]/175409" office:value-type="percentage" office:value="0.0348955868855076" calcext:value-type="percentage">
            <text:p>3.49%</text:p>
          </table:table-cell>
          <table:table-cell table:style-name="ce55" office:value-type="float" office:value="3805700" calcext:value-type="float">
            <text:p>$3,805,700 </text:p>
          </table:table-cell>
          <table:table-cell table:style-name="ce61" table:formula="of:=[.H37]/245964164" office:value-type="percentage" office:value="0.0154725791680775" calcext:value-type="percentage">
            <text:p>1.55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46" office:value-type="float" office:value="4830" calcext:value-type="float">
            <text:p>4,830 </text:p>
          </table:table-cell>
          <table:table-cell table:style-name="ce50" table:formula="of:=[.F38]/175409" office:value-type="percentage" office:value="0.0275356452633559" calcext:value-type="percentage">
            <text:p>2.75%</text:p>
          </table:table-cell>
          <table:table-cell table:style-name="ce55" office:value-type="float" office:value="4504300" calcext:value-type="float">
            <text:p>$4,504,300 </text:p>
          </table:table-cell>
          <table:table-cell table:style-name="ce61" table:formula="of:=[.H38]/245964164" office:value-type="percentage" office:value="0.0183128303194607" calcext:value-type="percentage">
            <text:p>1.83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9"/>
          <table:table-cell table:style-name="ce46" office:value-type="float" office:value="3809" calcext:value-type="float">
            <text:p>3,809 </text:p>
          </table:table-cell>
          <table:table-cell table:style-name="ce50" table:formula="of:=[.F39]/175409" office:value-type="percentage" office:value="0.0217149633143111" calcext:value-type="percentage">
            <text:p>2.17%</text:p>
          </table:table-cell>
          <table:table-cell table:style-name="ce55" office:value-type="float" office:value="11475400" calcext:value-type="float">
            <text:p>$11,475,400 </text:p>
          </table:table-cell>
          <table:table-cell table:style-name="ce61" table:formula="of:=[.H39]/245964164" office:value-type="percentage" office:value="0.0466547639029237" calcext:value-type="percentage">
            <text:p>4.67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5610401" calcext:value-type="float">
            <text:p>5610401</text:p>
          </table:table-cell>
          <table:table-cell table:style-name="ce20" office:value-type="string" calcext:value-type="string" table:number-columns-spanned="3" table:number-rows-spanned="1">
            <text:p>在設有臨時停車標誌之處所停車</text:p>
          </table:table-cell>
          <table:covered-table-cell table:number-columns-repeated="2" table:style-name="ce20"/>
          <table:table-cell table:style-name="ce47" office:value-type="float" office:value="3366" calcext:value-type="float">
            <text:p>3,366 </text:p>
          </table:table-cell>
          <table:table-cell table:style-name="ce51" table:formula="of:=[.F40]/175409" office:value-type="percentage" office:value="0.0191894372580654" calcext:value-type="percentage">
            <text:p>1.92%</text:p>
          </table:table-cell>
          <table:table-cell table:style-name="ce56" office:value-type="float" office:value="1974000" calcext:value-type="float">
            <text:p>$1,974,000 </text:p>
          </table:table-cell>
          <table:table-cell table:style-name="ce62" table:formula="of:=[.H40]/245964164" office:value-type="percentage" office:value="0.00802555936563182" calcext:value-type="percentage">
            <text:p>0.80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12月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116,412件、機車違規件數58,997件，合計175,409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42,098,239元、機車違規金額103,865,925元，合計245,964,164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年2月.$A$1" table:cell-range-address="$102年12月.$A$1:.$I$45" table:range-usable-as="print-range"/>
        </table:named-expressions>
      </table:table>
      <table:table table:name="102年" table:style-name="ta1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6" table:default-cell-style-name="ce59"/>
        <table:table-column table:style-name="co7" table:number-columns-repeated="248" table:default-cell-style-name="ce5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2年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54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汽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72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237898" calcext:value-type="float">
            <text:p>237,898 </text:p>
          </table:table-cell>
          <table:table-cell table:style-name="ce52" table:formula="of:=[.F5]/1140671" office:value-type="percentage" office:value="0.208559698633524" calcext:value-type="percentage">
            <text:p>20.86%</text:p>
          </table:table-cell>
          <table:table-cell table:style-name="ce58" office:value-type="float" office:value="147536200" calcext:value-type="float">
            <text:p>$147,536,200 </text:p>
          </table:table-cell>
          <table:table-cell table:style-name="ce73" table:formula="of:=[.H5]/1626668189" office:value-type="percentage" office:value="0.0906983987254945" calcext:value-type="percentage">
            <text:p>9.07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6"/>
          <table:covered-table-cell table:style-name="ce44"/>
          <table:table-cell table:style-name="ce49" office:value-type="float" office:value="172400" calcext:value-type="float">
            <text:p>172,400 </text:p>
          </table:table-cell>
          <table:table-cell table:style-name="ce52" table:formula="of:=[.F6]/1140671" office:value-type="percentage" office:value="0.151139110225473" calcext:value-type="percentage">
            <text:p>15.11%</text:p>
          </table:table-cell>
          <table:table-cell table:style-name="ce58" office:value-type="float" office:value="51579400" calcext:value-type="float">
            <text:p>$51,579,400 </text:p>
          </table:table-cell>
          <table:table-cell table:style-name="ce73" table:formula="of:=[.H6]/1626668189" office:value-type="percentage" office:value="0.0317086178661357" calcext:value-type="percentage">
            <text:p>3.17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2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5"/>
          <table:covered-table-cell table:style-name="ce43"/>
          <table:table-cell table:style-name="ce49" office:value-type="float" office:value="135995" calcext:value-type="float">
            <text:p>135,995 </text:p>
          </table:table-cell>
          <table:table-cell table:style-name="ce52" table:formula="of:=[.F7]/1140671" office:value-type="percentage" office:value="0.119223685006457" calcext:value-type="percentage">
            <text:p>11.92%</text:p>
          </table:table-cell>
          <table:table-cell table:style-name="ce58" office:value-type="float" office:value="219235154" calcext:value-type="float">
            <text:p>$219,235,154 </text:p>
          </table:table-cell>
          <table:table-cell table:style-name="ce73" table:formula="of:=[.H7]/1626668189" office:value-type="percentage" office:value="0.134775583295064" calcext:value-type="percentage">
            <text:p>13.48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6"/>
          <table:covered-table-cell table:style-name="ce44"/>
          <table:table-cell table:style-name="ce49" office:value-type="float" office:value="88111" calcext:value-type="float">
            <text:p>88,111 </text:p>
          </table:table-cell>
          <table:table-cell table:style-name="ce52" table:formula="of:=[.F8]/1140671" office:value-type="percentage" office:value="0.0772448848090291" calcext:value-type="percentage">
            <text:p>7.72%</text:p>
          </table:table-cell>
          <table:table-cell table:style-name="ce58" office:value-type="float" office:value="26376600" calcext:value-type="float">
            <text:p>$26,376,600 </text:p>
          </table:table-cell>
          <table:table-cell table:style-name="ce73" table:formula="of:=[.H8]/1626668189" office:value-type="percentage" office:value="0.0162151077757383" calcext:value-type="percentage">
            <text:p>1.62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上40公里以內</text:p>
          </table:table-cell>
          <table:covered-table-cell table:style-name="ce36"/>
          <table:covered-table-cell table:style-name="ce44"/>
          <table:table-cell table:style-name="ce49" office:value-type="float" office:value="69563" calcext:value-type="float">
            <text:p>69,563 </text:p>
          </table:table-cell>
          <table:table-cell table:style-name="ce52" table:formula="of:=[.F9]/1140671" office:value-type="percentage" office:value="0.0609842803051888" calcext:value-type="percentage">
            <text:p>6.10%</text:p>
          </table:table-cell>
          <table:table-cell table:style-name="ce58" office:value-type="float" office:value="126949308" calcext:value-type="float">
            <text:p>$126,949,308 </text:p>
          </table:table-cell>
          <table:table-cell table:style-name="ce73" table:formula="of:=[.H9]/1626668189" office:value-type="percentage" office:value="0.0780425343401118" calcext:value-type="percentage">
            <text:p>7.80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3" office:value-type="float" office:value="1710001" calcext:value-type="float">
            <text:p>1710001</text:p>
          </table:table-cell>
          <table:table-cell table:style-name="ce30" office:value-type="string" calcext:value-type="string" table:number-columns-spanned="3" table:number-rows-spanned="1">
            <text:p>不依限期參加定期檢驗</text:p>
          </table:table-cell>
          <table:covered-table-cell table:style-name="ce36"/>
          <table:covered-table-cell table:style-name="ce44"/>
          <table:table-cell table:style-name="ce49" office:value-type="float" office:value="54521" calcext:value-type="float">
            <text:p>54,521 </text:p>
          </table:table-cell>
          <table:table-cell table:style-name="ce52" table:formula="of:=[.F10]/1140671" office:value-type="percentage" office:value="0.047797305270319" calcext:value-type="percentage">
            <text:p>4.78%</text:p>
          </table:table-cell>
          <table:table-cell table:style-name="ce58" office:value-type="float" office:value="51210500" calcext:value-type="float">
            <text:p>$51,210,500 </text:p>
          </table:table-cell>
          <table:table-cell table:style-name="ce73" table:formula="of:=[.H10]/1626668189" office:value-type="percentage" office:value="0.0314818352914873" calcext:value-type="percentage">
            <text:p>3.15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40792" calcext:value-type="float">
            <text:p>40,792 </text:p>
          </table:table-cell>
          <table:table-cell table:style-name="ce52" table:formula="of:=[.F11]/1140671" office:value-type="percentage" office:value="0.0357614071016095" calcext:value-type="percentage">
            <text:p>3.58%</text:p>
          </table:table-cell>
          <table:table-cell table:style-name="ce58" office:value-type="float" office:value="113373066" calcext:value-type="float">
            <text:p>$113,373,066 </text:p>
          </table:table-cell>
          <table:table-cell table:style-name="ce73" table:formula="of:=[.H11]/1626668189" office:value-type="percentage" office:value="0.0696964917410087" calcext:value-type="percentage">
            <text:p>6.97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3310101" calcext:value-type="float">
            <text:p>3310101</text:p>
          </table:table-cell>
          <table:table-cell table:style-name="ce29" office:value-type="string" calcext:value-type="string" table:number-columns-spanned="3" table:number-rows-spanned="1">
            <text:p>行駛高速公路速度超過最高速限(未滿20公里)</text:p>
          </table:table-cell>
          <table:covered-table-cell table:style-name="ce35"/>
          <table:covered-table-cell table:style-name="ce43"/>
          <table:table-cell table:style-name="ce49" office:value-type="float" office:value="39355" calcext:value-type="float">
            <text:p>39,355 </text:p>
          </table:table-cell>
          <table:table-cell table:style-name="ce52" table:formula="of:=[.F12]/1140671" office:value-type="percentage" office:value="0.0345016222907394" calcext:value-type="percentage">
            <text:p>3.45%</text:p>
          </table:table-cell>
          <table:table-cell table:style-name="ce58" office:value-type="float" office:value="119522800" calcext:value-type="float">
            <text:p>$119,522,800 </text:p>
          </table:table-cell>
          <table:table-cell table:style-name="ce73" table:formula="of:=[.H12]/1626668189" office:value-type="percentage" office:value="0.0734770623832492" calcext:value-type="percentage">
            <text:p>7.35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5610402" calcext:value-type="float">
            <text:p>5610402</text:p>
          </table:table-cell>
          <table:table-cell table:style-name="ce30" office:value-type="string" calcext:value-type="string" table:number-columns-spanned="3" table:number-rows-spanned="1">
            <text:p>在設有禁止停車標線之處所停車</text:p>
          </table:table-cell>
          <table:covered-table-cell table:style-name="ce36"/>
          <table:covered-table-cell table:style-name="ce44"/>
          <table:table-cell table:style-name="ce49" office:value-type="float" office:value="29241" calcext:value-type="float">
            <text:p>29,241 </text:p>
          </table:table-cell>
          <table:table-cell table:style-name="ce52" table:formula="of:=[.F13]/1140671" office:value-type="percentage" office:value="0.0256349113811081" calcext:value-type="percentage">
            <text:p>2.56%</text:p>
          </table:table-cell>
          <table:table-cell table:style-name="ce58" office:value-type="float" office:value="19671800" calcext:value-type="float">
            <text:p>$19,671,800 </text:p>
          </table:table-cell>
          <table:table-cell table:style-name="ce73" table:formula="of:=[.H13]/1626668189" office:value-type="percentage" office:value="0.0120933083544797" calcext:value-type="percentage">
            <text:p>1.21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310103" calcext:value-type="float">
            <text:p>3310103</text:p>
          </table:table-cell>
          <table:table-cell table:style-name="ce31" office:value-type="string" calcext:value-type="string" table:number-columns-spanned="3" table:number-rows-spanned="1">
            <text:p>行駛高速公路速度超過最高速限(20公里以上未滿40公里)</text:p>
          </table:table-cell>
          <table:covered-table-cell table:style-name="ce37"/>
          <table:covered-table-cell table:style-name="ce45"/>
          <table:table-cell table:style-name="ce47" office:value-type="float" office:value="26869" calcext:value-type="float">
            <text:p>26,869 </text:p>
          </table:table-cell>
          <table:table-cell table:style-name="ce53" table:formula="of:=[.F14]/1140671" office:value-type="percentage" office:value="0.0235554336000477" calcext:value-type="percentage">
            <text:p>2.36%</text:p>
          </table:table-cell>
          <table:table-cell table:style-name="ce56" office:value-type="float" office:value="98359100" calcext:value-type="float">
            <text:p>$98,359,100 </text:p>
          </table:table-cell>
          <table:table-cell table:style-name="ce74" table:formula="of:=[.H14]/1626668189" office:value-type="percentage" office:value="0.0604666032477506" calcext:value-type="percentage">
            <text:p>6.05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72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181214" calcext:value-type="float">
            <text:p>181,214 </text:p>
          </table:table-cell>
          <table:table-cell table:style-name="ce52" table:formula="of:=[.F18]/836225" office:value-type="percentage" office:value="0.216704834225238" calcext:value-type="percentage">
            <text:p>21.67%</text:p>
          </table:table-cell>
          <table:table-cell table:style-name="ce58" office:value-type="float" office:value="73382407" calcext:value-type="float">
            <text:p>$73,382,407 </text:p>
          </table:table-cell>
          <table:table-cell table:style-name="ce61" table:formula="of:=[.H18]/1551597910" office:value-type="percentage" office:value="0.0472947317904031" calcext:value-type="percentage">
            <text:p>4.73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119782" calcext:value-type="float">
            <text:p>119,782 </text:p>
          </table:table-cell>
          <table:table-cell table:style-name="ce52" table:formula="of:=[.F19]/836225" office:value-type="percentage" office:value="0.143241352506801" calcext:value-type="percentage">
            <text:p>14.32%</text:p>
          </table:table-cell>
          <table:table-cell table:style-name="ce58" office:value-type="float" office:value="220597300" calcext:value-type="float">
            <text:p>$220,597,300 </text:p>
          </table:table-cell>
          <table:table-cell table:style-name="ce61" table:formula="of:=[.H19]/1551597910" office:value-type="percentage" office:value="0.142174269878979" calcext:value-type="percentage">
            <text:p>14.22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2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5"/>
          <table:covered-table-cell table:style-name="ce43"/>
          <table:table-cell table:style-name="ce49" office:value-type="float" office:value="89280" calcext:value-type="float">
            <text:p>89,280 </text:p>
          </table:table-cell>
          <table:table-cell table:style-name="ce52" table:formula="of:=[.F20]/836225" office:value-type="percentage" office:value="0.106765523632994" calcext:value-type="percentage">
            <text:p>10.68%</text:p>
          </table:table-cell>
          <table:table-cell table:style-name="ce58" office:value-type="float" office:value="108383400" calcext:value-type="float">
            <text:p>$108,383,400 </text:p>
          </table:table-cell>
          <table:table-cell table:style-name="ce61" table:formula="of:=[.H20]/1551597910" office:value-type="percentage" office:value="0.0698527623048938" calcext:value-type="percentage">
            <text:p>6.99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30" office:value-type="string" calcext:value-type="string" table:number-columns-spanned="3" table:number-rows-spanned="1">
            <text:p>不依標誌、標線號誌指示</text:p>
          </table:table-cell>
          <table:covered-table-cell table:style-name="ce36"/>
          <table:covered-table-cell table:style-name="ce44"/>
          <table:table-cell table:style-name="ce49" office:value-type="float" office:value="85850" calcext:value-type="float">
            <text:p>85,850 </text:p>
          </table:table-cell>
          <table:table-cell table:style-name="ce52" table:formula="of:=[.F21]/836225" office:value-type="percentage" office:value="0.102663756764029" calcext:value-type="percentage">
            <text:p>10.27%</text:p>
          </table:table-cell>
          <table:table-cell table:style-name="ce58" office:value-type="float" office:value="54024000" calcext:value-type="float">
            <text:p>$54,024,000 </text:p>
          </table:table-cell>
          <table:table-cell table:style-name="ce61" table:formula="of:=[.H21]/1551597910" office:value-type="percentage" office:value="0.0348182990269689" calcext:value-type="percentage">
            <text:p>3.48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上40公里以內</text:p>
          </table:table-cell>
          <table:covered-table-cell table:style-name="ce36"/>
          <table:covered-table-cell table:style-name="ce44"/>
          <table:table-cell table:style-name="ce49" office:value-type="float" office:value="81446" calcext:value-type="float">
            <text:p>81,446 </text:p>
          </table:table-cell>
          <table:table-cell table:style-name="ce52" table:formula="of:=[.F22]/836225" office:value-type="percentage" office:value="0.097397231606326" calcext:value-type="percentage">
            <text:p>9.74%</text:p>
          </table:table-cell>
          <table:table-cell table:style-name="ce58" office:value-type="float" office:value="116029100" calcext:value-type="float">
            <text:p>$116,029,100 </text:p>
          </table:table-cell>
          <table:table-cell table:style-name="ce61" table:formula="of:=[.H22]/1551597910" office:value-type="percentage" office:value="0.0747803920411313" calcext:value-type="percentage">
            <text:p>7.48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3" office:value-type="float" office:value="4511301" calcext:value-type="float">
            <text:p>4511301</text:p>
          </table:table-cell>
          <table:table-cell table:style-name="ce30" office:value-type="string" calcext:value-type="string" table:number-columns-spanned="3" table:number-rows-spanned="1">
            <text:p>機車不在規定車道行駛</text:p>
          </table:table-cell>
          <table:covered-table-cell table:style-name="ce36"/>
          <table:covered-table-cell table:style-name="ce44"/>
          <table:table-cell table:style-name="ce49" office:value-type="float" office:value="46639" calcext:value-type="float">
            <text:p>46,639 </text:p>
          </table:table-cell>
          <table:table-cell table:style-name="ce52" table:formula="of:=[.F23]/836225" office:value-type="percentage" office:value="0.0557732667643278" calcext:value-type="percentage">
            <text:p>5.58%</text:p>
          </table:table-cell>
          <table:table-cell table:style-name="ce58" office:value-type="float" office:value="28627200" calcext:value-type="float">
            <text:p>$28,627,200 </text:p>
          </table:table-cell>
          <table:table-cell table:style-name="ce61" table:formula="of:=[.H23]/1551597910" office:value-type="percentage" office:value="0.0184501408615587" calcext:value-type="percentage">
            <text:p>1.85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3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6"/>
          <table:covered-table-cell table:style-name="ce44"/>
          <table:table-cell table:style-name="ce49" office:value-type="float" office:value="46266" calcext:value-type="float">
            <text:p>46,266 </text:p>
          </table:table-cell>
          <table:table-cell table:style-name="ce52" table:formula="of:=[.F24]/836225" office:value-type="percentage" office:value="0.0553272145654579" calcext:value-type="percentage">
            <text:p>5.53%</text:p>
          </table:table-cell>
          <table:table-cell table:style-name="ce58" office:value-type="float" office:value="13875100" calcext:value-type="float">
            <text:p>$13,875,100 </text:p>
          </table:table-cell>
          <table:table-cell table:style-name="ce61" table:formula="of:=[.H24]/1551597910" office:value-type="percentage" office:value="0.00894245855229336" calcext:value-type="percentage">
            <text:p>0.89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禁止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45828" calcext:value-type="float">
            <text:p>45,828 </text:p>
          </table:table-cell>
          <table:table-cell table:style-name="ce52" table:formula="of:=[.F25]/836225" office:value-type="percentage" office:value="0.0548034320906455" calcext:value-type="percentage">
            <text:p>5.48%</text:p>
          </table:table-cell>
          <table:table-cell table:style-name="ce58" office:value-type="float" office:value="26275300" calcext:value-type="float">
            <text:p>$26,275,300 </text:p>
          </table:table-cell>
          <table:table-cell table:style-name="ce61" table:formula="of:=[.H25]/1551597910" office:value-type="percentage" office:value="0.0169343486676906" calcext:value-type="percentage">
            <text:p>1.69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4510101" calcext:value-type="float">
            <text:p>4510101</text:p>
          </table:table-cell>
          <table:table-cell table:style-name="ce30" office:value-type="string" calcext:value-type="string" table:number-columns-spanned="3" table:number-rows-spanned="1">
            <text:p>不按遵行之方向行駛</text:p>
          </table:table-cell>
          <table:covered-table-cell table:style-name="ce36"/>
          <table:covered-table-cell table:style-name="ce44"/>
          <table:table-cell table:style-name="ce49" office:value-type="float" office:value="15406" calcext:value-type="float">
            <text:p>15,406 </text:p>
          </table:table-cell>
          <table:table-cell table:style-name="ce52" table:formula="of:=[.F26]/836225" office:value-type="percentage" office:value="0.0184232712487668" calcext:value-type="percentage">
            <text:p>1.84%</text:p>
          </table:table-cell>
          <table:table-cell table:style-name="ce58" office:value-type="float" office:value="14266150" calcext:value-type="float">
            <text:p>$14,266,150 </text:p>
          </table:table-cell>
          <table:table-cell table:style-name="ce61" table:formula="of:=[.H26]/1551597910" office:value-type="percentage" office:value="0.00919448905419059" calcext:value-type="percentage">
            <text:p>0.92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00301" calcext:value-type="float">
            <text:p>4500301</text:p>
          </table:table-cell>
          <table:table-cell table:style-name="ce31" office:value-type="string" calcext:value-type="string" table:number-columns-spanned="3" table:number-rows-spanned="1">
            <text:p>不依規定駛入來車道</text:p>
          </table:table-cell>
          <table:covered-table-cell table:style-name="ce37"/>
          <table:covered-table-cell table:style-name="ce45"/>
          <table:table-cell table:style-name="ce47" office:value-type="float" office:value="14279" calcext:value-type="float">
            <text:p>14,279 </text:p>
          </table:table-cell>
          <table:table-cell table:style-name="ce53" table:formula="of:=[.F27]/836225" office:value-type="percentage" office:value="0.0170755478489641" calcext:value-type="percentage">
            <text:p>1.71%</text:p>
          </table:table-cell>
          <table:table-cell table:style-name="ce56" office:value-type="float" office:value="12998000" calcext:value-type="float">
            <text:p>$12,998,000 </text:p>
          </table:table-cell>
          <table:table-cell table:style-name="ce62" table:formula="of:=[.H27]/1551597910" office:value-type="percentage" office:value="0.0083771703456342" calcext:value-type="percentage">
            <text:p>0.84%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8"/>
          <table:table-cell table:style-name="ce28" table:number-columns-repeated="5"/>
          <table:table-cell table:style-name="ce57"/>
          <table:table-cell table:number-columns-repeated="1016"/>
        </table:table-row>
        <table:table-row table:style-name="ro3">
          <table:table-cell table:style-name="ce9" office:value-type="string" calcext:value-type="string">
            <text:p>汽機車排行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名次</text:p>
          </table:table-cell>
          <table:table-cell table:style-name="ce22" office:value-type="string" calcext:value-type="string">
            <text:p>條款</text:p>
          </table:table-cell>
          <table:table-cell table:style-name="ce22" office:value-type="string" calcext:value-type="string" table:number-columns-spanned="3" table:number-rows-spanned="1">
            <text:p>違規條款內容</text:p>
          </table:table-cell>
          <table:covered-table-cell table:style-name="ce34"/>
          <table:covered-table-cell table:style-name="ce42"/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比例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3" office:value-type="float" office:value="5610101" calcext:value-type="float">
            <text:p>5610101</text:p>
          </table:table-cell>
          <table:table-cell table:style-name="ce29" office:value-type="string" calcext:value-type="string" table:number-columns-spanned="3" table:number-rows-spanned="1">
            <text:p>在禁止臨時停車處所停車</text:p>
          </table:table-cell>
          <table:covered-table-cell table:style-name="ce35"/>
          <table:covered-table-cell table:style-name="ce43"/>
          <table:table-cell table:style-name="ce49" office:value-type="float" office:value="406743" calcext:value-type="float">
            <text:p>406,743 </text:p>
          </table:table-cell>
          <table:table-cell table:style-name="ce52" table:formula="of:=[.F31]/1976896" office:value-type="percentage" office:value="0.205748304412574" calcext:value-type="percentage">
            <text:p>20.57%</text:p>
          </table:table-cell>
          <table:table-cell table:style-name="ce58" office:value-type="float" office:value="218524607" calcext:value-type="float">
            <text:p>$218,524,607 </text:p>
          </table:table-cell>
          <table:table-cell table:style-name="ce73" table:formula="of:=[.H31]/3178266099" office:value-type="percentage" office:value="0.0687559191688688" calcext:value-type="percentage">
            <text:p>6.88%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3" office:value-type="float" office:value="4000005" calcext:value-type="float">
            <text:p>4000005</text:p>
          </table:table-cell>
          <table:table-cell table:style-name="ce2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35"/>
          <table:covered-table-cell table:style-name="ce43"/>
          <table:table-cell table:style-name="ce49" office:value-type="float" office:value="222650" calcext:value-type="float">
            <text:p>222,650 </text:p>
          </table:table-cell>
          <table:table-cell table:style-name="ce52" table:formula="of:=[.F32]/1976896" office:value-type="percentage" office:value="0.112626056201237" calcext:value-type="percentage">
            <text:p>11.26%</text:p>
          </table:table-cell>
          <table:table-cell table:style-name="ce58" office:value-type="float" office:value="323621354" calcext:value-type="float">
            <text:p>$323,621,354 </text:p>
          </table:table-cell>
          <table:table-cell table:style-name="ce73" table:formula="of:=[.H32]/3178266099" office:value-type="percentage" office:value="0.101823240697758" calcext:value-type="percentage">
            <text:p>10.18%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3" office:value-type="float" office:value="5620001" calcext:value-type="float">
            <text:p>5620001</text:p>
          </table:table-cell>
          <table:table-cell table:style-name="ce30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36"/>
          <table:covered-table-cell table:style-name="ce44"/>
          <table:table-cell table:style-name="ce49" office:value-type="float" office:value="199745" calcext:value-type="float">
            <text:p>199,745 </text:p>
          </table:table-cell>
          <table:table-cell table:style-name="ce52" table:formula="of:=[.F33]/1976896" office:value-type="percentage" office:value="0.101039710738451" calcext:value-type="percentage">
            <text:p>10.10%</text:p>
          </table:table-cell>
          <table:table-cell table:style-name="ce58" office:value-type="float" office:value="59803300" calcext:value-type="float">
            <text:p>$59,803,300 </text:p>
          </table:table-cell>
          <table:table-cell table:style-name="ce73" table:formula="of:=[.H33]/3178266099" office:value-type="percentage" office:value="0.0188163288211822" calcext:value-type="percentage">
            <text:p>1.88%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3" office:value-type="float" office:value="5310001" calcext:value-type="float">
            <text:p>5310001</text:p>
          </table:table-cell>
          <table:table-cell table:style-name="ce2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35"/>
          <table:covered-table-cell table:style-name="ce43"/>
          <table:table-cell table:style-name="ce49" office:value-type="float" office:value="159393" calcext:value-type="float">
            <text:p>159,393 </text:p>
          </table:table-cell>
          <table:table-cell table:style-name="ce52" table:formula="of:=[.F34]/1976896" office:value-type="percentage" office:value="0.080627913658584" calcext:value-type="percentage">
            <text:p>8.06%</text:p>
          </table:table-cell>
          <table:table-cell table:style-name="ce58" office:value-type="float" office:value="330930966" calcext:value-type="float">
            <text:p>$330,930,966 </text:p>
          </table:table-cell>
          <table:table-cell table:style-name="ce73" table:formula="of:=[.H34]/3178266099" office:value-type="percentage" office:value="0.104123114834256" calcext:value-type="percentage">
            <text:p>10.41%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3" office:value-type="float" office:value="4000006" calcext:value-type="float">
            <text:p>4000006</text:p>
          </table:table-cell>
          <table:table-cell table:style-name="ce30" office:value-type="string" calcext:value-type="string" table:number-columns-spanned="3" table:number-rows-spanned="1">
            <text:p>行車速度超過規定之最高時速20公里以上40公里以內</text:p>
          </table:table-cell>
          <table:covered-table-cell table:style-name="ce36"/>
          <table:covered-table-cell table:style-name="ce44"/>
          <table:table-cell table:style-name="ce49" office:value-type="float" office:value="148850" calcext:value-type="float">
            <text:p>148,850 </text:p>
          </table:table-cell>
          <table:table-cell table:style-name="ce52" table:formula="of:=[.F35]/1976896" office:value-type="percentage" office:value="0.0752948055942245" calcext:value-type="percentage">
            <text:p>7.53%</text:p>
          </table:table-cell>
          <table:table-cell table:style-name="ce58" office:value-type="float" office:value="239245108" calcext:value-type="float">
            <text:p>$239,245,108 </text:p>
          </table:table-cell>
          <table:table-cell table:style-name="ce73" table:formula="of:=[.H35]/3178266099" office:value-type="percentage" office:value="0.0752753547210145" calcext:value-type="percentage">
            <text:p>7.53%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3" office:value-type="float" office:value="4810201" calcext:value-type="float">
            <text:p>4810201</text:p>
          </table:table-cell>
          <table:table-cell table:style-name="ce30" office:value-type="string" calcext:value-type="string" table:number-columns-spanned="3" table:number-rows-spanned="1">
            <text:p>不依標誌、標線號誌指示</text:p>
          </table:table-cell>
          <table:covered-table-cell table:style-name="ce36"/>
          <table:covered-table-cell table:style-name="ce44"/>
          <table:table-cell table:style-name="ce49" office:value-type="float" office:value="103716" calcext:value-type="float">
            <text:p>103,716 </text:p>
          </table:table-cell>
          <table:table-cell table:style-name="ce52" table:formula="of:=[.F36]/1976896" office:value-type="percentage" office:value="0.0524640648774645" calcext:value-type="percentage">
            <text:p>5.25%</text:p>
          </table:table-cell>
          <table:table-cell table:style-name="ce58" office:value-type="float" office:value="65170250" calcext:value-type="float">
            <text:p>$65,170,250 </text:p>
          </table:table-cell>
          <table:table-cell table:style-name="ce73" table:formula="of:=[.H36]/3178266099" office:value-type="percentage" office:value="0.0205049696815836" calcext:value-type="percentage">
            <text:p>2.05%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3" office:value-type="float" office:value="2710009" calcext:value-type="float">
            <text:p>2710009</text:p>
          </table:table-cell>
          <table:table-cell table:style-name="ce30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36"/>
          <table:covered-table-cell table:style-name="ce44"/>
          <table:table-cell table:style-name="ce49" office:value-type="float" office:value="79818" calcext:value-type="float">
            <text:p>79,818 </text:p>
          </table:table-cell>
          <table:table-cell table:style-name="ce52" table:formula="of:=[.F37]/1976896" office:value-type="percentage" office:value="0.0403754168150474" calcext:value-type="percentage">
            <text:p>4.04%</text:p>
          </table:table-cell>
          <table:table-cell table:style-name="ce58" office:value-type="float" office:value="23891400" calcext:value-type="float">
            <text:p>$23,891,400 </text:p>
          </table:table-cell>
          <table:table-cell table:style-name="ce73" table:formula="of:=[.H37]/3178266099" office:value-type="percentage" office:value="0.00751711759047397" calcext:value-type="percentage">
            <text:p>0.75%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float" office:value="1710001" calcext:value-type="float">
            <text:p>1710001</text:p>
          </table:table-cell>
          <table:table-cell table:style-name="ce30" office:value-type="string" calcext:value-type="string" table:number-columns-spanned="3" table:number-rows-spanned="1">
            <text:p>不依限期參加定期檢驗</text:p>
          </table:table-cell>
          <table:covered-table-cell table:style-name="ce36"/>
          <table:covered-table-cell table:style-name="ce44"/>
          <table:table-cell table:style-name="ce49" office:value-type="float" office:value="55168" calcext:value-type="float">
            <text:p>55,168 </text:p>
          </table:table-cell>
          <table:table-cell table:style-name="ce52" table:formula="of:=[.F38]/1976896" office:value-type="percentage" office:value="0.027906374437502" calcext:value-type="percentage">
            <text:p>2.79%</text:p>
          </table:table-cell>
          <table:table-cell table:style-name="ce58" office:value-type="float" office:value="51686900" calcext:value-type="float">
            <text:p>$51,686,900 </text:p>
          </table:table-cell>
          <table:table-cell table:style-name="ce73" table:formula="of:=[.H38]/3178266099" office:value-type="percentage" office:value="0.0162626093568007" calcext:value-type="percentage">
            <text:p>1.63%</text:p>
          </table:table-cell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3" office:value-type="float" office:value="5610401" calcext:value-type="float">
            <text:p>5610401</text:p>
          </table:table-cell>
          <table:table-cell table:style-name="ce30" office:value-type="string" calcext:value-type="string" table:number-columns-spanned="3" table:number-rows-spanned="1">
            <text:p>在設有禁止停車標誌之處所停車</text:p>
          </table:table-cell>
          <table:covered-table-cell table:style-name="ce36"/>
          <table:covered-table-cell table:style-name="ce44"/>
          <table:table-cell table:style-name="ce49" office:value-type="float" office:value="48068" calcext:value-type="float">
            <text:p>48,068 </text:p>
          </table:table-cell>
          <table:table-cell table:style-name="ce52" table:formula="of:=[.F39]/1976896" office:value-type="percentage" office:value="0.0243148855579656" calcext:value-type="percentage">
            <text:p>2.43%</text:p>
          </table:table-cell>
          <table:table-cell table:style-name="ce58" office:value-type="float" office:value="27797200" calcext:value-type="float">
            <text:p>$27,797,200 </text:p>
          </table:table-cell>
          <table:table-cell table:style-name="ce73" table:formula="of:=[.H39]/3178266099" office:value-type="percentage" office:value="0.00874602664916762" calcext:value-type="percentage">
            <text:p>0.87%</text:p>
          </table:table-cell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511301" calcext:value-type="float">
            <text:p>4511301</text:p>
          </table:table-cell>
          <table:table-cell table:style-name="ce31" office:value-type="string" calcext:value-type="string" table:number-columns-spanned="3" table:number-rows-spanned="1">
            <text:p>不依規定駛入來車道</text:p>
          </table:table-cell>
          <table:covered-table-cell table:style-name="ce37"/>
          <table:covered-table-cell table:style-name="ce45"/>
          <table:table-cell table:style-name="ce47" office:value-type="float" office:value="46551" calcext:value-type="float">
            <text:p>46,551 </text:p>
          </table:table-cell>
          <table:table-cell table:style-name="ce53" table:formula="of:=[.F40]/1976896" office:value-type="percentage" office:value="0.0235475209621548" calcext:value-type="percentage">
            <text:p>2.35%</text:p>
          </table:table-cell>
          <table:table-cell table:style-name="ce56" office:value-type="float" office:value="28526900" calcext:value-type="float">
            <text:p>$28,526,900 </text:p>
          </table:table-cell>
          <table:table-cell table:style-name="ce74" table:formula="of:=[.H40]/3178266099" office:value-type="percentage" office:value="0.00897561724267695" calcext:value-type="percentage">
            <text:p>0.90%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style-name="ce39"/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9" table:number-rows-spanned="1">
            <text:p>1、102年違反道路交通管理處罰條例第12條至第68條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2、新北市轄內汽車違規件數1,140,671件、機車違規件數836,225件，合計1,976,896件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、新北市轄內汽車違規金額1,626,668,189元、機車違規金額1,551,597,910元，合計3,178,266,099元。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機車安全帶" table:base-cell-address="$102年2月.$A$1" table:expression="['file:///I:/%E7%A7%91%E5%AE%A4%E5%85%AC%E7%94%A8%E5%8D%80/00%E5%85%AC%E5%8B%99%E7%B5%B1%E8%A8%88%E6%96%B9%E6%A1%88/%E5%A0%B1%E8%A1%A8%E7%A8%8B%E5%BC%8F/1736-90.xls'#$'9009'.$M$14]"/>
        <table:named-expression table:name="汽車安全帽" table:base-cell-address="$102年2月.$A$1" table:expression="['file:///I:/%E7%A7%91%E5%AE%A4%E5%85%AC%E7%94%A8%E5%8D%80/00%E5%85%AC%E5%8B%99%E7%B5%B1%E8%A8%88%E6%96%B9%E6%A1%88/%E5%A0%B1%E8%A1%A8%E7%A8%8B%E5%BC%8F/1736-90.xls'#$'9009'.$N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件</number:text>
    </number:number-style>
    <number:number-style style:name="N162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2月" style:display-name="PageStyle_102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3月" style:display-name="PageStyle_102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4月" style:display-name="PageStyle_102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5月" style:display-name="PageStyle_102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6月" style:display-name="PageStyle_102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7月" style:display-name="PageStyle_102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8月" style:display-name="PageStyle_102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9月" style:display-name="PageStyle_102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10月" style:display-name="PageStyle_102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11月" style:display-name="PageStyle_102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12月" style:display-name="PageStyle_102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465</meta:initial-creator>
    <meta:creation-date>2009-03-18T10:26:02</meta:creation-date>
    <dc:creator>AM0152</dc:creator>
    <dc:date>2015-03-09T14:01:01</dc:date>
    <meta:print-date>2014-05-21T16:09:33</meta:print-date>
    <meta:document-statistic meta:table-count="12" meta:cell-count="2880" meta:object-count="0"/>
    <meta:generator>LibreOffice/5.1.0.3$Windows_X86_64 LibreOffice_project/5e3e00a007d9b3b6efb6797a8b8e57b51ab1f737</meta:generator>
  </office:meta>
</office:document-meta>
</file>