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19.9mm"/>
    </style:style>
    <style:style style:name="co3" style:family="table-column">
      <style:table-column-properties fo:break-before="auto" style:column-width="27.85mm"/>
    </style:style>
    <style:style style:name="co4" style:family="table-column">
      <style:table-column-properties fo:break-before="auto" style:column-width="27.43mm"/>
    </style:style>
    <style:style style:name="co5" style:family="table-column">
      <style:table-column-properties fo:break-before="auto" style:column-width="27.18mm"/>
    </style:style>
    <style:style style:name="co6" style:family="table-column">
      <style:table-column-properties fo:break-before="auto" style:column-width="24.98mm"/>
    </style:style>
    <style:style style:name="co7" style:family="table-column">
      <style:table-column-properties fo:break-before="auto" style:column-width="35.6mm"/>
    </style:style>
    <style:style style:name="co8" style:family="table-column">
      <style:table-column-properties fo:break-before="auto" style:column-width="29.17mm"/>
    </style:style>
    <style:style style:name="co9" style:family="table-column">
      <style:table-column-properties fo:break-before="auto" style:column-width="17.9mm"/>
    </style:style>
    <style:style style:name="co10" style:family="table-column">
      <style:table-column-properties fo:break-before="auto" style:column-width="17.23mm"/>
    </style:style>
    <style:style style:name="co11" style:family="table-column">
      <style:table-column-properties fo:break-before="auto" style:column-width="15.7mm"/>
    </style:style>
    <style:style style:name="co12" style:family="table-column">
      <style:table-column-properties fo:break-before="auto" style:column-width="23.44mm"/>
    </style:style>
    <style:style style:name="co13" style:family="table-column">
      <style:table-column-properties fo:break-before="auto" style:column-width="30.52mm"/>
    </style:style>
    <style:style style:name="co14" style:family="table-column">
      <style:table-column-properties fo:break-before="auto" style:column-width="16.99mm"/>
    </style:style>
    <style:style style:name="ro1" style:family="table-row">
      <style:table-row-properties style:row-height="11.85mm" fo:break-before="auto" style:use-optimal-row-height="true"/>
    </style:style>
    <style:style style:name="ro2" style:family="table-row">
      <style:table-row-properties style:row-height="9.21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8.68mm" fo:break-before="auto" style:use-optimal-row-height="false"/>
    </style:style>
    <style:style style:name="ro6" style:family="table-row">
      <style:table-row-properties style:row-height="5.72mm" fo:break-before="auto" style:use-optimal-row-height="true"/>
    </style:style>
    <style:style style:name="ta1" style:family="table" style:master-page-name="PageStyle_5f_107年度">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style style:name="ce2" style:family="table-cell" style:parent-style-name="一般_20_6">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一般_20_6">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8" style:family="table-cell" style:parent-style-name="一般_20_6">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20_6">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11" style:family="table-cell" style:parent-style-name="一般_20_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6">
      <style:table-cell-properties fo:border-bottom="none"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20_6">
      <style:table-cell-properties fo:border-bottom="0.0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一般_20_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一般_20_6" style:data-style-name="N142">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20_6" style:data-style-name="N141">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20_6" style:data-style-name="N142">
      <style:table-cell-properties fo:border-bottom="1.76pt double-thin #000000" style:border-line-width-bottom="0.18mm 0.26mm 0.18mm"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20_6" style:data-style-name="N11">
      <style:table-cell-properties fo:border-bottom="2.49pt solid #000000"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20_6" style:data-style-name="N142">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 style:family="table-cell" style:parent-style-name="一般_20_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6">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6">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 style:family="table-cell" style:parent-style-name="一般_20_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一般_20_6" style:data-style-name="N142">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20_6" style:data-style-name="N141">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20_6" style:data-style-name="N142">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20_6" style:data-style-name="N11">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20_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38"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39" style:family="table-cell" style:parent-style-name="一般_20_6" style:data-style-name="N11">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 style:family="table-cell" style:parent-style-name="一般_20_6" style:data-style-name="N142">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20_6" style:data-style-name="N141">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50"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52" style:family="table-cell" style:parent-style-name="一般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57" style:family="table-cell" style:parent-style-name="一般_20_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59"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一般_20_6" style:data-style-name="N141">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1" style:family="table-cell" style:parent-style-name="一般_20_2" style:data-style-name="N141">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2"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6" style:data-style-name="N141">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一般_20_6" style:data-style-name="N142">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20_6" style:data-style-name="N141">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67" style:family="table-cell" style:parent-style-name="一般_20_6">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69" style:family="table-cell" style:parent-style-name="一般_20_6" style:data-style-name="N14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一般_20_6" style:data-style-name="N141">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20_6" style:data-style-name="N141">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20_6" style:data-style-name="N141">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20_6" style:data-style-name="N141">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一般_20_6" style:data-style-name="N142">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20_6" style:data-style-name="N141">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20_6" style:data-style-name="N142">
      <style:table-cell-properties fo:border-bottom="1.76pt double-thin #000000" style:border-line-width-bottom="0.18mm 0.26mm 0.18mm" style:diagonal-bl-tr="none" style:diagonal-tl-br="none" fo:border-left="0.74pt solid #000000" fo:border-right="none" style:rotation-align="none" fo:border-top="1.76pt double-thin #000000" style:border-line-width-top="0.18mm 0.26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20_6" style:data-style-name="N11">
      <style:table-cell-properties fo:border-bottom="2.49pt solid #000000" style:diagonal-bl-tr="none" style:diagonal-tl-br="none" fo:border-left="0.74pt solid #000000" fo:border-right="none" style:rotation-align="none" fo:border-top="1.76pt double-thin #000000" style:border-line-width-top="0.18mm 0.26mm 0.18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20_6">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2"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3" style:family="table-cell" style:parent-style-name="一般_20_6" style:data-style-name="N142">
      <style:table-cell-properties fo:border-bottom="0.74pt solid #000000" style:diagonal-bl-tr="none" style:diagonal-tl-br="none" fo:border-left="1.76pt double-thin #000000" style:border-line-width-left="0.18mm 0.26mm 0.18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一般_20_6" style:data-style-name="N11">
      <style:table-cell-properties fo:border-bottom="0.74pt solid #000000" style:diagonal-bl-tr="none" style:diagonal-tl-br="none" fo:border-left="1.76pt double-thin #000000" style:border-line-width-left="0.18mm 0.26mm 0.18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一般_20_6" style:data-style-name="N142">
      <style:table-cell-properties fo:border-bottom="1.76pt double-thin #000000" style:border-line-width-bottom="0.18mm 0.26mm 0.18mm" style:diagonal-bl-tr="none" style:diagonal-tl-br="none" style:text-align-source="value-type"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一般_20_6" style:data-style-name="N11">
      <style:table-cell-properties fo:border-bottom="2.49pt solid #000000"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一般_20_6" style:data-style-name="N142">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一般_20_6" style:data-style-name="N142">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一般_20_6" style:data-style-name="N11">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一般_20_6" style:data-style-name="N142">
      <style:table-cell-properties fo:border-bottom="1.76pt double-thin #000000" style:border-line-width-bottom="0.18mm 0.26mm 0.18mm"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4" style:family="table-cell" style:parent-style-name="一般_20_6" style:data-style-name="N11">
      <style:table-cell-properties fo:border-bottom="2.49pt solid #000000"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一般_20_6">
      <style:table-cell-properties style:rotation-align="non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6" style:family="table-cell" style:parent-style-name="一般_20_6">
      <style:table-cell-properties style:diagonal-bl-tr="none" style:diagonal-tl-br="none"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 style:family="table-cell" style:parent-style-name="一般_20_6">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20_6" style:data-style-name="N11">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9" style:family="table-cell" style:parent-style-name="一般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20_6">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1" style:family="table-cell" style:parent-style-name="一般_20_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年度" table:style-name="ta1">
        <office:forms form:automatic-focus="false" form:apply-design-mode="false"/>
        <table:table-column table:style-name="co1" table:default-cell-style-name="ce11"/>
        <table:table-column table:style-name="co2" table:default-cell-style-name="ce25"/>
        <table:table-column table:style-name="co3" table:default-cell-style-name="ce25"/>
        <table:table-column table:style-name="co2" table:default-cell-style-name="ce25"/>
        <table:table-column table:style-name="co3" table:default-cell-style-name="ce25"/>
        <table:table-column table:style-name="co2" table:default-cell-style-name="ce25"/>
        <table:table-column table:style-name="co4" table:default-cell-style-name="ce25"/>
        <table:table-column table:style-name="co2" table:default-cell-style-name="ce25"/>
        <table:table-column table:style-name="co5" table:default-cell-style-name="ce25"/>
        <table:table-column table:style-name="co2" table:default-cell-style-name="ce25"/>
        <table:table-column table:style-name="co6" table:default-cell-style-name="ce25"/>
        <table:table-column table:style-name="co2" table:default-cell-style-name="ce25"/>
        <table:table-column table:style-name="co4" table:default-cell-style-name="ce25"/>
        <table:table-column table:style-name="co2" table:default-cell-style-name="ce25"/>
        <table:table-column table:style-name="co4" table:default-cell-style-name="ce25"/>
        <table:table-column table:style-name="co2" table:default-cell-style-name="ce25"/>
        <table:table-column table:style-name="co4" table:default-cell-style-name="ce25"/>
        <table:table-column table:style-name="co2" table:default-cell-style-name="ce25"/>
        <table:table-column table:style-name="co4" table:default-cell-style-name="ce25"/>
        <table:table-column table:style-name="co2" table:default-cell-style-name="ce25"/>
        <table:table-column table:style-name="co4" table:default-cell-style-name="ce25"/>
        <table:table-column table:style-name="co2" table:default-cell-style-name="ce25"/>
        <table:table-column table:style-name="co4" table:default-cell-style-name="ce25"/>
        <table:table-column table:style-name="co2" table:default-cell-style-name="ce60"/>
        <table:table-column table:style-name="co4" table:default-cell-style-name="ce25"/>
        <table:table-column table:style-name="co2" table:default-cell-style-name="ce25"/>
        <table:table-column table:style-name="co4" table:default-cell-style-name="ce25"/>
        <table:table-column table:style-name="co2" table:default-cell-style-name="ce25"/>
        <table:table-column table:style-name="co4"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26" table:default-cell-style-name="ce25"/>
        <table:table-column table:style-name="co1"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1"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2" table:default-cell-style-name="ce25"/>
        <table:table-column table:style-name="co13" table:default-cell-style-name="ce25"/>
        <table:table-column table:style-name="co8" table:default-cell-style-name="ce25"/>
        <table:table-column table:style-name="co9" table:number-columns-repeated="226" table:default-cell-style-name="ce25"/>
        <table:table-column table:style-name="co1"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1"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2" table:default-cell-style-name="ce25"/>
        <table:table-column table:style-name="co13" table:default-cell-style-name="ce25"/>
        <table:table-column table:style-name="co8" table:default-cell-style-name="ce25"/>
        <table:table-column table:style-name="co9" table:number-columns-repeated="226" table:default-cell-style-name="ce25"/>
        <table:table-column table:style-name="co1"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1"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0" table:default-cell-style-name="ce25"/>
        <table:table-column table:style-name="co3" table:default-cell-style-name="ce25"/>
        <table:table-column table:style-name="co12" table:default-cell-style-name="ce25"/>
        <table:table-column table:style-name="co13" table:default-cell-style-name="ce25"/>
        <table:table-column table:style-name="co8" table:default-cell-style-name="ce25"/>
        <table:table-column table:style-name="co9" table:number-columns-repeated="224" table:default-cell-style-name="ce25"/>
        <table:table-row table:style-name="ro1">
          <table:table-cell table:style-name="ce2" office:value-type="string" calcext:value-type="string" table:number-columns-spanned="31" table:number-rows-spanned="1">
            <text:p>107年新北市政府交通事件裁決處交通違規罰鍰各項繳款管道金額統計表</text:p>
          </table:table-cell>
          <table:covered-table-cell table:number-columns-repeated="30" table:style-name="ce2"/>
          <table:table-cell table:style-name="ce95" table:number-columns-repeated="993"/>
        </table:table-row>
        <table:table-row table:style-name="ro2">
          <table:table-cell table:style-name="ce3" table:number-columns-spanned="1" table:number-rows-spanned="3"/>
          <table:table-cell table:style-name="ce12" office:value-type="string" calcext:value-type="string" table:number-columns-spanned="12" table:number-rows-spanned="1">
            <text:p>臨 <text:s text:c="9"/>櫃</text:p>
          </table:table-cell>
          <table:covered-table-cell table:number-columns-repeated="10" table:style-name="ce26"/>
          <table:covered-table-cell table:style-name="ce47"/>
          <table:table-cell table:style-name="ce48" office:value-type="string" calcext:value-type="string" table:number-columns-spanned="2" table:number-rows-spanned="2">
            <text:p>匯票</text:p>
          </table:table-cell>
          <table:covered-table-cell table:style-name="ce51"/>
          <table:table-cell table:style-name="ce52" office:value-type="string" calcext:value-type="string" table:number-columns-spanned="2" table:number-rows-spanned="2">
            <text:p>積案催收課</text:p>
          </table:table-cell>
          <table:covered-table-cell table:style-name="ce51"/>
          <table:table-cell table:style-name="ce48" office:value-type="string" calcext:value-type="string" table:number-columns-spanned="2" table:number-rows-spanned="2">
            <text:p>郵局</text:p>
          </table:table-cell>
          <table:covered-table-cell table:style-name="ce51"/>
          <table:table-cell table:style-name="ce53" office:value-type="string" calcext:value-type="string" table:number-columns-spanned="2" table:number-rows-spanned="2">
            <text:p>農金公司(農漁會)</text:p>
          </table:table-cell>
          <table:covered-table-cell table:style-name="ce55"/>
          <table:table-cell table:style-name="ce57" office:value-type="string" calcext:value-type="string" table:number-columns-spanned="2" table:number-rows-spanned="2">
            <text:p>拖吊場</text:p>
          </table:table-cell>
          <table:covered-table-cell table:style-name="ce51"/>
          <table:table-cell table:style-name="ce59" office:value-type="string" calcext:value-type="string" table:number-columns-spanned="2" table:number-rows-spanned="2">
            <text:p>代檢廠</text:p>
          </table:table-cell>
          <table:covered-table-cell table:style-name="ce51"/>
          <table:table-cell table:style-name="ce52" office:value-type="string" calcext:value-type="string" table:number-columns-spanned="2" table:number-rows-spanned="2">
            <text:p>超商</text:p>
          </table:table-cell>
          <table:covered-table-cell table:style-name="ce68"/>
          <table:table-cell table:style-name="ce59" office:value-type="string" calcext:value-type="string" table:number-columns-spanned="2" table:number-rows-spanned="2">
            <text:p>語音及網路</text:p>
          </table:table-cell>
          <table:covered-table-cell table:style-name="ce51"/>
          <table:table-cell table:style-name="ce80" office:value-type="string" calcext:value-type="string" table:number-columns-spanned="2" table:number-rows-spanned="2">
            <text:p>合計</text:p>
          </table:table-cell>
          <table:covered-table-cell table:style-name="ce88"/>
          <table:table-cell table:style-name="ce96"/>
          <table:table-cell table:style-name="ce100" table:number-columns-repeated="992"/>
        </table:table-row>
        <table:table-row table:style-name="ro2">
          <table:covered-table-cell table:style-name="ce4"/>
          <table:table-cell table:style-name="ce13" office:value-type="string" calcext:value-type="string" table:number-columns-spanned="2" table:number-rows-spanned="1">
            <text:p>板橋服務中心</text:p>
          </table:table-cell>
          <table:covered-table-cell table:style-name="ce27"/>
          <table:table-cell table:style-name="ce35" office:value-type="string" calcext:value-type="string" table:number-columns-spanned="2" table:number-rows-spanned="1">
            <text:p>樹林辦公室 </text:p>
          </table:table-cell>
          <table:covered-table-cell table:style-name="ce38"/>
          <table:table-cell table:style-name="ce35" office:value-type="string" calcext:value-type="string" table:number-columns-spanned="2" table:number-rows-spanned="1">
            <text:p>中和辦公室 </text:p>
          </table:table-cell>
          <table:covered-table-cell table:style-name="ce38"/>
          <table:table-cell table:style-name="ce35" office:value-type="string" calcext:value-type="string" table:number-columns-spanned="2" table:number-rows-spanned="1">
            <text:p>蘆洲辦公室 </text:p>
          </table:table-cell>
          <table:covered-table-cell table:style-name="ce38"/>
          <table:table-cell table:style-name="ce42" office:value-type="string" calcext:value-type="string" table:number-columns-spanned="2" table:number-rows-spanned="1">
            <text:p>基隆辦公室 </text:p>
          </table:table-cell>
          <table:covered-table-cell table:style-name="ce44"/>
          <table:table-cell table:style-name="ce45" office:value-type="string" calcext:value-type="string" table:number-columns-spanned="2" table:number-rows-spanned="1">
            <text:p>新北分署</text:p>
          </table:table-cell>
          <table:covered-table-cell table:style-name="ce45"/>
          <table:covered-table-cell table:number-columns-repeated="6" table:style-name="ce49"/>
          <table:covered-table-cell table:style-name="ce54"/>
          <table:covered-table-cell table:style-name="ce56"/>
          <table:covered-table-cell table:style-name="ce58"/>
          <table:covered-table-cell table:number-columns-repeated="3" table:style-name="ce49"/>
          <table:covered-table-cell table:number-columns-repeated="2" table:style-name="ce66"/>
          <table:covered-table-cell table:number-columns-repeated="2" table:style-name="ce49"/>
          <table:covered-table-cell table:style-name="ce81"/>
          <table:covered-table-cell table:style-name="ce89"/>
          <table:table-cell table:style-name="ce97"/>
          <table:table-cell table:style-name="ce101" table:number-columns-repeated="992"/>
        </table:table-row>
        <table:table-row table:style-name="ro2">
          <table:covered-table-cell table:style-name="ce5"/>
          <table:table-cell table:style-name="ce14"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36" office:value-type="string" calcext:value-type="string">
            <text:p>件數</text:p>
          </table:table-cell>
          <table:table-cell table:style-name="ce28" office:value-type="string" calcext:value-type="string">
            <text:p>金額</text:p>
          </table:table-cell>
          <table:table-cell table:style-name="ce69" office:value-type="string" calcext:value-type="string">
            <text:p>件數</text:p>
          </table:table-cell>
          <table:table-cell table:style-name="ce74" office:value-type="string" calcext:value-type="string">
            <text:p>金額</text:p>
          </table:table-cell>
          <table:table-cell table:style-name="ce82" office:value-type="string" calcext:value-type="string">
            <text:p>件數</text:p>
          </table:table-cell>
          <table:table-cell table:style-name="ce90" office:value-type="string" calcext:value-type="string">
            <text:p>金額</text:p>
          </table:table-cell>
          <table:table-cell table:style-name="ce97"/>
          <table:table-cell table:style-name="ce101" table:number-columns-repeated="992"/>
        </table:table-row>
        <table:table-row table:style-name="ro3">
          <table:table-cell table:style-name="ce6" office:value-type="string" calcext:value-type="string" table:number-columns-spanned="1" table:number-rows-spanned="2">
            <text:p>一月</text:p>
          </table:table-cell>
          <table:table-cell table:style-name="ce15" table:formula="of:=['file:///Y:/1.1-%E7%AA%97%E5%8F%A3%E5%90%84%E9%A0%85%E5%A0%B1%E8%A1%A8%E8%B3%87%E6%96%99%E5%A4%BE/%E5%B9%B4%E5%BA%A6%E4%BA%A4%E9%80%9A%E9%81%95%E8%A6%8F%E7%BD%B0%E9%8D%B0%E5%90%84%E9%A0%85%E7%B9%B3%E7%B4%8D%E7%AE%A1%E9%81%93%E4%BB%B6%E6%95%B8%E9%87%91%E9%A1%8D%E7%B5%B1%E8%A8%88%E8%A1%A8.xlsx'#$107年度.C$5]" office:value-type="float" office:value="4180" calcext:value-type="float">
            <text:p>4,180 </text:p>
          </table:table-cell>
          <table:table-cell table:style-name="ce29" table:formula="of:=['file:///Y:/1.1-%E7%AA%97%E5%8F%A3%E5%90%84%E9%A0%85%E5%A0%B1%E8%A1%A8%E8%B3%87%E6%96%99%E5%A4%BE/%E5%B9%B4%E5%BA%A6%E4%BA%A4%E9%80%9A%E9%81%95%E8%A6%8F%E7%BD%B0%E9%8D%B0%E5%90%84%E9%A0%85%E7%B9%B3%E7%B4%8D%E7%AE%A1%E9%81%93%E4%BB%B6%E6%95%B8%E9%87%91%E9%A1%8D%E7%B5%B1%E8%A8%88%E8%A1%A8.xlsx'#$107年度.D$5]" office:value-type="float" office:value="7763827" calcext:value-type="float">
            <text:p>7,763,827 </text:p>
          </table:table-cell>
          <table:table-cell table:style-name="ce29" table:formula="of:=['file:///Y:/1.1-%E7%AA%97%E5%8F%A3%E5%90%84%E9%A0%85%E5%A0%B1%E8%A1%A8%E8%B3%87%E6%96%99%E5%A4%BE/%E5%B9%B4%E5%BA%A6%E4%BA%A4%E9%80%9A%E9%81%95%E8%A6%8F%E7%BD%B0%E9%8D%B0%E5%90%84%E9%A0%85%E7%B9%B3%E7%B4%8D%E7%AE%A1%E9%81%93%E4%BB%B6%E6%95%B8%E9%87%91%E9%A1%8D%E7%B5%B1%E8%A8%88%E8%A1%A8.xlsx'#$107年度.C$6]" office:value-type="float" office:value="23979" calcext:value-type="float">
            <text:p>23,979 </text:p>
          </table:table-cell>
          <table:table-cell table:style-name="ce29" table:formula="of:=['file:///Y:/1.1-%E7%AA%97%E5%8F%A3%E5%90%84%E9%A0%85%E5%A0%B1%E8%A1%A8%E8%B3%87%E6%96%99%E5%A4%BE/%E5%B9%B4%E5%BA%A6%E4%BA%A4%E9%80%9A%E9%81%95%E8%A6%8F%E7%BD%B0%E9%8D%B0%E5%90%84%E9%A0%85%E7%B9%B3%E7%B4%8D%E7%AE%A1%E9%81%93%E4%BB%B6%E6%95%B8%E9%87%91%E9%A1%8D%E7%B5%B1%E8%A8%88%E8%A1%A8.xlsx'#$107年度.D$6]" office:value-type="float" office:value="29666664" calcext:value-type="float">
            <text:p>29,666,664 </text:p>
          </table:table-cell>
          <table:table-cell table:style-name="ce29" table:formula="of:=['file:///Y:/1.1-%E7%AA%97%E5%8F%A3%E5%90%84%E9%A0%85%E5%A0%B1%E8%A1%A8%E8%B3%87%E6%96%99%E5%A4%BE/%E5%B9%B4%E5%BA%A6%E4%BA%A4%E9%80%9A%E9%81%95%E8%A6%8F%E7%BD%B0%E9%8D%B0%E5%90%84%E9%A0%85%E7%B9%B3%E7%B4%8D%E7%AE%A1%E9%81%93%E4%BB%B6%E6%95%B8%E9%87%91%E9%A1%8D%E7%B5%B1%E8%A8%88%E8%A1%A8.xlsx'#$107年度.C$7]" office:value-type="float" office:value="9549" calcext:value-type="float">
            <text:p>9,549 </text:p>
          </table:table-cell>
          <table:table-cell table:style-name="ce29" table:formula="of:=['file:///Y:/1.1-%E7%AA%97%E5%8F%A3%E5%90%84%E9%A0%85%E5%A0%B1%E8%A1%A8%E8%B3%87%E6%96%99%E5%A4%BE/%E5%B9%B4%E5%BA%A6%E4%BA%A4%E9%80%9A%E9%81%95%E8%A6%8F%E7%BD%B0%E9%8D%B0%E5%90%84%E9%A0%85%E7%B9%B3%E7%B4%8D%E7%AE%A1%E9%81%93%E4%BB%B6%E6%95%B8%E9%87%91%E9%A1%8D%E7%B5%B1%E8%A8%88%E8%A1%A8.xlsx'#$107年度.D$7]" office:value-type="float" office:value="14675914" calcext:value-type="float">
            <text:p>14,675,914 </text:p>
          </table:table-cell>
          <table:table-cell table:style-name="ce29" table:formula="of:=['file:///Y:/1.1-%E7%AA%97%E5%8F%A3%E5%90%84%E9%A0%85%E5%A0%B1%E8%A1%A8%E8%B3%87%E6%96%99%E5%A4%BE/%E5%B9%B4%E5%BA%A6%E4%BA%A4%E9%80%9A%E9%81%95%E8%A6%8F%E7%BD%B0%E9%8D%B0%E5%90%84%E9%A0%85%E7%B9%B3%E7%B4%8D%E7%AE%A1%E9%81%93%E4%BB%B6%E6%95%B8%E9%87%91%E9%A1%8D%E7%B5%B1%E8%A8%88%E8%A1%A8.xlsx'#$107年度.C$8]" office:value-type="float" office:value="7985" calcext:value-type="float">
            <text:p>7,985 </text:p>
          </table:table-cell>
          <table:table-cell table:style-name="ce29" table:formula="of:=['file:///Y:/1.1-%E7%AA%97%E5%8F%A3%E5%90%84%E9%A0%85%E5%A0%B1%E8%A1%A8%E8%B3%87%E6%96%99%E5%A4%BE/%E5%B9%B4%E5%BA%A6%E4%BA%A4%E9%80%9A%E9%81%95%E8%A6%8F%E7%BD%B0%E9%8D%B0%E5%90%84%E9%A0%85%E7%B9%B3%E7%B4%8D%E7%AE%A1%E9%81%93%E4%BB%B6%E6%95%B8%E9%87%91%E9%A1%8D%E7%B5%B1%E8%A8%88%E8%A1%A8.xlsx'#$107年度.D$8]" office:value-type="float" office:value="12677910" calcext:value-type="float">
            <text:p>12,677,910 </text:p>
          </table:table-cell>
          <table:table-cell table:style-name="ce29" table:formula="of:=['file:///Y:/1.1-%E7%AA%97%E5%8F%A3%E5%90%84%E9%A0%85%E5%A0%B1%E8%A1%A8%E8%B3%87%E6%96%99%E5%A4%BE/%E5%B9%B4%E5%BA%A6%E4%BA%A4%E9%80%9A%E9%81%95%E8%A6%8F%E7%BD%B0%E9%8D%B0%E5%90%84%E9%A0%85%E7%B9%B3%E7%B4%8D%E7%AE%A1%E9%81%93%E4%BB%B6%E6%95%B8%E9%87%91%E9%A1%8D%E7%B5%B1%E8%A8%88%E8%A1%A8.xlsx'#$107年度.C$9]" office:value-type="float" office:value="5463" calcext:value-type="float">
            <text:p>5,463 </text:p>
          </table:table-cell>
          <table:table-cell table:style-name="ce29" table:formula="of:=['file:///Y:/1.1-%E7%AA%97%E5%8F%A3%E5%90%84%E9%A0%85%E5%A0%B1%E8%A1%A8%E8%B3%87%E6%96%99%E5%A4%BE/%E5%B9%B4%E5%BA%A6%E4%BA%A4%E9%80%9A%E9%81%95%E8%A6%8F%E7%BD%B0%E9%8D%B0%E5%90%84%E9%A0%85%E7%B9%B3%E7%B4%8D%E7%AE%A1%E9%81%93%E4%BB%B6%E6%95%B8%E9%87%91%E9%A1%8D%E7%B5%B1%E8%A8%88%E8%A1%A8.xlsx'#$107年度.D$9]" office:value-type="float" office:value="7523894" calcext:value-type="float">
            <text:p>7,523,894 </text:p>
          </table:table-cell>
          <table:table-cell table:style-name="ce46" table:formula="of:=['file:///Y:/1.1-%E7%AA%97%E5%8F%A3%E5%90%84%E9%A0%85%E5%A0%B1%E8%A1%A8%E8%B3%87%E6%96%99%E5%A4%BE/%E5%B9%B4%E5%BA%A6%E4%BA%A4%E9%80%9A%E9%81%95%E8%A6%8F%E7%BD%B0%E9%8D%B0%E5%90%84%E9%A0%85%E7%B9%B3%E7%B4%8D%E7%AE%A1%E9%81%93%E4%BB%B6%E6%95%B8%E9%87%91%E9%A1%8D%E7%B5%B1%E8%A8%88%E8%A1%A8.xlsx'#$107年度.C$10]" office:value-type="float" office:value="2087" calcext:value-type="float">
            <text:p>2,087 </text:p>
          </table:table-cell>
          <table:table-cell table:style-name="ce46" table:formula="of:=['file:///Y:/1.1-%E7%AA%97%E5%8F%A3%E5%90%84%E9%A0%85%E5%A0%B1%E8%A1%A8%E8%B3%87%E6%96%99%E5%A4%BE/%E5%B9%B4%E5%BA%A6%E4%BA%A4%E9%80%9A%E9%81%95%E8%A6%8F%E7%BD%B0%E9%8D%B0%E5%90%84%E9%A0%85%E7%B9%B3%E7%B4%8D%E7%AE%A1%E9%81%93%E4%BB%B6%E6%95%B8%E9%87%91%E9%A1%8D%E7%B5%B1%E8%A8%88%E8%A1%A8.xlsx'#$107年度.D$10]" office:value-type="float" office:value="3401928" calcext:value-type="float">
            <text:p>3,401,928 </text:p>
          </table:table-cell>
          <table:table-cell table:style-name="ce29" table:formula="of:=['file:///Y:/1.1-%E7%AA%97%E5%8F%A3%E5%90%84%E9%A0%85%E5%A0%B1%E8%A1%A8%E8%B3%87%E6%96%99%E5%A4%BE/%E5%B9%B4%E5%BA%A6%E4%BA%A4%E9%80%9A%E9%81%95%E8%A6%8F%E7%BD%B0%E9%8D%B0%E5%90%84%E9%A0%85%E7%B9%B3%E7%B4%8D%E7%AE%A1%E9%81%93%E4%BB%B6%E6%95%B8%E9%87%91%E9%A1%8D%E7%B5%B1%E8%A8%88%E8%A1%A8.xlsx'#$107年度.C$11]" office:value-type="float" office:value="753" calcext:value-type="float">
            <text:p>753 </text:p>
          </table:table-cell>
          <table:table-cell table:style-name="ce29" table:formula="of:=['file:///Y:/1.1-%E7%AA%97%E5%8F%A3%E5%90%84%E9%A0%85%E5%A0%B1%E8%A1%A8%E8%B3%87%E6%96%99%E5%A4%BE/%E5%B9%B4%E5%BA%A6%E4%BA%A4%E9%80%9A%E9%81%95%E8%A6%8F%E7%BD%B0%E9%8D%B0%E5%90%84%E9%A0%85%E7%B9%B3%E7%B4%8D%E7%AE%A1%E9%81%93%E4%BB%B6%E6%95%B8%E9%87%91%E9%A1%8D%E7%B5%B1%E8%A8%88%E8%A1%A8.xlsx'#$107年度.D$11]" office:value-type="float" office:value="1108100" calcext:value-type="float">
            <text:p>1,108,100 </text:p>
          </table:table-cell>
          <table:table-cell table:style-name="ce46" table:formula="of:=['file:///Y:/1.1-%E7%AA%97%E5%8F%A3%E5%90%84%E9%A0%85%E5%A0%B1%E8%A1%A8%E8%B3%87%E6%96%99%E5%A4%BE/%E5%B9%B4%E5%BA%A6%E4%BA%A4%E9%80%9A%E9%81%95%E8%A6%8F%E7%BD%B0%E9%8D%B0%E5%90%84%E9%A0%85%E7%B9%B3%E7%B4%8D%E7%AE%A1%E9%81%93%E4%BB%B6%E6%95%B8%E9%87%91%E9%A1%8D%E7%B5%B1%E8%A8%88%E8%A1%A8.xlsx'#$107年度.C$12]" office:value-type="float" office:value="7227" calcext:value-type="float">
            <text:p>7,227 </text:p>
          </table:table-cell>
          <table:table-cell table:style-name="ce46" table:formula="of:=['file:///Y:/1.1-%E7%AA%97%E5%8F%A3%E5%90%84%E9%A0%85%E5%A0%B1%E8%A1%A8%E8%B3%87%E6%96%99%E5%A4%BE/%E5%B9%B4%E5%BA%A6%E4%BA%A4%E9%80%9A%E9%81%95%E8%A6%8F%E7%BD%B0%E9%8D%B0%E5%90%84%E9%A0%85%E7%B9%B3%E7%B4%8D%E7%AE%A1%E9%81%93%E4%BB%B6%E6%95%B8%E9%87%91%E9%A1%8D%E7%B5%B1%E8%A8%88%E8%A1%A8.xlsx'#$107年度.D$12]" office:value-type="float" office:value="8570565" calcext:value-type="float">
            <text:p>8,570,565 </text:p>
          </table:table-cell>
          <table:table-cell table:style-name="ce15" table:formula="of:=['file:///Y:/1.1-%E7%AA%97%E5%8F%A3%E5%90%84%E9%A0%85%E5%A0%B1%E8%A1%A8%E8%B3%87%E6%96%99%E5%A4%BE/%E5%B9%B4%E5%BA%A6%E4%BA%A4%E9%80%9A%E9%81%95%E8%A6%8F%E7%BD%B0%E9%8D%B0%E5%90%84%E9%A0%85%E7%B9%B3%E7%B4%8D%E7%AE%A1%E9%81%93%E4%BB%B6%E6%95%B8%E9%87%91%E9%A1%8D%E7%B5%B1%E8%A8%88%E8%A1%A8.xlsx'#$107年度.C$13]" office:value-type="float" office:value="19940" calcext:value-type="float">
            <text:p>19,940 </text:p>
          </table:table-cell>
          <table:table-cell table:style-name="ce15" table:formula="of:=['file:///Y:/1.1-%E7%AA%97%E5%8F%A3%E5%90%84%E9%A0%85%E5%A0%B1%E8%A1%A8%E8%B3%87%E6%96%99%E5%A4%BE/%E5%B9%B4%E5%BA%A6%E4%BA%A4%E9%80%9A%E9%81%95%E8%A6%8F%E7%BD%B0%E9%8D%B0%E5%90%84%E9%A0%85%E7%B9%B3%E7%B4%8D%E7%AE%A1%E9%81%93%E4%BB%B6%E6%95%B8%E9%87%91%E9%A1%8D%E7%B5%B1%E8%A8%88%E8%A1%A8.xlsx'#$107年度.D$13]" office:value-type="float" office:value="22331700" calcext:value-type="float">
            <text:p>22,331,700 </text:p>
          </table:table-cell>
          <table:table-cell table:style-name="ce15" table:formula="of:=['file:///Y:/1.1-%E7%AA%97%E5%8F%A3%E5%90%84%E9%A0%85%E5%A0%B1%E8%A1%A8%E8%B3%87%E6%96%99%E5%A4%BE/%E5%B9%B4%E5%BA%A6%E4%BA%A4%E9%80%9A%E9%81%95%E8%A6%8F%E7%BD%B0%E9%8D%B0%E5%90%84%E9%A0%85%E7%B9%B3%E7%B4%8D%E7%AE%A1%E9%81%93%E4%BB%B6%E6%95%B8%E9%87%91%E9%A1%8D%E7%B5%B1%E8%A8%88%E8%A1%A8.xlsx'#$107年度.C$14]" office:value-type="float" office:value="382" calcext:value-type="float">
            <text:p>382 </text:p>
          </table:table-cell>
          <table:table-cell table:style-name="ce15" table:formula="of:=['file:///Y:/1.1-%E7%AA%97%E5%8F%A3%E5%90%84%E9%A0%85%E5%A0%B1%E8%A1%A8%E8%B3%87%E6%96%99%E5%A4%BE/%E5%B9%B4%E5%BA%A6%E4%BA%A4%E9%80%9A%E9%81%95%E8%A6%8F%E7%BD%B0%E9%8D%B0%E5%90%84%E9%A0%85%E7%B9%B3%E7%B4%8D%E7%AE%A1%E9%81%93%E4%BB%B6%E6%95%B8%E9%87%91%E9%A1%8D%E7%B5%B1%E8%A8%88%E8%A1%A8.xlsx'#$107年度.D$14]" office:value-type="float" office:value="433200" calcext:value-type="float">
            <text:p>433,200 </text:p>
          </table:table-cell>
          <table:table-cell table:style-name="ce29" table:formula="of:=['file:///Y:/1.1-%E7%AA%97%E5%8F%A3%E5%90%84%E9%A0%85%E5%A0%B1%E8%A1%A8%E8%B3%87%E6%96%99%E5%A4%BE/%E5%B9%B4%E5%BA%A6%E4%BA%A4%E9%80%9A%E9%81%95%E8%A6%8F%E7%BD%B0%E9%8D%B0%E5%90%84%E9%A0%85%E7%B9%B3%E7%B4%8D%E7%AE%A1%E9%81%93%E4%BB%B6%E6%95%B8%E9%87%91%E9%A1%8D%E7%B5%B1%E8%A8%88%E8%A1%A8.xlsx'#$107年度.C$15]" office:value-type="float" office:value="19587" calcext:value-type="float">
            <text:p>19,587 </text:p>
          </table:table-cell>
          <table:table-cell table:style-name="ce29" table:formula="of:=['file:///Y:/1.1-%E7%AA%97%E5%8F%A3%E5%90%84%E9%A0%85%E5%A0%B1%E8%A1%A8%E8%B3%87%E6%96%99%E5%A4%BE/%E5%B9%B4%E5%BA%A6%E4%BA%A4%E9%80%9A%E9%81%95%E8%A6%8F%E7%BD%B0%E9%8D%B0%E5%90%84%E9%A0%85%E7%B9%B3%E7%B4%8D%E7%AE%A1%E9%81%93%E4%BB%B6%E6%95%B8%E9%87%91%E9%A1%8D%E7%B5%B1%E8%A8%88%E8%A1%A8.xlsx'#$107年度.D$15]" office:value-type="float" office:value="15241500" calcext:value-type="float">
            <text:p>15,241,500 </text:p>
          </table:table-cell>
          <table:table-cell table:style-name="ce29" table:formula="of:=['file:///Y:/1.1-%E7%AA%97%E5%8F%A3%E5%90%84%E9%A0%85%E5%A0%B1%E8%A1%A8%E8%B3%87%E6%96%99%E5%A4%BE/%E5%B9%B4%E5%BA%A6%E4%BA%A4%E9%80%9A%E9%81%95%E8%A6%8F%E7%BD%B0%E9%8D%B0%E5%90%84%E9%A0%85%E7%B9%B3%E7%B4%8D%E7%AE%A1%E9%81%93%E4%BB%B6%E6%95%B8%E9%87%91%E9%A1%8D%E7%B5%B1%E8%A8%88%E8%A1%A8.xlsx'#$107年度.C$16]" office:value-type="float" office:value="6696" calcext:value-type="float">
            <text:p>6,696 </text:p>
          </table:table-cell>
          <table:table-cell table:style-name="ce64" table:formula="of:=['file:///Y:/1.1-%E7%AA%97%E5%8F%A3%E5%90%84%E9%A0%85%E5%A0%B1%E8%A1%A8%E8%B3%87%E6%96%99%E5%A4%BE/%E5%B9%B4%E5%BA%A6%E4%BA%A4%E9%80%9A%E9%81%95%E8%A6%8F%E7%BD%B0%E9%8D%B0%E5%90%84%E9%A0%85%E7%B9%B3%E7%B4%8D%E7%AE%A1%E9%81%93%E4%BB%B6%E6%95%B8%E9%87%91%E9%A1%8D%E7%B5%B1%E8%A8%88%E8%A1%A8.xlsx'#$107年度.D$16]" office:value-type="float" office:value="6312500" calcext:value-type="float">
            <text:p>6,312,500 </text:p>
          </table:table-cell>
          <table:table-cell table:style-name="ce29" table:formula="of:=['file:///Y:/1.1-%E7%AA%97%E5%8F%A3%E5%90%84%E9%A0%85%E5%A0%B1%E8%A1%A8%E8%B3%87%E6%96%99%E5%A4%BE/%E5%B9%B4%E5%BA%A6%E4%BA%A4%E9%80%9A%E9%81%95%E8%A6%8F%E7%BD%B0%E9%8D%B0%E5%90%84%E9%A0%85%E7%B9%B3%E7%B4%8D%E7%AE%A1%E9%81%93%E4%BB%B6%E6%95%B8%E9%87%91%E9%A1%8D%E7%B5%B1%E8%A8%88%E8%A1%A8.xlsx'#$107年度.C$21]" office:value-type="float" office:value="112630" calcext:value-type="float">
            <text:p>112,630 </text:p>
          </table:table-cell>
          <table:table-cell table:style-name="ce29" table:formula="of:=['file:///Y:/1.1-%E7%AA%97%E5%8F%A3%E5%90%84%E9%A0%85%E5%A0%B1%E8%A1%A8%E8%B3%87%E6%96%99%E5%A4%BE/%E5%B9%B4%E5%BA%A6%E4%BA%A4%E9%80%9A%E9%81%95%E8%A6%8F%E7%BD%B0%E9%8D%B0%E5%90%84%E9%A0%85%E7%B9%B3%E7%B4%8D%E7%AE%A1%E9%81%93%E4%BB%B6%E6%95%B8%E9%87%91%E9%A1%8D%E7%B5%B1%E8%A8%88%E8%A1%A8.xlsx'#$107年度.D$21]" office:value-type="float" office:value="116071786" calcext:value-type="float">
            <text:p>116,071,786 </text:p>
          </table:table-cell>
          <table:table-cell table:style-name="ce70" table:formula="of:=['file:///Y:/1.1-%E7%AA%97%E5%8F%A3%E5%90%84%E9%A0%85%E5%A0%B1%E8%A1%A8%E8%B3%87%E6%96%99%E5%A4%BE/%E5%B9%B4%E5%BA%A6%E4%BA%A4%E9%80%9A%E9%81%95%E8%A6%8F%E7%BD%B0%E9%8D%B0%E5%90%84%E9%A0%85%E7%B9%B3%E7%B4%8D%E7%AE%A1%E9%81%93%E4%BB%B6%E6%95%B8%E9%87%91%E9%A1%8D%E7%B5%B1%E8%A8%88%E8%A1%A8.xlsx'#$107年度.C$24]" office:value-type="float" office:value="10620" calcext:value-type="float">
            <text:p>10,620 </text:p>
          </table:table-cell>
          <table:table-cell table:style-name="ce75" table:formula="of:=['file:///Y:/1.1-%E7%AA%97%E5%8F%A3%E5%90%84%E9%A0%85%E5%A0%B1%E8%A1%A8%E8%B3%87%E6%96%99%E5%A4%BE/%E5%B9%B4%E5%BA%A6%E4%BA%A4%E9%80%9A%E9%81%95%E8%A6%8F%E7%BD%B0%E9%8D%B0%E5%90%84%E9%A0%85%E7%B9%B3%E7%B4%8D%E7%AE%A1%E9%81%93%E4%BB%B6%E6%95%B8%E9%87%91%E9%A1%8D%E7%B5%B1%E8%A8%88%E8%A1%A8.xlsx'#$107年度.D$24]" office:value-type="float" office:value="11323900" calcext:value-type="float">
            <text:p>11,323,900 </text:p>
          </table:table-cell>
          <table:table-cell table:style-name="ce83" table:formula="of:=[.B5]+[.D5]+[.F5]+[.H5]+[.J5]+[.P5]+[.L5]+[.N5]+[.T5]+[.R5]+[.Z5]+[.V5]+[.X5]+[.AB5]" office:value-type="float" office:value="231078" calcext:value-type="float">
            <text:p>231,078 </text:p>
          </table:table-cell>
          <table:table-cell table:style-name="ce91" table:formula="of:=[.C5]+[.E5]+[.G5]+[.I5]+[.K5]+[.Q5]+[.M5]+[.O5]+[.S5]+[.U5]+[.AA5]+[.W5]+[.Y5]+[.AC5]" office:value-type="float" office:value="257103388" calcext:value-type="float">
            <text:p>257,103,388 </text:p>
          </table:table-cell>
          <table:table-cell table:number-columns-repeated="993"/>
        </table:table-row>
        <table:table-row table:style-name="ro3">
          <table:covered-table-cell table:style-name="ce7"/>
          <table:table-cell table:style-name="ce16" table:formula="of:=[.B5]/[.AD5]" office:value-type="percentage" office:value="0.0180891300772899" calcext:value-type="percentage">
            <text:p>1.81%</text:p>
          </table:table-cell>
          <table:table-cell table:style-name="ce30" table:formula="of:=[.C5]/[.AE5]" office:value-type="percentage" office:value="0.0301972955720055" calcext:value-type="percentage">
            <text:p>3.02%</text:p>
          </table:table-cell>
          <table:table-cell table:style-name="ce30" table:formula="of:=[.D5]/[.AD5]" office:value-type="percentage" office:value="0.103770155531898" calcext:value-type="percentage">
            <text:p>10.38%</text:p>
          </table:table-cell>
          <table:table-cell table:style-name="ce39" table:formula="of:=[.E5]/[.AE5]" office:value-type="percentage" office:value="0.115388071043233" calcext:value-type="percentage">
            <text:p>11.54%</text:p>
          </table:table-cell>
          <table:table-cell table:style-name="ce30" table:formula="of:=[.F5]/[.AD5]" office:value-type="percentage" office:value="0.0413237088775219" calcext:value-type="percentage">
            <text:p>4.13%</text:p>
          </table:table-cell>
          <table:table-cell table:style-name="ce39" table:formula="of:=[.G5]/[.AE5]" office:value-type="percentage" office:value="0.0570817604317217" calcext:value-type="percentage">
            <text:p>5.71%</text:p>
          </table:table-cell>
          <table:table-cell table:style-name="ce30" table:formula="of:=[.H5]/[.AD5]" office:value-type="percentage" office:value="0.0345554314993206" calcext:value-type="percentage">
            <text:p>3.46%</text:p>
          </table:table-cell>
          <table:table-cell table:style-name="ce39" table:formula="of:=[.I5]/[.AE5]" office:value-type="percentage" office:value="0.0493105520647593" calcext:value-type="percentage">
            <text:p>4.93%</text:p>
          </table:table-cell>
          <table:table-cell table:style-name="ce30" table:formula="of:=[.J5]/[.AD5]" office:value-type="percentage" office:value="0.0236413678498169" calcext:value-type="percentage">
            <text:p>2.36%</text:p>
          </table:table-cell>
          <table:table-cell table:style-name="ce39" table:formula="of:=[.K5]/[.AE5]" office:value-type="percentage" office:value="0.0292640795538641" calcext:value-type="percentage">
            <text:p>2.93%</text:p>
          </table:table-cell>
          <table:table-cell table:style-name="ce30" table:formula="of:=[.L5]/[.AD5]" office:value-type="percentage" office:value="0.00903158240940289" calcext:value-type="percentage">
            <text:p>0.90%</text:p>
          </table:table-cell>
          <table:table-cell table:style-name="ce39" table:formula="of:=[.M5]/[.AE5]" office:value-type="percentage" office:value="0.0132317509561562" calcext:value-type="percentage">
            <text:p>1.32%</text:p>
          </table:table-cell>
          <table:table-cell table:style-name="ce30" table:formula="of:=[.N5]/[.AD5]" office:value-type="percentage" office:value="0.0032586399397606" calcext:value-type="percentage">
            <text:p>0.33%</text:p>
          </table:table-cell>
          <table:table-cell table:style-name="ce39" table:formula="of:=[.O5]/[.AE5]" office:value-type="percentage" office:value="0.00430993931515208" calcext:value-type="percentage">
            <text:p>0.43%</text:p>
          </table:table-cell>
          <table:table-cell table:style-name="ce30" table:formula="of:=[.P5]/[.AD5]" office:value-type="percentage" office:value="0.0312751538441565" calcext:value-type="percentage">
            <text:p>3.13%</text:p>
          </table:table-cell>
          <table:table-cell table:style-name="ce39" table:formula="of:=[.Q5]/[.AE5]" office:value-type="percentage" office:value="0.0333350916402549" calcext:value-type="percentage">
            <text:p>3.33%</text:p>
          </table:table-cell>
          <table:table-cell table:style-name="ce30" table:formula="of:=[.R5]/[.AD5]" office:value-type="percentage" office:value="0.0862912090289859" calcext:value-type="percentage">
            <text:p>8.63%</text:p>
          </table:table-cell>
          <table:table-cell table:style-name="ce39" table:formula="of:=[.S5]/[.AE5]" office:value-type="percentage" office:value="0.0868588320586425" calcext:value-type="percentage">
            <text:p>8.69%</text:p>
          </table:table-cell>
          <table:table-cell table:style-name="ce30" table:formula="of:=[.T5]/[.AD5]" office:value-type="percentage" office:value="0.0016531214568241" calcext:value-type="percentage">
            <text:p>0.17%</text:p>
          </table:table-cell>
          <table:table-cell table:style-name="ce39" table:formula="of:=[.U5]/[.AE5]" office:value-type="percentage" office:value="0.00168492528772122" calcext:value-type="percentage">
            <text:p>0.17%</text:p>
          </table:table-cell>
          <table:table-cell table:style-name="ce30" table:formula="of:=[.V5]/[.AD5]" office:value-type="percentage" office:value="0.0847635863215018" calcext:value-type="percentage">
            <text:p>8.48%</text:p>
          </table:table-cell>
          <table:table-cell table:style-name="ce39" table:formula="of:=[.W5]/[.AE5]" office:value-type="percentage" office:value="0.0592815991985294" calcext:value-type="percentage">
            <text:p>5.93%</text:p>
          </table:table-cell>
          <table:table-cell table:style-name="ce30" table:formula="of:=[.X5]/[.AD5]" office:value-type="percentage" office:value="0.0289772284683094" calcext:value-type="percentage">
            <text:p>2.90%</text:p>
          </table:table-cell>
          <table:table-cell table:style-name="ce39" table:formula="of:=[.Y5]/[.AE5]" office:value-type="percentage" office:value="0.0245523796831491" calcext:value-type="percentage">
            <text:p>2.46%</text:p>
          </table:table-cell>
          <table:table-cell table:style-name="ce30" table:formula="of:=[.Z5]/[.AD5]" office:value-type="percentage" office:value="0.487411177178269" calcext:value-type="percentage">
            <text:p>48.74%</text:p>
          </table:table-cell>
          <table:table-cell table:style-name="ce39" table:formula="of:=[.AA5]/[.AE5]" office:value-type="percentage" office:value="0.451459573920512" calcext:value-type="percentage">
            <text:p>45.15%</text:p>
          </table:table-cell>
          <table:table-cell table:style-name="ce30" table:formula="of:=[.AB5]/[.AD5]" office:value-type="percentage" office:value="0.0459585075169423" calcext:value-type="percentage">
            <text:p>4.60%</text:p>
          </table:table-cell>
          <table:table-cell table:style-name="ce39" table:formula="of:=[.AC5]/[.AE5]" office:value-type="percentage" office:value="0.0440441492742989" calcext:value-type="percentage">
            <text:p>4.40%</text:p>
          </table:table-cell>
          <table:table-cell table:style-name="ce84"/>
          <table:table-cell table:style-name="ce92"/>
          <table:table-cell table:style-name="ce98" table:number-columns-repeated="993"/>
        </table:table-row>
        <table:table-row table:style-name="ro3">
          <table:table-cell table:style-name="ce8" office:value-type="string" calcext:value-type="string" table:number-columns-spanned="1" table:number-rows-spanned="2">
            <text:p>二月</text:p>
          </table:table-cell>
          <table:table-cell table:style-name="ce17" table:formula="of:=['file:///Y:/1.1-%E7%AA%97%E5%8F%A3%E5%90%84%E9%A0%85%E5%A0%B1%E8%A1%A8%E8%B3%87%E6%96%99%E5%A4%BE/%E5%B9%B4%E5%BA%A6%E4%BA%A4%E9%80%9A%E9%81%95%E8%A6%8F%E7%BD%B0%E9%8D%B0%E5%90%84%E9%A0%85%E7%B9%B3%E7%B4%8D%E7%AE%A1%E9%81%93%E4%BB%B6%E6%95%B8%E9%87%91%E9%A1%8D%E7%B5%B1%E8%A8%88%E8%A1%A8.xlsx'#$107年度.E$5]" office:value-type="float" office:value="3057" calcext:value-type="float">
            <text:p>3,057 </text:p>
          </table:table-cell>
          <table:table-cell table:style-name="ce31" table:formula="of:=['file:///Y:/1.1-%E7%AA%97%E5%8F%A3%E5%90%84%E9%A0%85%E5%A0%B1%E8%A1%A8%E8%B3%87%E6%96%99%E5%A4%BE/%E5%B9%B4%E5%BA%A6%E4%BA%A4%E9%80%9A%E9%81%95%E8%A6%8F%E7%BD%B0%E9%8D%B0%E5%90%84%E9%A0%85%E7%B9%B3%E7%B4%8D%E7%AE%A1%E9%81%93%E4%BB%B6%E6%95%B8%E9%87%91%E9%A1%8D%E7%B5%B1%E8%A8%88%E8%A1%A8.xlsx'#$107年度.F$5]" office:value-type="float" office:value="6583805" calcext:value-type="float">
            <text:p>6,583,805 </text:p>
          </table:table-cell>
          <table:table-cell table:style-name="ce31" table:formula="of:=['file:///Y:/1.1-%E7%AA%97%E5%8F%A3%E5%90%84%E9%A0%85%E5%A0%B1%E8%A1%A8%E8%B3%87%E6%96%99%E5%A4%BE/%E5%B9%B4%E5%BA%A6%E4%BA%A4%E9%80%9A%E9%81%95%E8%A6%8F%E7%BD%B0%E9%8D%B0%E5%90%84%E9%A0%85%E7%B9%B3%E7%B4%8D%E7%AE%A1%E9%81%93%E4%BB%B6%E6%95%B8%E9%87%91%E9%A1%8D%E7%B5%B1%E8%A8%88%E8%A1%A8.xlsx'#$107年度.E$6]" office:value-type="float" office:value="17084" calcext:value-type="float">
            <text:p>17,084 </text:p>
          </table:table-cell>
          <table:table-cell table:style-name="ce31" table:formula="of:=['file:///Y:/1.1-%E7%AA%97%E5%8F%A3%E5%90%84%E9%A0%85%E5%A0%B1%E8%A1%A8%E8%B3%87%E6%96%99%E5%A4%BE/%E5%B9%B4%E5%BA%A6%E4%BA%A4%E9%80%9A%E9%81%95%E8%A6%8F%E7%BD%B0%E9%8D%B0%E5%90%84%E9%A0%85%E7%B9%B3%E7%B4%8D%E7%AE%A1%E9%81%93%E4%BB%B6%E6%95%B8%E9%87%91%E9%A1%8D%E7%B5%B1%E8%A8%88%E8%A1%A8.xlsx'#$107年度.F$6]" office:value-type="float" office:value="23926888" calcext:value-type="float">
            <text:p>23,926,888 </text:p>
          </table:table-cell>
          <table:table-cell table:style-name="ce31" table:formula="of:=['file:///Y:/1.1-%E7%AA%97%E5%8F%A3%E5%90%84%E9%A0%85%E5%A0%B1%E8%A1%A8%E8%B3%87%E6%96%99%E5%A4%BE/%E5%B9%B4%E5%BA%A6%E4%BA%A4%E9%80%9A%E9%81%95%E8%A6%8F%E7%BD%B0%E9%8D%B0%E5%90%84%E9%A0%85%E7%B9%B3%E7%B4%8D%E7%AE%A1%E9%81%93%E4%BB%B6%E6%95%B8%E9%87%91%E9%A1%8D%E7%B5%B1%E8%A8%88%E8%A1%A8.xlsx'#$107年度.E$7]" office:value-type="float" office:value="7652" calcext:value-type="float">
            <text:p>7,652 </text:p>
          </table:table-cell>
          <table:table-cell table:style-name="ce31" table:formula="of:=['file:///Y:/1.1-%E7%AA%97%E5%8F%A3%E5%90%84%E9%A0%85%E5%A0%B1%E8%A1%A8%E8%B3%87%E6%96%99%E5%A4%BE/%E5%B9%B4%E5%BA%A6%E4%BA%A4%E9%80%9A%E9%81%95%E8%A6%8F%E7%BD%B0%E9%8D%B0%E5%90%84%E9%A0%85%E7%B9%B3%E7%B4%8D%E7%AE%A1%E9%81%93%E4%BB%B6%E6%95%B8%E9%87%91%E9%A1%8D%E7%B5%B1%E8%A8%88%E8%A1%A8.xlsx'#$107年度.F$7]" office:value-type="float" office:value="13913865" calcext:value-type="float">
            <text:p>13,913,865 </text:p>
          </table:table-cell>
          <table:table-cell table:style-name="ce31" table:formula="of:=['file:///Y:/1.1-%E7%AA%97%E5%8F%A3%E5%90%84%E9%A0%85%E5%A0%B1%E8%A1%A8%E8%B3%87%E6%96%99%E5%A4%BE/%E5%B9%B4%E5%BA%A6%E4%BA%A4%E9%80%9A%E9%81%95%E8%A6%8F%E7%BD%B0%E9%8D%B0%E5%90%84%E9%A0%85%E7%B9%B3%E7%B4%8D%E7%AE%A1%E9%81%93%E4%BB%B6%E6%95%B8%E9%87%91%E9%A1%8D%E7%B5%B1%E8%A8%88%E8%A1%A8.xlsx'#$107年度.E$8]" office:value-type="float" office:value="6101" calcext:value-type="float">
            <text:p>6,101 </text:p>
          </table:table-cell>
          <table:table-cell table:style-name="ce31" table:formula="of:=['file:///Y:/1.1-%E7%AA%97%E5%8F%A3%E5%90%84%E9%A0%85%E5%A0%B1%E8%A1%A8%E8%B3%87%E6%96%99%E5%A4%BE/%E5%B9%B4%E5%BA%A6%E4%BA%A4%E9%80%9A%E9%81%95%E8%A6%8F%E7%BD%B0%E9%8D%B0%E5%90%84%E9%A0%85%E7%B9%B3%E7%B4%8D%E7%AE%A1%E9%81%93%E4%BB%B6%E6%95%B8%E9%87%91%E9%A1%8D%E7%B5%B1%E8%A8%88%E8%A1%A8.xlsx'#$107年度.F$8]" office:value-type="float" office:value="11252380" calcext:value-type="float">
            <text:p>11,252,380 </text:p>
          </table:table-cell>
          <table:table-cell table:style-name="ce31" table:formula="of:=['file:///Y:/1.1-%E7%AA%97%E5%8F%A3%E5%90%84%E9%A0%85%E5%A0%B1%E8%A1%A8%E8%B3%87%E6%96%99%E5%A4%BE/%E5%B9%B4%E5%BA%A6%E4%BA%A4%E9%80%9A%E9%81%95%E8%A6%8F%E7%BD%B0%E9%8D%B0%E5%90%84%E9%A0%85%E7%B9%B3%E7%B4%8D%E7%AE%A1%E9%81%93%E4%BB%B6%E6%95%B8%E9%87%91%E9%A1%8D%E7%B5%B1%E8%A8%88%E8%A1%A8.xlsx'#$107年度.E$9]" office:value-type="float" office:value="3838" calcext:value-type="float">
            <text:p>3,838 </text:p>
          </table:table-cell>
          <table:table-cell table:style-name="ce31" table:formula="of:=['file:///Y:/1.1-%E7%AA%97%E5%8F%A3%E5%90%84%E9%A0%85%E5%A0%B1%E8%A1%A8%E8%B3%87%E6%96%99%E5%A4%BE/%E5%B9%B4%E5%BA%A6%E4%BA%A4%E9%80%9A%E9%81%95%E8%A6%8F%E7%BD%B0%E9%8D%B0%E5%90%84%E9%A0%85%E7%B9%B3%E7%B4%8D%E7%AE%A1%E9%81%93%E4%BB%B6%E6%95%B8%E9%87%91%E9%A1%8D%E7%B5%B1%E8%A8%88%E8%A1%A8.xlsx'#$107年度.F$9]" office:value-type="float" office:value="5573596" calcext:value-type="float">
            <text:p>5,573,596 </text:p>
          </table:table-cell>
          <table:table-cell table:style-name="ce31" table:formula="of:=['file:///Y:/1.1-%E7%AA%97%E5%8F%A3%E5%90%84%E9%A0%85%E5%A0%B1%E8%A1%A8%E8%B3%87%E6%96%99%E5%A4%BE/%E5%B9%B4%E5%BA%A6%E4%BA%A4%E9%80%9A%E9%81%95%E8%A6%8F%E7%BD%B0%E9%8D%B0%E5%90%84%E9%A0%85%E7%B9%B3%E7%B4%8D%E7%AE%A1%E9%81%93%E4%BB%B6%E6%95%B8%E9%87%91%E9%A1%8D%E7%B5%B1%E8%A8%88%E8%A1%A8.xlsx'#$107年度.E$10]" office:value-type="float" office:value="1817" calcext:value-type="float">
            <text:p>1,817 </text:p>
          </table:table-cell>
          <table:table-cell table:style-name="ce31" table:formula="of:=['file:///Y:/1.1-%E7%AA%97%E5%8F%A3%E5%90%84%E9%A0%85%E5%A0%B1%E8%A1%A8%E8%B3%87%E6%96%99%E5%A4%BE/%E5%B9%B4%E5%BA%A6%E4%BA%A4%E9%80%9A%E9%81%95%E8%A6%8F%E7%BD%B0%E9%8D%B0%E5%90%84%E9%A0%85%E7%B9%B3%E7%B4%8D%E7%AE%A1%E9%81%93%E4%BB%B6%E6%95%B8%E9%87%91%E9%A1%8D%E7%B5%B1%E8%A8%88%E8%A1%A8.xlsx'#$107年度.F$10]" office:value-type="float" office:value="2076329" calcext:value-type="float">
            <text:p>2,076,329 </text:p>
          </table:table-cell>
          <table:table-cell table:style-name="ce50" table:formula="of:=['file:///Y:/1.1-%E7%AA%97%E5%8F%A3%E5%90%84%E9%A0%85%E5%A0%B1%E8%A1%A8%E8%B3%87%E6%96%99%E5%A4%BE/%E5%B9%B4%E5%BA%A6%E4%BA%A4%E9%80%9A%E9%81%95%E8%A6%8F%E7%BD%B0%E9%8D%B0%E5%90%84%E9%A0%85%E7%B9%B3%E7%B4%8D%E7%AE%A1%E9%81%93%E4%BB%B6%E6%95%B8%E9%87%91%E9%A1%8D%E7%B5%B1%E8%A8%88%E8%A1%A8.xlsx'#$107年度.E$11]" office:value-type="float" office:value="331" calcext:value-type="float">
            <text:p>331 </text:p>
          </table:table-cell>
          <table:table-cell table:style-name="ce50" table:formula="of:=['file:///Y:/1.1-%E7%AA%97%E5%8F%A3%E5%90%84%E9%A0%85%E5%A0%B1%E8%A1%A8%E8%B3%87%E6%96%99%E5%A4%BE/%E5%B9%B4%E5%BA%A6%E4%BA%A4%E9%80%9A%E9%81%95%E8%A6%8F%E7%BD%B0%E9%8D%B0%E5%90%84%E9%A0%85%E7%B9%B3%E7%B4%8D%E7%AE%A1%E9%81%93%E4%BB%B6%E6%95%B8%E9%87%91%E9%A1%8D%E7%B5%B1%E8%A8%88%E8%A1%A8.xlsx'#$107年度.F$11]" office:value-type="float" office:value="459100" calcext:value-type="float">
            <text:p>459,100 </text:p>
          </table:table-cell>
          <table:table-cell table:style-name="ce31" table:formula="of:=['file:///Y:/1.1-%E7%AA%97%E5%8F%A3%E5%90%84%E9%A0%85%E5%A0%B1%E8%A1%A8%E8%B3%87%E6%96%99%E5%A4%BE/%E5%B9%B4%E5%BA%A6%E4%BA%A4%E9%80%9A%E9%81%95%E8%A6%8F%E7%BD%B0%E9%8D%B0%E5%90%84%E9%A0%85%E7%B9%B3%E7%B4%8D%E7%AE%A1%E9%81%93%E4%BB%B6%E6%95%B8%E9%87%91%E9%A1%8D%E7%B5%B1%E8%A8%88%E8%A1%A8.xlsx'#$107年度.E$12]" office:value-type="float" office:value="6784" calcext:value-type="float">
            <text:p>6,784 </text:p>
          </table:table-cell>
          <table:table-cell table:style-name="ce31" table:formula="of:=['file:///Y:/1.1-%E7%AA%97%E5%8F%A3%E5%90%84%E9%A0%85%E5%A0%B1%E8%A1%A8%E8%B3%87%E6%96%99%E5%A4%BE/%E5%B9%B4%E5%BA%A6%E4%BA%A4%E9%80%9A%E9%81%95%E8%A6%8F%E7%BD%B0%E9%8D%B0%E5%90%84%E9%A0%85%E7%B9%B3%E7%B4%8D%E7%AE%A1%E9%81%93%E4%BB%B6%E6%95%B8%E9%87%91%E9%A1%8D%E7%B5%B1%E8%A8%88%E8%A1%A8.xlsx'#$107年度.F$12]" office:value-type="float" office:value="8853536" calcext:value-type="float">
            <text:p>8,853,536 </text:p>
          </table:table-cell>
          <table:table-cell table:style-name="ce17" table:formula="of:=['file:///Y:/1.1-%E7%AA%97%E5%8F%A3%E5%90%84%E9%A0%85%E5%A0%B1%E8%A1%A8%E8%B3%87%E6%96%99%E5%A4%BE/%E5%B9%B4%E5%BA%A6%E4%BA%A4%E9%80%9A%E9%81%95%E8%A6%8F%E7%BD%B0%E9%8D%B0%E5%90%84%E9%A0%85%E7%B9%B3%E7%B4%8D%E7%AE%A1%E9%81%93%E4%BB%B6%E6%95%B8%E9%87%91%E9%A1%8D%E7%B5%B1%E8%A8%88%E8%A1%A8.xlsx'#$107年度.E$13]" office:value-type="float" office:value="14923" calcext:value-type="float">
            <text:p>14,923 </text:p>
          </table:table-cell>
          <table:table-cell table:style-name="ce17" table:formula="of:=['file:///Y:/1.1-%E7%AA%97%E5%8F%A3%E5%90%84%E9%A0%85%E5%A0%B1%E8%A1%A8%E8%B3%87%E6%96%99%E5%A4%BE/%E5%B9%B4%E5%BA%A6%E4%BA%A4%E9%80%9A%E9%81%95%E8%A6%8F%E7%BD%B0%E9%8D%B0%E5%90%84%E9%A0%85%E7%B9%B3%E7%B4%8D%E7%AE%A1%E9%81%93%E4%BB%B6%E6%95%B8%E9%87%91%E9%A1%8D%E7%B5%B1%E8%A8%88%E8%A1%A8.xlsx'#$107年度.F$13]" office:value-type="float" office:value="17584900" calcext:value-type="float">
            <text:p>17,584,900 </text:p>
          </table:table-cell>
          <table:table-cell table:style-name="ce17" table:formula="of:=['file:///Y:/1.1-%E7%AA%97%E5%8F%A3%E5%90%84%E9%A0%85%E5%A0%B1%E8%A1%A8%E8%B3%87%E6%96%99%E5%A4%BE/%E5%B9%B4%E5%BA%A6%E4%BA%A4%E9%80%9A%E9%81%95%E8%A6%8F%E7%BD%B0%E9%8D%B0%E5%90%84%E9%A0%85%E7%B9%B3%E7%B4%8D%E7%AE%A1%E9%81%93%E4%BB%B6%E6%95%B8%E9%87%91%E9%A1%8D%E7%B5%B1%E8%A8%88%E8%A1%A8.xlsx'#$107年度.E$14]" office:value-type="float" office:value="359" calcext:value-type="float">
            <text:p>359 </text:p>
          </table:table-cell>
          <table:table-cell table:style-name="ce17" table:formula="of:=['file:///Y:/1.1-%E7%AA%97%E5%8F%A3%E5%90%84%E9%A0%85%E5%A0%B1%E8%A1%A8%E8%B3%87%E6%96%99%E5%A4%BE/%E5%B9%B4%E5%BA%A6%E4%BA%A4%E9%80%9A%E9%81%95%E8%A6%8F%E7%BD%B0%E9%8D%B0%E5%90%84%E9%A0%85%E7%B9%B3%E7%B4%8D%E7%AE%A1%E9%81%93%E4%BB%B6%E6%95%B8%E9%87%91%E9%A1%8D%E7%B5%B1%E8%A8%88%E8%A1%A8.xlsx'#$107年度.F$14]" office:value-type="float" office:value="482400" calcext:value-type="float">
            <text:p>482,400 </text:p>
          </table:table-cell>
          <table:table-cell table:style-name="ce31" table:formula="of:=['file:///Y:/1.1-%E7%AA%97%E5%8F%A3%E5%90%84%E9%A0%85%E5%A0%B1%E8%A1%A8%E8%B3%87%E6%96%99%E5%A4%BE/%E5%B9%B4%E5%BA%A6%E4%BA%A4%E9%80%9A%E9%81%95%E8%A6%8F%E7%BD%B0%E9%8D%B0%E5%90%84%E9%A0%85%E7%B9%B3%E7%B4%8D%E7%AE%A1%E9%81%93%E4%BB%B6%E6%95%B8%E9%87%91%E9%A1%8D%E7%B5%B1%E8%A8%88%E8%A1%A8.xlsx'#$107年度.E$15]" office:value-type="float" office:value="13065" calcext:value-type="float">
            <text:p>13,065 </text:p>
          </table:table-cell>
          <table:table-cell table:style-name="ce31" table:formula="of:=['file:///Y:/1.1-%E7%AA%97%E5%8F%A3%E5%90%84%E9%A0%85%E5%A0%B1%E8%A1%A8%E8%B3%87%E6%96%99%E5%A4%BE/%E5%B9%B4%E5%BA%A6%E4%BA%A4%E9%80%9A%E9%81%95%E8%A6%8F%E7%BD%B0%E9%8D%B0%E5%90%84%E9%A0%85%E7%B9%B3%E7%B4%8D%E7%AE%A1%E9%81%93%E4%BB%B6%E6%95%B8%E9%87%91%E9%A1%8D%E7%B5%B1%E8%A8%88%E8%A1%A8.xlsx'#$107年度.F$15]" office:value-type="float" office:value="10229700" calcext:value-type="float">
            <text:p>10,229,700 </text:p>
          </table:table-cell>
          <table:table-cell table:style-name="ce31" table:formula="of:=['file:///Y:/1.1-%E7%AA%97%E5%8F%A3%E5%90%84%E9%A0%85%E5%A0%B1%E8%A1%A8%E8%B3%87%E6%96%99%E5%A4%BE/%E5%B9%B4%E5%BA%A6%E4%BA%A4%E9%80%9A%E9%81%95%E8%A6%8F%E7%BD%B0%E9%8D%B0%E5%90%84%E9%A0%85%E7%B9%B3%E7%B4%8D%E7%AE%A1%E9%81%93%E4%BB%B6%E6%95%B8%E9%87%91%E9%A1%8D%E7%B5%B1%E8%A8%88%E8%A1%A8.xlsx'#$107年度.E$16]" office:value-type="float" office:value="5648" calcext:value-type="float">
            <text:p>5,648 </text:p>
          </table:table-cell>
          <table:table-cell table:style-name="ce65" table:formula="of:=['file:///Y:/1.1-%E7%AA%97%E5%8F%A3%E5%90%84%E9%A0%85%E5%A0%B1%E8%A1%A8%E8%B3%87%E6%96%99%E5%A4%BE/%E5%B9%B4%E5%BA%A6%E4%BA%A4%E9%80%9A%E9%81%95%E8%A6%8F%E7%BD%B0%E9%8D%B0%E5%90%84%E9%A0%85%E7%B9%B3%E7%B4%8D%E7%AE%A1%E9%81%93%E4%BB%B6%E6%95%B8%E9%87%91%E9%A1%8D%E7%B5%B1%E8%A8%88%E8%A1%A8.xlsx'#$107年度.F$16]" office:value-type="float" office:value="5238800" calcext:value-type="float">
            <text:p>5,238,800 </text:p>
          </table:table-cell>
          <table:table-cell table:style-name="ce31" table:formula="of:=['file:///Y:/1.1-%E7%AA%97%E5%8F%A3%E5%90%84%E9%A0%85%E5%A0%B1%E8%A1%A8%E8%B3%87%E6%96%99%E5%A4%BE/%E5%B9%B4%E5%BA%A6%E4%BA%A4%E9%80%9A%E9%81%95%E8%A6%8F%E7%BD%B0%E9%8D%B0%E5%90%84%E9%A0%85%E7%B9%B3%E7%B4%8D%E7%AE%A1%E9%81%93%E4%BB%B6%E6%95%B8%E9%87%91%E9%A1%8D%E7%B5%B1%E8%A8%88%E8%A1%A8.xlsx'#$107年度.E$21]" office:value-type="float" office:value="108326" calcext:value-type="float">
            <text:p>108,326 </text:p>
          </table:table-cell>
          <table:table-cell table:style-name="ce31" table:formula="of:=['file:///Y:/1.1-%E7%AA%97%E5%8F%A3%E5%90%84%E9%A0%85%E5%A0%B1%E8%A1%A8%E8%B3%87%E6%96%99%E5%A4%BE/%E5%B9%B4%E5%BA%A6%E4%BA%A4%E9%80%9A%E9%81%95%E8%A6%8F%E7%BD%B0%E9%8D%B0%E5%90%84%E9%A0%85%E7%B9%B3%E7%B4%8D%E7%AE%A1%E9%81%93%E4%BB%B6%E6%95%B8%E9%87%91%E9%A1%8D%E7%B5%B1%E8%A8%88%E8%A1%A8.xlsx'#$107年度.F$21]" office:value-type="float" office:value="121422721" calcext:value-type="float">
            <text:p>121,422,721 </text:p>
          </table:table-cell>
          <table:table-cell table:style-name="ce71" table:formula="of:=['file:///Y:/1.1-%E7%AA%97%E5%8F%A3%E5%90%84%E9%A0%85%E5%A0%B1%E8%A1%A8%E8%B3%87%E6%96%99%E5%A4%BE/%E5%B9%B4%E5%BA%A6%E4%BA%A4%E9%80%9A%E9%81%95%E8%A6%8F%E7%BD%B0%E9%8D%B0%E5%90%84%E9%A0%85%E7%B9%B3%E7%B4%8D%E7%AE%A1%E9%81%93%E4%BB%B6%E6%95%B8%E9%87%91%E9%A1%8D%E7%B5%B1%E8%A8%88%E8%A1%A8.xlsx'#$107年度.E$24]" office:value-type="float" office:value="10084" calcext:value-type="float">
            <text:p>10,084 </text:p>
          </table:table-cell>
          <table:table-cell table:style-name="ce76" table:formula="of:=['file:///Y:/1.1-%E7%AA%97%E5%8F%A3%E5%90%84%E9%A0%85%E5%A0%B1%E8%A1%A8%E8%B3%87%E6%96%99%E5%A4%BE/%E5%B9%B4%E5%BA%A6%E4%BA%A4%E9%80%9A%E9%81%95%E8%A6%8F%E7%BD%B0%E9%8D%B0%E5%90%84%E9%A0%85%E7%B9%B3%E7%B4%8D%E7%AE%A1%E9%81%93%E4%BB%B6%E6%95%B8%E9%87%91%E9%A1%8D%E7%B5%B1%E8%A8%88%E8%A1%A8.xlsx'#$107年度.F$24]" office:value-type="float" office:value="11015100" calcext:value-type="float">
            <text:p>11,015,100 </text:p>
          </table:table-cell>
          <table:table-cell table:style-name="ce83" table:formula="of:=[.B7]+[.D7]+[.F7]+[.H7]+[.J7]+[.P7]+[.L7]+[.N7]+[.T7]+[.R7]+[.Z7]+[.V7]+[.X7]+[.AB7]" office:value-type="float" office:value="199069" calcext:value-type="float">
            <text:p>199,069 </text:p>
          </table:table-cell>
          <table:table-cell table:style-name="ce91" table:formula="of:=[.C7]+[.E7]+[.G7]+[.I7]+[.K7]+[.Q7]+[.M7]+[.O7]+[.S7]+[.U7]+[.AA7]+[.W7]+[.Y7]+[.AC7]" office:value-type="float" office:value="238613120" calcext:value-type="float">
            <text:p>238,613,120 </text:p>
          </table:table-cell>
          <table:table-cell table:number-columns-repeated="993"/>
        </table:table-row>
        <table:table-row table:style-name="ro3">
          <table:covered-table-cell table:style-name="ce7"/>
          <table:table-cell table:style-name="ce16" table:formula="of:=[.B7]/[.AD7]" office:value-type="percentage" office:value="0.0153564844350451" calcext:value-type="percentage">
            <text:p>1.54%</text:p>
          </table:table-cell>
          <table:table-cell table:style-name="ce30" table:formula="of:=[.C7]/[.AE7]" office:value-type="percentage" office:value="0.0275919656052442" calcext:value-type="percentage">
            <text:p>2.76%</text:p>
          </table:table-cell>
          <table:table-cell table:style-name="ce30" table:formula="of:=[.D7]/[.AD7]" office:value-type="percentage" office:value="0.0858194897246683" calcext:value-type="percentage">
            <text:p>8.58%</text:p>
          </table:table-cell>
          <table:table-cell table:style-name="ce39" table:formula="of:=[.E7]/[.AE7]" office:value-type="percentage" office:value="0.100274821434798" calcext:value-type="percentage">
            <text:p>10.03%</text:p>
          </table:table-cell>
          <table:table-cell table:style-name="ce30" table:formula="of:=[.F7]/[.AD7]" office:value-type="percentage" office:value="0.0384389332342052" calcext:value-type="percentage">
            <text:p>3.84%</text:p>
          </table:table-cell>
          <table:table-cell table:style-name="ce39" table:formula="of:=[.G7]/[.AE7]" office:value-type="percentage" office:value="0.0583113996413944" calcext:value-type="percentage">
            <text:p>5.83%</text:p>
          </table:table-cell>
          <table:table-cell table:style-name="ce30" table:formula="of:=[.H7]/[.AD7]" office:value-type="percentage" office:value="0.0306476648800165" calcext:value-type="percentage">
            <text:p>3.06%</text:p>
          </table:table-cell>
          <table:table-cell table:style-name="ce39" table:formula="of:=[.I7]/[.AE7]" office:value-type="percentage" office:value="0.0471574236990824" calcext:value-type="percentage">
            <text:p>4.72%</text:p>
          </table:table-cell>
          <table:table-cell table:style-name="ce30" table:formula="of:=[.J7]/[.AD7]" office:value-type="percentage" office:value="0.0192797472233246" calcext:value-type="percentage">
            <text:p>1.93%</text:p>
          </table:table-cell>
          <table:table-cell table:style-name="ce39" table:formula="of:=[.K7]/[.AE7]" office:value-type="percentage" office:value="0.0233582964759021" calcext:value-type="percentage">
            <text:p>2.34%</text:p>
          </table:table-cell>
          <table:table-cell table:style-name="ce30" table:formula="of:=[.L7]/[.AD7]" office:value-type="percentage" office:value="0.0091274884587756" calcext:value-type="percentage">
            <text:p>0.91%</text:p>
          </table:table-cell>
          <table:table-cell table:style-name="ce39" table:formula="of:=[.M7]/[.AE7]" office:value-type="percentage" office:value="0.00870165479584693" calcext:value-type="percentage">
            <text:p>0.87%</text:p>
          </table:table-cell>
          <table:table-cell table:style-name="ce30" table:formula="of:=[.N7]/[.AD7]" office:value-type="percentage" office:value="0.00166274005495582" calcext:value-type="percentage">
            <text:p>0.17%</text:p>
          </table:table-cell>
          <table:table-cell table:style-name="ce39" table:formula="of:=[.O7]/[.AE7]" office:value-type="percentage" office:value="0.00192403502372376" calcext:value-type="percentage">
            <text:p>0.19%</text:p>
          </table:table-cell>
          <table:table-cell table:style-name="ce30" table:formula="of:=[.P7]/[.AD7]" office:value-type="percentage" office:value="0.0340786360508165" calcext:value-type="percentage">
            <text:p>3.41%</text:p>
          </table:table-cell>
          <table:table-cell table:style-name="ce39" table:formula="of:=[.Q7]/[.AE7]" office:value-type="percentage" office:value="0.0371041458240016" calcext:value-type="percentage">
            <text:p>3.71%</text:p>
          </table:table-cell>
          <table:table-cell table:style-name="ce30" table:formula="of:=[.R7]/[.AD7]" office:value-type="percentage" office:value="0.0749639572208631" calcext:value-type="percentage">
            <text:p>7.50%</text:p>
          </table:table-cell>
          <table:table-cell table:style-name="ce39" table:formula="of:=[.S7]/[.AE7]" office:value-type="percentage" office:value="0.0736962829202351" calcext:value-type="percentage">
            <text:p>7.37%</text:p>
          </table:table-cell>
          <table:table-cell table:style-name="ce30" table:formula="of:=[.T7]/[.AD7]" office:value-type="percentage" office:value="0.00180339480280707" calcext:value-type="percentage">
            <text:p>0.18%</text:p>
          </table:table-cell>
          <table:table-cell table:style-name="ce39" table:formula="of:=[.U7]/[.AE7]" office:value-type="percentage" office:value="0.0020216826300247" calcext:value-type="percentage">
            <text:p>0.20%</text:p>
          </table:table-cell>
          <table:table-cell table:style-name="ce30" table:formula="of:=[.V7]/[.AD7]" office:value-type="percentage" office:value="0.0656305100241625" calcext:value-type="percentage">
            <text:p>6.56%</text:p>
          </table:table-cell>
          <table:table-cell table:style-name="ce39" table:formula="of:=[.W7]/[.AE7]" office:value-type="percentage" office:value="0.0428714900505052" calcext:value-type="percentage">
            <text:p>4.29%</text:p>
          </table:table-cell>
          <table:table-cell table:style-name="ce30" table:formula="of:=[.X7]/[.AD7]" office:value-type="percentage" office:value="0.0283720719951374" calcext:value-type="percentage">
            <text:p>2.84%</text:p>
          </table:table-cell>
          <table:table-cell table:style-name="ce39" table:formula="of:=[.Y7]/[.AE7]" office:value-type="percentage" office:value="0.0219552051454673" calcext:value-type="percentage">
            <text:p>2.20%</text:p>
          </table:table-cell>
          <table:table-cell table:style-name="ce30" table:formula="of:=[.Z7]/[.AD7]" office:value-type="percentage" office:value="0.544163079133366" calcext:value-type="percentage">
            <text:p>54.42%</text:p>
          </table:table-cell>
          <table:table-cell table:style-name="ce39" table:formula="of:=[.AA7]/[.AE7]" office:value-type="percentage" office:value="0.508868586102893" calcext:value-type="percentage">
            <text:p>50.89%</text:p>
          </table:table-cell>
          <table:table-cell table:style-name="ce30" table:formula="of:=[.AB7]/[.AD7]" office:value-type="percentage" office:value="0.0506558027618564" calcext:value-type="percentage">
            <text:p>5.07%</text:p>
          </table:table-cell>
          <table:table-cell table:style-name="ce39" table:formula="of:=[.AC7]/[.AE7]" office:value-type="percentage" office:value="0.0461630106508812" calcext:value-type="percentage">
            <text:p>4.62%</text:p>
          </table:table-cell>
          <table:table-cell table:style-name="ce84"/>
          <table:table-cell table:style-name="ce92"/>
          <table:table-cell table:style-name="ce98" table:number-columns-repeated="993"/>
        </table:table-row>
        <table:table-row table:style-name="ro3">
          <table:table-cell table:style-name="ce6" office:value-type="string" calcext:value-type="string" table:number-columns-spanned="1" table:number-rows-spanned="2">
            <text:p>三月</text:p>
          </table:table-cell>
          <table:table-cell table:style-name="ce15" table:formula="of:=['file:///Y:/1.1-%E7%AA%97%E5%8F%A3%E5%90%84%E9%A0%85%E5%A0%B1%E8%A1%A8%E8%B3%87%E6%96%99%E5%A4%BE/%E5%B9%B4%E5%BA%A6%E4%BA%A4%E9%80%9A%E9%81%95%E8%A6%8F%E7%BD%B0%E9%8D%B0%E5%90%84%E9%A0%85%E7%B9%B3%E7%B4%8D%E7%AE%A1%E9%81%93%E4%BB%B6%E6%95%B8%E9%87%91%E9%A1%8D%E7%B5%B1%E8%A8%88%E8%A1%A8.xlsx'#$107年度.G$5]" office:value-type="float" office:value="5477" calcext:value-type="float">
            <text:p>5,477 </text:p>
          </table:table-cell>
          <table:table-cell table:style-name="ce29" table:formula="of:=['file:///Y:/1.1-%E7%AA%97%E5%8F%A3%E5%90%84%E9%A0%85%E5%A0%B1%E8%A1%A8%E8%B3%87%E6%96%99%E5%A4%BE/%E5%B9%B4%E5%BA%A6%E4%BA%A4%E9%80%9A%E9%81%95%E8%A6%8F%E7%BD%B0%E9%8D%B0%E5%90%84%E9%A0%85%E7%B9%B3%E7%B4%8D%E7%AE%A1%E9%81%93%E4%BB%B6%E6%95%B8%E9%87%91%E9%A1%8D%E7%B5%B1%E8%A8%88%E8%A1%A8.xlsx'#$107年度.H$5]" office:value-type="float" office:value="9296095" calcext:value-type="float">
            <text:p>9,296,095 </text:p>
          </table:table-cell>
          <table:table-cell table:style-name="ce29" table:formula="of:=['file:///Y:/1.1-%E7%AA%97%E5%8F%A3%E5%90%84%E9%A0%85%E5%A0%B1%E8%A1%A8%E8%B3%87%E6%96%99%E5%A4%BE/%E5%B9%B4%E5%BA%A6%E4%BA%A4%E9%80%9A%E9%81%95%E8%A6%8F%E7%BD%B0%E9%8D%B0%E5%90%84%E9%A0%85%E7%B9%B3%E7%B4%8D%E7%AE%A1%E9%81%93%E4%BB%B6%E6%95%B8%E9%87%91%E9%A1%8D%E7%B5%B1%E8%A8%88%E8%A1%A8.xlsx'#$107年度.G$6]" office:value-type="float" office:value="25419" calcext:value-type="float">
            <text:p>25,419 </text:p>
          </table:table-cell>
          <table:table-cell table:style-name="ce29" table:formula="of:=['file:///Y:/1.1-%E7%AA%97%E5%8F%A3%E5%90%84%E9%A0%85%E5%A0%B1%E8%A1%A8%E8%B3%87%E6%96%99%E5%A4%BE/%E5%B9%B4%E5%BA%A6%E4%BA%A4%E9%80%9A%E9%81%95%E8%A6%8F%E7%BD%B0%E9%8D%B0%E5%90%84%E9%A0%85%E7%B9%B3%E7%B4%8D%E7%AE%A1%E9%81%93%E4%BB%B6%E6%95%B8%E9%87%91%E9%A1%8D%E7%B5%B1%E8%A8%88%E8%A1%A8.xlsx'#$107年度.H$6]" office:value-type="float" office:value="33805177" calcext:value-type="float">
            <text:p>33,805,177 </text:p>
          </table:table-cell>
          <table:table-cell table:style-name="ce29" table:formula="of:=['file:///Y:/1.1-%E7%AA%97%E5%8F%A3%E5%90%84%E9%A0%85%E5%A0%B1%E8%A1%A8%E8%B3%87%E6%96%99%E5%A4%BE/%E5%B9%B4%E5%BA%A6%E4%BA%A4%E9%80%9A%E9%81%95%E8%A6%8F%E7%BD%B0%E9%8D%B0%E5%90%84%E9%A0%85%E7%B9%B3%E7%B4%8D%E7%AE%A1%E9%81%93%E4%BB%B6%E6%95%B8%E9%87%91%E9%A1%8D%E7%B5%B1%E8%A8%88%E8%A1%A8.xlsx'#$107年度.G$7]" office:value-type="float" office:value="11693" calcext:value-type="float">
            <text:p>11,693 </text:p>
          </table:table-cell>
          <table:table-cell table:style-name="ce29" table:formula="of:=['file:///Y:/1.1-%E7%AA%97%E5%8F%A3%E5%90%84%E9%A0%85%E5%A0%B1%E8%A1%A8%E8%B3%87%E6%96%99%E5%A4%BE/%E5%B9%B4%E5%BA%A6%E4%BA%A4%E9%80%9A%E9%81%95%E8%A6%8F%E7%BD%B0%E9%8D%B0%E5%90%84%E9%A0%85%E7%B9%B3%E7%B4%8D%E7%AE%A1%E9%81%93%E4%BB%B6%E6%95%B8%E9%87%91%E9%A1%8D%E7%B5%B1%E8%A8%88%E8%A1%A8.xlsx'#$107年度.H$7]" office:value-type="float" office:value="18251966" calcext:value-type="float">
            <text:p>18,251,966 </text:p>
          </table:table-cell>
          <table:table-cell table:style-name="ce29" table:formula="of:=['file:///Y:/1.1-%E7%AA%97%E5%8F%A3%E5%90%84%E9%A0%85%E5%A0%B1%E8%A1%A8%E8%B3%87%E6%96%99%E5%A4%BE/%E5%B9%B4%E5%BA%A6%E4%BA%A4%E9%80%9A%E9%81%95%E8%A6%8F%E7%BD%B0%E9%8D%B0%E5%90%84%E9%A0%85%E7%B9%B3%E7%B4%8D%E7%AE%A1%E9%81%93%E4%BB%B6%E6%95%B8%E9%87%91%E9%A1%8D%E7%B5%B1%E8%A8%88%E8%A1%A8.xlsx'#$107年度.G$8]" office:value-type="float" office:value="10340" calcext:value-type="float">
            <text:p>10,340 </text:p>
          </table:table-cell>
          <table:table-cell table:style-name="ce29" table:formula="of:=['file:///Y:/1.1-%E7%AA%97%E5%8F%A3%E5%90%84%E9%A0%85%E5%A0%B1%E8%A1%A8%E8%B3%87%E6%96%99%E5%A4%BE/%E5%B9%B4%E5%BA%A6%E4%BA%A4%E9%80%9A%E9%81%95%E8%A6%8F%E7%BD%B0%E9%8D%B0%E5%90%84%E9%A0%85%E7%B9%B3%E7%B4%8D%E7%AE%A1%E9%81%93%E4%BB%B6%E6%95%B8%E9%87%91%E9%A1%8D%E7%B5%B1%E8%A8%88%E8%A1%A8.xlsx'#$107年度.H$8]" office:value-type="float" office:value="15926602" calcext:value-type="float">
            <text:p>15,926,602 </text:p>
          </table:table-cell>
          <table:table-cell table:style-name="ce29" table:formula="of:=['file:///Y:/1.1-%E7%AA%97%E5%8F%A3%E5%90%84%E9%A0%85%E5%A0%B1%E8%A1%A8%E8%B3%87%E6%96%99%E5%A4%BE/%E5%B9%B4%E5%BA%A6%E4%BA%A4%E9%80%9A%E9%81%95%E8%A6%8F%E7%BD%B0%E9%8D%B0%E5%90%84%E9%A0%85%E7%B9%B3%E7%B4%8D%E7%AE%A1%E9%81%93%E4%BB%B6%E6%95%B8%E9%87%91%E9%A1%8D%E7%B5%B1%E8%A8%88%E8%A1%A8.xlsx'#$107年度.G$9]" office:value-type="float" office:value="6408" calcext:value-type="float">
            <text:p>6,408 </text:p>
          </table:table-cell>
          <table:table-cell table:style-name="ce29" table:formula="of:=['file:///Y:/1.1-%E7%AA%97%E5%8F%A3%E5%90%84%E9%A0%85%E5%A0%B1%E8%A1%A8%E8%B3%87%E6%96%99%E5%A4%BE/%E5%B9%B4%E5%BA%A6%E4%BA%A4%E9%80%9A%E9%81%95%E8%A6%8F%E7%BD%B0%E9%8D%B0%E5%90%84%E9%A0%85%E7%B9%B3%E7%B4%8D%E7%AE%A1%E9%81%93%E4%BB%B6%E6%95%B8%E9%87%91%E9%A1%8D%E7%B5%B1%E8%A8%88%E8%A1%A8.xlsx'#$107年度.H$9]" office:value-type="float" office:value="7366488" calcext:value-type="float">
            <text:p>7,366,488 </text:p>
          </table:table-cell>
          <table:table-cell table:style-name="ce46" table:formula="of:=['file:///Y:/1.1-%E7%AA%97%E5%8F%A3%E5%90%84%E9%A0%85%E5%A0%B1%E8%A1%A8%E8%B3%87%E6%96%99%E5%A4%BE/%E5%B9%B4%E5%BA%A6%E4%BA%A4%E9%80%9A%E9%81%95%E8%A6%8F%E7%BD%B0%E9%8D%B0%E5%90%84%E9%A0%85%E7%B9%B3%E7%B4%8D%E7%AE%A1%E9%81%93%E4%BB%B6%E6%95%B8%E9%87%91%E9%A1%8D%E7%B5%B1%E8%A8%88%E8%A1%A8.xlsx'#$107年度.G$10]" office:value-type="float" office:value="4067" calcext:value-type="float">
            <text:p>4,067 </text:p>
          </table:table-cell>
          <table:table-cell table:style-name="ce46" table:formula="of:=['file:///Y:/1.1-%E7%AA%97%E5%8F%A3%E5%90%84%E9%A0%85%E5%A0%B1%E8%A1%A8%E8%B3%87%E6%96%99%E5%A4%BE/%E5%B9%B4%E5%BA%A6%E4%BA%A4%E9%80%9A%E9%81%95%E8%A6%8F%E7%BD%B0%E9%8D%B0%E5%90%84%E9%A0%85%E7%B9%B3%E7%B4%8D%E7%AE%A1%E9%81%93%E4%BB%B6%E6%95%B8%E9%87%91%E9%A1%8D%E7%B5%B1%E8%A8%88%E8%A1%A8.xlsx'#$107年度.H$10]" office:value-type="float" office:value="4570298" calcext:value-type="float">
            <text:p>4,570,298 </text:p>
          </table:table-cell>
          <table:table-cell table:style-name="ce29" table:formula="of:=['file:///Y:/1.1-%E7%AA%97%E5%8F%A3%E5%90%84%E9%A0%85%E5%A0%B1%E8%A1%A8%E8%B3%87%E6%96%99%E5%A4%BE/%E5%B9%B4%E5%BA%A6%E4%BA%A4%E9%80%9A%E9%81%95%E8%A6%8F%E7%BD%B0%E9%8D%B0%E5%90%84%E9%A0%85%E7%B9%B3%E7%B4%8D%E7%AE%A1%E9%81%93%E4%BB%B6%E6%95%B8%E9%87%91%E9%A1%8D%E7%B5%B1%E8%A8%88%E8%A1%A8.xlsx'#$107年度.G$11]" office:value-type="float" office:value="1059" calcext:value-type="float">
            <text:p>1,059 </text:p>
          </table:table-cell>
          <table:table-cell table:style-name="ce29" table:formula="of:=['file:///Y:/1.1-%E7%AA%97%E5%8F%A3%E5%90%84%E9%A0%85%E5%A0%B1%E8%A1%A8%E8%B3%87%E6%96%99%E5%A4%BE/%E5%B9%B4%E5%BA%A6%E4%BA%A4%E9%80%9A%E9%81%95%E8%A6%8F%E7%BD%B0%E9%8D%B0%E5%90%84%E9%A0%85%E7%B9%B3%E7%B4%8D%E7%AE%A1%E9%81%93%E4%BB%B6%E6%95%B8%E9%87%91%E9%A1%8D%E7%B5%B1%E8%A8%88%E8%A1%A8.xlsx'#$107年度.H$11]" office:value-type="float" office:value="1101650" calcext:value-type="float">
            <text:p>1,101,650 </text:p>
          </table:table-cell>
          <table:table-cell table:style-name="ce46" table:formula="of:=['file:///Y:/1.1-%E7%AA%97%E5%8F%A3%E5%90%84%E9%A0%85%E5%A0%B1%E8%A1%A8%E8%B3%87%E6%96%99%E5%A4%BE/%E5%B9%B4%E5%BA%A6%E4%BA%A4%E9%80%9A%E9%81%95%E8%A6%8F%E7%BD%B0%E9%8D%B0%E5%90%84%E9%A0%85%E7%B9%B3%E7%B4%8D%E7%AE%A1%E9%81%93%E4%BB%B6%E6%95%B8%E9%87%91%E9%A1%8D%E7%B5%B1%E8%A8%88%E8%A1%A8.xlsx'#$107年度.G$12]" office:value-type="float" office:value="8836" calcext:value-type="float">
            <text:p>8,836 </text:p>
          </table:table-cell>
          <table:table-cell table:style-name="ce46" table:formula="of:=['file:///Y:/1.1-%E7%AA%97%E5%8F%A3%E5%90%84%E9%A0%85%E5%A0%B1%E8%A1%A8%E8%B3%87%E6%96%99%E5%A4%BE/%E5%B9%B4%E5%BA%A6%E4%BA%A4%E9%80%9A%E9%81%95%E8%A6%8F%E7%BD%B0%E9%8D%B0%E5%90%84%E9%A0%85%E7%B9%B3%E7%B4%8D%E7%AE%A1%E9%81%93%E4%BB%B6%E6%95%B8%E9%87%91%E9%A1%8D%E7%B5%B1%E8%A8%88%E8%A1%A8.xlsx'#$107年度.H$12]" office:value-type="float" office:value="11537169" calcext:value-type="float">
            <text:p>11,537,169 </text:p>
          </table:table-cell>
          <table:table-cell table:style-name="ce15" table:formula="of:=['file:///Y:/1.1-%E7%AA%97%E5%8F%A3%E5%90%84%E9%A0%85%E5%A0%B1%E8%A1%A8%E8%B3%87%E6%96%99%E5%A4%BE/%E5%B9%B4%E5%BA%A6%E4%BA%A4%E9%80%9A%E9%81%95%E8%A6%8F%E7%BD%B0%E9%8D%B0%E5%90%84%E9%A0%85%E7%B9%B3%E7%B4%8D%E7%AE%A1%E9%81%93%E4%BB%B6%E6%95%B8%E9%87%91%E9%A1%8D%E7%B5%B1%E8%A8%88%E8%A1%A8.xlsx'#$107年度.G$13]" office:value-type="float" office:value="23173" calcext:value-type="float">
            <text:p>23,173 </text:p>
          </table:table-cell>
          <table:table-cell table:style-name="ce15" table:formula="of:=['file:///Y:/1.1-%E7%AA%97%E5%8F%A3%E5%90%84%E9%A0%85%E5%A0%B1%E8%A1%A8%E8%B3%87%E6%96%99%E5%A4%BE/%E5%B9%B4%E5%BA%A6%E4%BA%A4%E9%80%9A%E9%81%95%E8%A6%8F%E7%BD%B0%E9%8D%B0%E5%90%84%E9%A0%85%E7%B9%B3%E7%B4%8D%E7%AE%A1%E9%81%93%E4%BB%B6%E6%95%B8%E9%87%91%E9%A1%8D%E7%B5%B1%E8%A8%88%E8%A1%A8.xlsx'#$107年度.H$13]" office:value-type="float" office:value="27659400" calcext:value-type="float">
            <text:p>27,659,400 </text:p>
          </table:table-cell>
          <table:table-cell table:style-name="ce15" table:formula="of:=['file:///Y:/1.1-%E7%AA%97%E5%8F%A3%E5%90%84%E9%A0%85%E5%A0%B1%E8%A1%A8%E8%B3%87%E6%96%99%E5%A4%BE/%E5%B9%B4%E5%BA%A6%E4%BA%A4%E9%80%9A%E9%81%95%E8%A6%8F%E7%BD%B0%E9%8D%B0%E5%90%84%E9%A0%85%E7%B9%B3%E7%B4%8D%E7%AE%A1%E9%81%93%E4%BB%B6%E6%95%B8%E9%87%91%E9%A1%8D%E7%B5%B1%E8%A8%88%E8%A1%A8.xlsx'#$107年度.G$14]" office:value-type="float" office:value="477" calcext:value-type="float">
            <text:p>477 </text:p>
          </table:table-cell>
          <table:table-cell table:style-name="ce15" table:formula="of:=['file:///Y:/1.1-%E7%AA%97%E5%8F%A3%E5%90%84%E9%A0%85%E5%A0%B1%E8%A1%A8%E8%B3%87%E6%96%99%E5%A4%BE/%E5%B9%B4%E5%BA%A6%E4%BA%A4%E9%80%9A%E9%81%95%E8%A6%8F%E7%BD%B0%E9%8D%B0%E5%90%84%E9%A0%85%E7%B9%B3%E7%B4%8D%E7%AE%A1%E9%81%93%E4%BB%B6%E6%95%B8%E9%87%91%E9%A1%8D%E7%B5%B1%E8%A8%88%E8%A1%A8.xlsx'#$107年度.H$14]" office:value-type="float" office:value="583500" calcext:value-type="float">
            <text:p>583,500 </text:p>
          </table:table-cell>
          <table:table-cell table:style-name="ce29" table:formula="of:=['file:///Y:/1.1-%E7%AA%97%E5%8F%A3%E5%90%84%E9%A0%85%E5%A0%B1%E8%A1%A8%E8%B3%87%E6%96%99%E5%A4%BE/%E5%B9%B4%E5%BA%A6%E4%BA%A4%E9%80%9A%E9%81%95%E8%A6%8F%E7%BD%B0%E9%8D%B0%E5%90%84%E9%A0%85%E7%B9%B3%E7%B4%8D%E7%AE%A1%E9%81%93%E4%BB%B6%E6%95%B8%E9%87%91%E9%A1%8D%E7%B5%B1%E8%A8%88%E8%A1%A8.xlsx'#$107年度.G$15]" office:value-type="float" office:value="21728" calcext:value-type="float">
            <text:p>21,728 </text:p>
          </table:table-cell>
          <table:table-cell table:style-name="ce29" table:formula="of:=['file:///Y:/1.1-%E7%AA%97%E5%8F%A3%E5%90%84%E9%A0%85%E5%A0%B1%E8%A1%A8%E8%B3%87%E6%96%99%E5%A4%BE/%E5%B9%B4%E5%BA%A6%E4%BA%A4%E9%80%9A%E9%81%95%E8%A6%8F%E7%BD%B0%E9%8D%B0%E5%90%84%E9%A0%85%E7%B9%B3%E7%B4%8D%E7%AE%A1%E9%81%93%E4%BB%B6%E6%95%B8%E9%87%91%E9%A1%8D%E7%B5%B1%E8%A8%88%E8%A1%A8.xlsx'#$107年度.H$15]" office:value-type="float" office:value="16554900" calcext:value-type="float">
            <text:p>16,554,900 </text:p>
          </table:table-cell>
          <table:table-cell table:style-name="ce29" table:formula="of:=['file:///Y:/1.1-%E7%AA%97%E5%8F%A3%E5%90%84%E9%A0%85%E5%A0%B1%E8%A1%A8%E8%B3%87%E6%96%99%E5%A4%BE/%E5%B9%B4%E5%BA%A6%E4%BA%A4%E9%80%9A%E9%81%95%E8%A6%8F%E7%BD%B0%E9%8D%B0%E5%90%84%E9%A0%85%E7%B9%B3%E7%B4%8D%E7%AE%A1%E9%81%93%E4%BB%B6%E6%95%B8%E9%87%91%E9%A1%8D%E7%B5%B1%E8%A8%88%E8%A1%A8.xlsx'#$107年度.G$16]" office:value-type="float" office:value="8898" calcext:value-type="float">
            <text:p>8,898 </text:p>
          </table:table-cell>
          <table:table-cell table:style-name="ce64" table:formula="of:=['file:///Y:/1.1-%E7%AA%97%E5%8F%A3%E5%90%84%E9%A0%85%E5%A0%B1%E8%A1%A8%E8%B3%87%E6%96%99%E5%A4%BE/%E5%B9%B4%E5%BA%A6%E4%BA%A4%E9%80%9A%E9%81%95%E8%A6%8F%E7%BD%B0%E9%8D%B0%E5%90%84%E9%A0%85%E7%B9%B3%E7%B4%8D%E7%AE%A1%E9%81%93%E4%BB%B6%E6%95%B8%E9%87%91%E9%A1%8D%E7%B5%B1%E8%A8%88%E8%A1%A8.xlsx'#$107年度.H$16]" office:value-type="float" office:value="8353800" calcext:value-type="float">
            <text:p>8,353,800 </text:p>
          </table:table-cell>
          <table:table-cell table:style-name="ce29" table:formula="of:=['file:///Y:/1.1-%E7%AA%97%E5%8F%A3%E5%90%84%E9%A0%85%E5%A0%B1%E8%A1%A8%E8%B3%87%E6%96%99%E5%A4%BE/%E5%B9%B4%E5%BA%A6%E4%BA%A4%E9%80%9A%E9%81%95%E8%A6%8F%E7%BD%B0%E9%8D%B0%E5%90%84%E9%A0%85%E7%B9%B3%E7%B4%8D%E7%AE%A1%E9%81%93%E4%BB%B6%E6%95%B8%E9%87%91%E9%A1%8D%E7%B5%B1%E8%A8%88%E8%A1%A8.xlsx'#$107年度.G$21]" office:value-type="float" office:value="131595" calcext:value-type="float">
            <text:p>131,595 </text:p>
          </table:table-cell>
          <table:table-cell table:style-name="ce29" table:formula="of:=['file:///Y:/1.1-%E7%AA%97%E5%8F%A3%E5%90%84%E9%A0%85%E5%A0%B1%E8%A1%A8%E8%B3%87%E6%96%99%E5%A4%BE/%E5%B9%B4%E5%BA%A6%E4%BA%A4%E9%80%9A%E9%81%95%E8%A6%8F%E7%BD%B0%E9%8D%B0%E5%90%84%E9%A0%85%E7%B9%B3%E7%B4%8D%E7%AE%A1%E9%81%93%E4%BB%B6%E6%95%B8%E9%87%91%E9%A1%8D%E7%B5%B1%E8%A8%88%E8%A1%A8.xlsx'#$107年度.H$21]" office:value-type="float" office:value="145350224" calcext:value-type="float">
            <text:p>145,350,224 </text:p>
          </table:table-cell>
          <table:table-cell table:style-name="ce70" table:formula="of:=['file:///Y:/1.1-%E7%AA%97%E5%8F%A3%E5%90%84%E9%A0%85%E5%A0%B1%E8%A1%A8%E8%B3%87%E6%96%99%E5%A4%BE/%E5%B9%B4%E5%BA%A6%E4%BA%A4%E9%80%9A%E9%81%95%E8%A6%8F%E7%BD%B0%E9%8D%B0%E5%90%84%E9%A0%85%E7%B9%B3%E7%B4%8D%E7%AE%A1%E9%81%93%E4%BB%B6%E6%95%B8%E9%87%91%E9%A1%8D%E7%B5%B1%E8%A8%88%E8%A1%A8.xlsx'#$107年度.G$24]" office:value-type="float" office:value="12938" calcext:value-type="float">
            <text:p>12,938 </text:p>
          </table:table-cell>
          <table:table-cell table:style-name="ce75" table:formula="of:=['file:///Y:/1.1-%E7%AA%97%E5%8F%A3%E5%90%84%E9%A0%85%E5%A0%B1%E8%A1%A8%E8%B3%87%E6%96%99%E5%A4%BE/%E5%B9%B4%E5%BA%A6%E4%BA%A4%E9%80%9A%E9%81%95%E8%A6%8F%E7%BD%B0%E9%8D%B0%E5%90%84%E9%A0%85%E7%B9%B3%E7%B4%8D%E7%AE%A1%E9%81%93%E4%BB%B6%E6%95%B8%E9%87%91%E9%A1%8D%E7%B5%B1%E8%A8%88%E8%A1%A8.xlsx'#$107年度.H$24]" office:value-type="float" office:value="14027900" calcext:value-type="float">
            <text:p>14,027,900 </text:p>
          </table:table-cell>
          <table:table-cell table:style-name="ce83" table:formula="of:=[.B9]+[.D9]+[.F9]+[.H9]+[.J9]+[.P9]+[.L9]+[.N9]+[.T9]+[.R9]+[.Z9]+[.V9]+[.X9]+[.AB9]" office:value-type="float" office:value="272108" calcext:value-type="float">
            <text:p>272,108 </text:p>
          </table:table-cell>
          <table:table-cell table:style-name="ce91" table:formula="of:=[.C9]+[.E9]+[.G9]+[.I9]+[.K9]+[.Q9]+[.M9]+[.O9]+[.S9]+[.U9]+[.AA9]+[.W9]+[.Y9]+[.AC9]" office:value-type="float" office:value="314385169" calcext:value-type="float">
            <text:p>314,385,169 </text:p>
          </table:table-cell>
          <table:table-cell table:number-columns-repeated="993"/>
        </table:table-row>
        <table:table-row table:style-name="ro3">
          <table:covered-table-cell table:style-name="ce7"/>
          <table:table-cell table:style-name="ce16" table:formula="of:=[.B9]/[.AD9]" office:value-type="percentage" office:value="0.0201280373969159" calcext:value-type="percentage">
            <text:p>2.01%</text:p>
          </table:table-cell>
          <table:table-cell table:style-name="ce30" table:formula="of:=[.C9]/[.AE9]" office:value-type="percentage" office:value="0.0295691270347425" calcext:value-type="percentage">
            <text:p>2.96%</text:p>
          </table:table-cell>
          <table:table-cell table:style-name="ce30" table:formula="of:=[.D9]/[.AD9]" office:value-type="percentage" office:value="0.0934151145868552" calcext:value-type="percentage">
            <text:p>9.34%</text:p>
          </table:table-cell>
          <table:table-cell table:style-name="ce39" table:formula="of:=[.E9]/[.AE9]" office:value-type="percentage" office:value="0.107527899956375" calcext:value-type="percentage">
            <text:p>10.75%</text:p>
          </table:table-cell>
          <table:table-cell table:style-name="ce30" table:formula="of:=[.F9]/[.AD9]" office:value-type="percentage" office:value="0.0429719082129155" calcext:value-type="percentage">
            <text:p>4.30%</text:p>
          </table:table-cell>
          <table:table-cell table:style-name="ce39" table:formula="of:=[.G9]/[.AE9]" office:value-type="percentage" office:value="0.0580560656154871" calcext:value-type="percentage">
            <text:p>5.81%</text:p>
          </table:table-cell>
          <table:table-cell table:style-name="ce30" table:formula="of:=[.H9]/[.AD9]" office:value-type="percentage" office:value="0.0379996177988152" calcext:value-type="percentage">
            <text:p>3.80%</text:p>
          </table:table-cell>
          <table:table-cell table:style-name="ce39" table:formula="of:=[.I9]/[.AE9]" office:value-type="percentage" office:value="0.0506595207740223" calcext:value-type="percentage">
            <text:p>5.07%</text:p>
          </table:table-cell>
          <table:table-cell table:style-name="ce30" table:formula="of:=[.J9]/[.AD9]" office:value-type="percentage" office:value="0.0235494730033663" calcext:value-type="percentage">
            <text:p>2.35%</text:p>
          </table:table-cell>
          <table:table-cell table:style-name="ce39" table:formula="of:=[.K9]/[.AE9]" office:value-type="percentage" office:value="0.0234314106591968" calcext:value-type="percentage">
            <text:p>2.34%</text:p>
          </table:table-cell>
          <table:table-cell table:style-name="ce30" table:formula="of:=[.L9]/[.AD9]" office:value-type="percentage" office:value="0.0149462713334411" calcext:value-type="percentage">
            <text:p>1.49%</text:p>
          </table:table-cell>
          <table:table-cell table:style-name="ce39" table:formula="of:=[.M9]/[.AE9]" office:value-type="percentage" office:value="0.0145372570040033" calcext:value-type="percentage">
            <text:p>1.45%</text:p>
          </table:table-cell>
          <table:table-cell table:style-name="ce30" table:formula="of:=[.N9]/[.AD9]" office:value-type="percentage" office:value="0.0038918370646949" calcext:value-type="percentage">
            <text:p>0.39%</text:p>
          </table:table-cell>
          <table:table-cell table:style-name="ce39" table:formula="of:=[.O9]/[.AE9]" office:value-type="percentage" office:value="0.00350414112569031" calcext:value-type="percentage">
            <text:p>0.35%</text:p>
          </table:table-cell>
          <table:table-cell table:style-name="ce30" table:formula="of:=[.P9]/[.AD9]" office:value-type="percentage" office:value="0.0324724006644421" calcext:value-type="percentage">
            <text:p>3.25%</text:p>
          </table:table-cell>
          <table:table-cell table:style-name="ce39" table:formula="of:=[.Q9]/[.AE9]" office:value-type="percentage" office:value="0.0366975612644119" calcext:value-type="percentage">
            <text:p>3.67%</text:p>
          </table:table-cell>
          <table:table-cell table:style-name="ce30" table:formula="of:=[.R9]/[.AD9]" office:value-type="percentage" office:value="0.0851610389992209" calcext:value-type="percentage">
            <text:p>8.52%</text:p>
          </table:table-cell>
          <table:table-cell table:style-name="ce39" table:formula="of:=[.S9]/[.AE9]" office:value-type="percentage" office:value="0.0879793410356453" calcext:value-type="percentage">
            <text:p>8.80%</text:p>
          </table:table-cell>
          <table:table-cell table:style-name="ce30" table:formula="of:=[.T9]/[.AD9]" office:value-type="percentage" office:value="0.00175298043423935" calcext:value-type="percentage">
            <text:p>0.18%</text:p>
          </table:table-cell>
          <table:table-cell table:style-name="ce39" table:formula="of:=[.U9]/[.AE9]" office:value-type="percentage" office:value="0.00185600358266264" calcext:value-type="percentage">
            <text:p>0.19%</text:p>
          </table:table-cell>
          <table:table-cell table:style-name="ce30" table:formula="of:=[.V9]/[.AD9]" office:value-type="percentage" office:value="0.0798506475370074" calcext:value-type="percentage">
            <text:p>7.99%</text:p>
          </table:table-cell>
          <table:table-cell table:style-name="ce39" table:formula="of:=[.W9]/[.AE9]" office:value-type="percentage" office:value="0.0526580183558214" calcext:value-type="percentage">
            <text:p>5.27%</text:p>
          </table:table-cell>
          <table:table-cell table:style-name="ce30" table:formula="of:=[.X9]/[.AD9]" office:value-type="percentage" office:value="0.0327002513707792" calcext:value-type="percentage">
            <text:p>3.27%</text:p>
          </table:table-cell>
          <table:table-cell table:style-name="ce39" table:formula="of:=[.Y9]/[.AE9]" office:value-type="percentage" office:value="0.0265718641454108" calcext:value-type="percentage">
            <text:p>2.66%</text:p>
          </table:table-cell>
          <table:table-cell table:style-name="ce30" table:formula="of:=[.Z9]/[.AD9]" office:value-type="percentage" office:value="0.483613124200685" calcext:value-type="percentage">
            <text:p>48.36%</text:p>
          </table:table-cell>
          <table:table-cell table:style-name="ce39" table:formula="of:=[.AA9]/[.AE9]" office:value-type="percentage" office:value="0.462331682064811" calcext:value-type="percentage">
            <text:p>46.23%</text:p>
          </table:table-cell>
          <table:table-cell table:style-name="ce30" table:formula="of:=[.AB9]/[.AD9]" office:value-type="percentage" office:value="0.0475472973966219" calcext:value-type="percentage">
            <text:p>4.75%</text:p>
          </table:table-cell>
          <table:table-cell table:style-name="ce39" table:formula="of:=[.AC9]/[.AE9]" office:value-type="percentage" office:value="0.0446201073817194" calcext:value-type="percentage">
            <text:p>4.46%</text:p>
          </table:table-cell>
          <table:table-cell table:style-name="ce84"/>
          <table:table-cell table:style-name="ce92"/>
          <table:table-cell table:number-columns-repeated="993"/>
        </table:table-row>
        <table:table-row table:style-name="ro3">
          <table:table-cell table:style-name="ce6" office:value-type="string" calcext:value-type="string" table:number-columns-spanned="1" table:number-rows-spanned="2">
            <text:p>四月</text:p>
          </table:table-cell>
          <table:table-cell table:style-name="ce15" table:formula="of:=['file:///Y:/1.1-%E7%AA%97%E5%8F%A3%E5%90%84%E9%A0%85%E5%A0%B1%E8%A1%A8%E8%B3%87%E6%96%99%E5%A4%BE/%E5%B9%B4%E5%BA%A6%E4%BA%A4%E9%80%9A%E9%81%95%E8%A6%8F%E7%BD%B0%E9%8D%B0%E5%90%84%E9%A0%85%E7%B9%B3%E7%B4%8D%E7%AE%A1%E9%81%93%E4%BB%B6%E6%95%B8%E9%87%91%E9%A1%8D%E7%B5%B1%E8%A8%88%E8%A1%A8.xlsx'#$107年度.I$5]" office:value-type="float" office:value="4212" calcext:value-type="float">
            <text:p>4,212 </text:p>
          </table:table-cell>
          <table:table-cell table:style-name="ce29" table:formula="of:=['file:///Y:/1.1-%E7%AA%97%E5%8F%A3%E5%90%84%E9%A0%85%E5%A0%B1%E8%A1%A8%E8%B3%87%E6%96%99%E5%A4%BE/%E5%B9%B4%E5%BA%A6%E4%BA%A4%E9%80%9A%E9%81%95%E8%A6%8F%E7%BD%B0%E9%8D%B0%E5%90%84%E9%A0%85%E7%B9%B3%E7%B4%8D%E7%AE%A1%E9%81%93%E4%BB%B6%E6%95%B8%E9%87%91%E9%A1%8D%E7%B5%B1%E8%A8%88%E8%A1%A8.xlsx'#$107年度.J$5]" office:value-type="float" office:value="8630619" calcext:value-type="float">
            <text:p>8,630,619 </text:p>
          </table:table-cell>
          <table:table-cell table:style-name="ce29" table:formula="of:=['file:///Y:/1.1-%E7%AA%97%E5%8F%A3%E5%90%84%E9%A0%85%E5%A0%B1%E8%A1%A8%E8%B3%87%E6%96%99%E5%A4%BE/%E5%B9%B4%E5%BA%A6%E4%BA%A4%E9%80%9A%E9%81%95%E8%A6%8F%E7%BD%B0%E9%8D%B0%E5%90%84%E9%A0%85%E7%B9%B3%E7%B4%8D%E7%AE%A1%E9%81%93%E4%BB%B6%E6%95%B8%E9%87%91%E9%A1%8D%E7%B5%B1%E8%A8%88%E8%A1%A8.xlsx'#$107年度.I$6]" office:value-type="float" office:value="23163" calcext:value-type="float">
            <text:p>23,163 </text:p>
          </table:table-cell>
          <table:table-cell table:style-name="ce29" table:formula="of:=['file:///Y:/1.1-%E7%AA%97%E5%8F%A3%E5%90%84%E9%A0%85%E5%A0%B1%E8%A1%A8%E8%B3%87%E6%96%99%E5%A4%BE/%E5%B9%B4%E5%BA%A6%E4%BA%A4%E9%80%9A%E9%81%95%E8%A6%8F%E7%BD%B0%E9%8D%B0%E5%90%84%E9%A0%85%E7%B9%B3%E7%B4%8D%E7%AE%A1%E9%81%93%E4%BB%B6%E6%95%B8%E9%87%91%E9%A1%8D%E7%B5%B1%E8%A8%88%E8%A1%A8.xlsx'#$107年度.J$6]" office:value-type="float" office:value="32463576" calcext:value-type="float">
            <text:p>32,463,576 </text:p>
          </table:table-cell>
          <table:table-cell table:style-name="ce29" table:formula="of:=['file:///Y:/1.1-%E7%AA%97%E5%8F%A3%E5%90%84%E9%A0%85%E5%A0%B1%E8%A1%A8%E8%B3%87%E6%96%99%E5%A4%BE/%E5%B9%B4%E5%BA%A6%E4%BA%A4%E9%80%9A%E9%81%95%E8%A6%8F%E7%BD%B0%E9%8D%B0%E5%90%84%E9%A0%85%E7%B9%B3%E7%B4%8D%E7%AE%A1%E9%81%93%E4%BB%B6%E6%95%B8%E9%87%91%E9%A1%8D%E7%B5%B1%E8%A8%88%E8%A1%A8.xlsx'#$107年度.I$7]" office:value-type="float" office:value="10433" calcext:value-type="float">
            <text:p>10,433 </text:p>
          </table:table-cell>
          <table:table-cell table:style-name="ce29" table:formula="of:=['file:///Y:/1.1-%E7%AA%97%E5%8F%A3%E5%90%84%E9%A0%85%E5%A0%B1%E8%A1%A8%E8%B3%87%E6%96%99%E5%A4%BE/%E5%B9%B4%E5%BA%A6%E4%BA%A4%E9%80%9A%E9%81%95%E8%A6%8F%E7%BD%B0%E9%8D%B0%E5%90%84%E9%A0%85%E7%B9%B3%E7%B4%8D%E7%AE%A1%E9%81%93%E4%BB%B6%E6%95%B8%E9%87%91%E9%A1%8D%E7%B5%B1%E8%A8%88%E8%A1%A8.xlsx'#$107年度.J$7]" office:value-type="float" office:value="16668643" calcext:value-type="float">
            <text:p>16,668,643 </text:p>
          </table:table-cell>
          <table:table-cell table:style-name="ce29" table:formula="of:=['file:///Y:/1.1-%E7%AA%97%E5%8F%A3%E5%90%84%E9%A0%85%E5%A0%B1%E8%A1%A8%E8%B3%87%E6%96%99%E5%A4%BE/%E5%B9%B4%E5%BA%A6%E4%BA%A4%E9%80%9A%E9%81%95%E8%A6%8F%E7%BD%B0%E9%8D%B0%E5%90%84%E9%A0%85%E7%B9%B3%E7%B4%8D%E7%AE%A1%E9%81%93%E4%BB%B6%E6%95%B8%E9%87%91%E9%A1%8D%E7%B5%B1%E8%A8%88%E8%A1%A8.xlsx'#$107年度.I$8]" office:value-type="float" office:value="8918" calcext:value-type="float">
            <text:p>8,918 </text:p>
          </table:table-cell>
          <table:table-cell table:style-name="ce29" table:formula="of:=['file:///Y:/1.1-%E7%AA%97%E5%8F%A3%E5%90%84%E9%A0%85%E5%A0%B1%E8%A1%A8%E8%B3%87%E6%96%99%E5%A4%BE/%E5%B9%B4%E5%BA%A6%E4%BA%A4%E9%80%9A%E9%81%95%E8%A6%8F%E7%BD%B0%E9%8D%B0%E5%90%84%E9%A0%85%E7%B9%B3%E7%B4%8D%E7%AE%A1%E9%81%93%E4%BB%B6%E6%95%B8%E9%87%91%E9%A1%8D%E7%B5%B1%E8%A8%88%E8%A1%A8.xlsx'#$107年度.J$8]" office:value-type="float" office:value="14938268" calcext:value-type="float">
            <text:p>14,938,268 </text:p>
          </table:table-cell>
          <table:table-cell table:style-name="ce29" table:formula="of:=['file:///Y:/1.1-%E7%AA%97%E5%8F%A3%E5%90%84%E9%A0%85%E5%A0%B1%E8%A1%A8%E8%B3%87%E6%96%99%E5%A4%BE/%E5%B9%B4%E5%BA%A6%E4%BA%A4%E9%80%9A%E9%81%95%E8%A6%8F%E7%BD%B0%E9%8D%B0%E5%90%84%E9%A0%85%E7%B9%B3%E7%B4%8D%E7%AE%A1%E9%81%93%E4%BB%B6%E6%95%B8%E9%87%91%E9%A1%8D%E7%B5%B1%E8%A8%88%E8%A1%A8.xlsx'#$107年度.I$9]" office:value-type="float" office:value="7604" calcext:value-type="float">
            <text:p>7,604 </text:p>
          </table:table-cell>
          <table:table-cell table:style-name="ce29" table:formula="of:=['file:///Y:/1.1-%E7%AA%97%E5%8F%A3%E5%90%84%E9%A0%85%E5%A0%B1%E8%A1%A8%E8%B3%87%E6%96%99%E5%A4%BE/%E5%B9%B4%E5%BA%A6%E4%BA%A4%E9%80%9A%E9%81%95%E8%A6%8F%E7%BD%B0%E9%8D%B0%E5%90%84%E9%A0%85%E7%B9%B3%E7%B4%8D%E7%AE%A1%E9%81%93%E4%BB%B6%E6%95%B8%E9%87%91%E9%A1%8D%E7%B5%B1%E8%A8%88%E8%A1%A8.xlsx'#$107年度.J$9]" office:value-type="float" office:value="9455180" calcext:value-type="float">
            <text:p>9,455,180 </text:p>
          </table:table-cell>
          <table:table-cell table:style-name="ce46" table:formula="of:=['file:///Y:/1.1-%E7%AA%97%E5%8F%A3%E5%90%84%E9%A0%85%E5%A0%B1%E8%A1%A8%E8%B3%87%E6%96%99%E5%A4%BE/%E5%B9%B4%E5%BA%A6%E4%BA%A4%E9%80%9A%E9%81%95%E8%A6%8F%E7%BD%B0%E9%8D%B0%E5%90%84%E9%A0%85%E7%B9%B3%E7%B4%8D%E7%AE%A1%E9%81%93%E4%BB%B6%E6%95%B8%E9%87%91%E9%A1%8D%E7%B5%B1%E8%A8%88%E8%A1%A8.xlsx'#$107年度.I$10]" office:value-type="float" office:value="2481" calcext:value-type="float">
            <text:p>2,481 </text:p>
          </table:table-cell>
          <table:table-cell table:style-name="ce46" table:formula="of:=['file:///Y:/1.1-%E7%AA%97%E5%8F%A3%E5%90%84%E9%A0%85%E5%A0%B1%E8%A1%A8%E8%B3%87%E6%96%99%E5%A4%BE/%E5%B9%B4%E5%BA%A6%E4%BA%A4%E9%80%9A%E9%81%95%E8%A6%8F%E7%BD%B0%E9%8D%B0%E5%90%84%E9%A0%85%E7%B9%B3%E7%B4%8D%E7%AE%A1%E9%81%93%E4%BB%B6%E6%95%B8%E9%87%91%E9%A1%8D%E7%B5%B1%E8%A8%88%E8%A1%A8.xlsx'#$107年度.J$10]" office:value-type="float" office:value="3547239" calcext:value-type="float">
            <text:p>3,547,239 </text:p>
          </table:table-cell>
          <table:table-cell table:style-name="ce29" table:formula="of:=['file:///Y:/1.1-%E7%AA%97%E5%8F%A3%E5%90%84%E9%A0%85%E5%A0%B1%E8%A1%A8%E8%B3%87%E6%96%99%E5%A4%BE/%E5%B9%B4%E5%BA%A6%E4%BA%A4%E9%80%9A%E9%81%95%E8%A6%8F%E7%BD%B0%E9%8D%B0%E5%90%84%E9%A0%85%E7%B9%B3%E7%B4%8D%E7%AE%A1%E9%81%93%E4%BB%B6%E6%95%B8%E9%87%91%E9%A1%8D%E7%B5%B1%E8%A8%88%E8%A1%A8.xlsx'#$107年度.I$11]" office:value-type="float" office:value="469" calcext:value-type="float">
            <text:p>469 </text:p>
          </table:table-cell>
          <table:table-cell table:style-name="ce29" table:formula="of:=['file:///Y:/1.1-%E7%AA%97%E5%8F%A3%E5%90%84%E9%A0%85%E5%A0%B1%E8%A1%A8%E8%B3%87%E6%96%99%E5%A4%BE/%E5%B9%B4%E5%BA%A6%E4%BA%A4%E9%80%9A%E9%81%95%E8%A6%8F%E7%BD%B0%E9%8D%B0%E5%90%84%E9%A0%85%E7%B9%B3%E7%B4%8D%E7%AE%A1%E9%81%93%E4%BB%B6%E6%95%B8%E9%87%91%E9%A1%8D%E7%B5%B1%E8%A8%88%E8%A1%A8.xlsx'#$107年度.J$11]" office:value-type="float" office:value="666010" calcext:value-type="float">
            <text:p>666,010 </text:p>
          </table:table-cell>
          <table:table-cell table:style-name="ce46" table:formula="of:=['file:///Y:/1.1-%E7%AA%97%E5%8F%A3%E5%90%84%E9%A0%85%E5%A0%B1%E8%A1%A8%E8%B3%87%E6%96%99%E5%A4%BE/%E5%B9%B4%E5%BA%A6%E4%BA%A4%E9%80%9A%E9%81%95%E8%A6%8F%E7%BD%B0%E9%8D%B0%E5%90%84%E9%A0%85%E7%B9%B3%E7%B4%8D%E7%AE%A1%E9%81%93%E4%BB%B6%E6%95%B8%E9%87%91%E9%A1%8D%E7%B5%B1%E8%A8%88%E8%A1%A8.xlsx'#$107年度.I$12]" office:value-type="float" office:value="7971" calcext:value-type="float">
            <text:p>7,971 </text:p>
          </table:table-cell>
          <table:table-cell table:style-name="ce46" table:formula="of:=['file:///Y:/1.1-%E7%AA%97%E5%8F%A3%E5%90%84%E9%A0%85%E5%A0%B1%E8%A1%A8%E8%B3%87%E6%96%99%E5%A4%BE/%E5%B9%B4%E5%BA%A6%E4%BA%A4%E9%80%9A%E9%81%95%E8%A6%8F%E7%BD%B0%E9%8D%B0%E5%90%84%E9%A0%85%E7%B9%B3%E7%B4%8D%E7%AE%A1%E9%81%93%E4%BB%B6%E6%95%B8%E9%87%91%E9%A1%8D%E7%B5%B1%E8%A8%88%E8%A1%A8.xlsx'#$107年度.J$12]" office:value-type="float" office:value="10027962" calcext:value-type="float">
            <text:p>10,027,962 </text:p>
          </table:table-cell>
          <table:table-cell table:style-name="ce15" table:formula="of:=['file:///Y:/1.1-%E7%AA%97%E5%8F%A3%E5%90%84%E9%A0%85%E5%A0%B1%E8%A1%A8%E8%B3%87%E6%96%99%E5%A4%BE/%E5%B9%B4%E5%BA%A6%E4%BA%A4%E9%80%9A%E9%81%95%E8%A6%8F%E7%BD%B0%E9%8D%B0%E5%90%84%E9%A0%85%E7%B9%B3%E7%B4%8D%E7%AE%A1%E9%81%93%E4%BB%B6%E6%95%B8%E9%87%91%E9%A1%8D%E7%B5%B1%E8%A8%88%E8%A1%A8.xlsx'#$107年度.I$13]" office:value-type="float" office:value="19482" calcext:value-type="float">
            <text:p>19,482 </text:p>
          </table:table-cell>
          <table:table-cell table:style-name="ce15" table:formula="of:=['file:///Y:/1.1-%E7%AA%97%E5%8F%A3%E5%90%84%E9%A0%85%E5%A0%B1%E8%A1%A8%E8%B3%87%E6%96%99%E5%A4%BE/%E5%B9%B4%E5%BA%A6%E4%BA%A4%E9%80%9A%E9%81%95%E8%A6%8F%E7%BD%B0%E9%8D%B0%E5%90%84%E9%A0%85%E7%B9%B3%E7%B4%8D%E7%AE%A1%E9%81%93%E4%BB%B6%E6%95%B8%E9%87%91%E9%A1%8D%E7%B5%B1%E8%A8%88%E8%A1%A8.xlsx'#$107年度.J$13]" office:value-type="float" office:value="22933000" calcext:value-type="float">
            <text:p>22,933,000 </text:p>
          </table:table-cell>
          <table:table-cell table:style-name="ce15" table:formula="of:=['file:///Y:/1.1-%E7%AA%97%E5%8F%A3%E5%90%84%E9%A0%85%E5%A0%B1%E8%A1%A8%E8%B3%87%E6%96%99%E5%A4%BE/%E5%B9%B4%E5%BA%A6%E4%BA%A4%E9%80%9A%E9%81%95%E8%A6%8F%E7%BD%B0%E9%8D%B0%E5%90%84%E9%A0%85%E7%B9%B3%E7%B4%8D%E7%AE%A1%E9%81%93%E4%BB%B6%E6%95%B8%E9%87%91%E9%A1%8D%E7%B5%B1%E8%A8%88%E8%A1%A8.xlsx'#$107年度.I$14]" office:value-type="float" office:value="549" calcext:value-type="float">
            <text:p>549 </text:p>
          </table:table-cell>
          <table:table-cell table:style-name="ce15" table:formula="of:=['file:///Y:/1.1-%E7%AA%97%E5%8F%A3%E5%90%84%E9%A0%85%E5%A0%B1%E8%A1%A8%E8%B3%87%E6%96%99%E5%A4%BE/%E5%B9%B4%E5%BA%A6%E4%BA%A4%E9%80%9A%E9%81%95%E8%A6%8F%E7%BD%B0%E9%8D%B0%E5%90%84%E9%A0%85%E7%B9%B3%E7%B4%8D%E7%AE%A1%E9%81%93%E4%BB%B6%E6%95%B8%E9%87%91%E9%A1%8D%E7%B5%B1%E8%A8%88%E8%A1%A8.xlsx'#$107年度.J$14]" office:value-type="float" office:value="710000" calcext:value-type="float">
            <text:p>710,000 </text:p>
          </table:table-cell>
          <table:table-cell table:style-name="ce29" table:formula="of:=['file:///Y:/1.1-%E7%AA%97%E5%8F%A3%E5%90%84%E9%A0%85%E5%A0%B1%E8%A1%A8%E8%B3%87%E6%96%99%E5%A4%BE/%E5%B9%B4%E5%BA%A6%E4%BA%A4%E9%80%9A%E9%81%95%E8%A6%8F%E7%BD%B0%E9%8D%B0%E5%90%84%E9%A0%85%E7%B9%B3%E7%B4%8D%E7%AE%A1%E9%81%93%E4%BB%B6%E6%95%B8%E9%87%91%E9%A1%8D%E7%B5%B1%E8%A8%88%E8%A1%A8.xlsx'#$107年度.I$15]" office:value-type="float" office:value="20297" calcext:value-type="float">
            <text:p>20,297 </text:p>
          </table:table-cell>
          <table:table-cell table:style-name="ce29" table:formula="of:=['file:///Y:/1.1-%E7%AA%97%E5%8F%A3%E5%90%84%E9%A0%85%E5%A0%B1%E8%A1%A8%E8%B3%87%E6%96%99%E5%A4%BE/%E5%B9%B4%E5%BA%A6%E4%BA%A4%E9%80%9A%E9%81%95%E8%A6%8F%E7%BD%B0%E9%8D%B0%E5%90%84%E9%A0%85%E7%B9%B3%E7%B4%8D%E7%AE%A1%E9%81%93%E4%BB%B6%E6%95%B8%E9%87%91%E9%A1%8D%E7%B5%B1%E8%A8%88%E8%A1%A8.xlsx'#$107年度.J$15]" office:value-type="float" office:value="15564900" calcext:value-type="float">
            <text:p>15,564,900 </text:p>
          </table:table-cell>
          <table:table-cell table:style-name="ce29" table:formula="of:=['file:///Y:/1.1-%E7%AA%97%E5%8F%A3%E5%90%84%E9%A0%85%E5%A0%B1%E8%A1%A8%E8%B3%87%E6%96%99%E5%A4%BE/%E5%B9%B4%E5%BA%A6%E4%BA%A4%E9%80%9A%E9%81%95%E8%A6%8F%E7%BD%B0%E9%8D%B0%E5%90%84%E9%A0%85%E7%B9%B3%E7%B4%8D%E7%AE%A1%E9%81%93%E4%BB%B6%E6%95%B8%E9%87%91%E9%A1%8D%E7%B5%B1%E8%A8%88%E8%A1%A8.xlsx'#$107年度.I$16]" office:value-type="float" office:value="6398" calcext:value-type="float">
            <text:p>6,398 </text:p>
          </table:table-cell>
          <table:table-cell table:style-name="ce64" table:formula="of:=['file:///Y:/1.1-%E7%AA%97%E5%8F%A3%E5%90%84%E9%A0%85%E5%A0%B1%E8%A1%A8%E8%B3%87%E6%96%99%E5%A4%BE/%E5%B9%B4%E5%BA%A6%E4%BA%A4%E9%80%9A%E9%81%95%E8%A6%8F%E7%BD%B0%E9%8D%B0%E5%90%84%E9%A0%85%E7%B9%B3%E7%B4%8D%E7%AE%A1%E9%81%93%E4%BB%B6%E6%95%B8%E9%87%91%E9%A1%8D%E7%B5%B1%E8%A8%88%E8%A1%A8.xlsx'#$107年度.J$16]" office:value-type="float" office:value="6079800" calcext:value-type="float">
            <text:p>6,079,800 </text:p>
          </table:table-cell>
          <table:table-cell table:style-name="ce29" table:formula="of:=['file:///Y:/1.1-%E7%AA%97%E5%8F%A3%E5%90%84%E9%A0%85%E5%A0%B1%E8%A1%A8%E8%B3%87%E6%96%99%E5%A4%BE/%E5%B9%B4%E5%BA%A6%E4%BA%A4%E9%80%9A%E9%81%95%E8%A6%8F%E7%BD%B0%E9%8D%B0%E5%90%84%E9%A0%85%E7%B9%B3%E7%B4%8D%E7%AE%A1%E9%81%93%E4%BB%B6%E6%95%B8%E9%87%91%E9%A1%8D%E7%B5%B1%E8%A8%88%E8%A1%A8.xlsx'#$107年度.I$21]" office:value-type="float" office:value="126770" calcext:value-type="float">
            <text:p>126,770 </text:p>
          </table:table-cell>
          <table:table-cell table:style-name="ce29" table:formula="of:=['file:///Y:/1.1-%E7%AA%97%E5%8F%A3%E5%90%84%E9%A0%85%E5%A0%B1%E8%A1%A8%E8%B3%87%E6%96%99%E5%A4%BE/%E5%B9%B4%E5%BA%A6%E4%BA%A4%E9%80%9A%E9%81%95%E8%A6%8F%E7%BD%B0%E9%8D%B0%E5%90%84%E9%A0%85%E7%B9%B3%E7%B4%8D%E7%AE%A1%E9%81%93%E4%BB%B6%E6%95%B8%E9%87%91%E9%A1%8D%E7%B5%B1%E8%A8%88%E8%A1%A8.xlsx'#$107年度.J$21]" office:value-type="float" office:value="137026381" calcext:value-type="float">
            <text:p>137,026,381 </text:p>
          </table:table-cell>
          <table:table-cell table:style-name="ce70" table:formula="of:=['file:///Y:/1.1-%E7%AA%97%E5%8F%A3%E5%90%84%E9%A0%85%E5%A0%B1%E8%A1%A8%E8%B3%87%E6%96%99%E5%A4%BE/%E5%B9%B4%E5%BA%A6%E4%BA%A4%E9%80%9A%E9%81%95%E8%A6%8F%E7%BD%B0%E9%8D%B0%E5%90%84%E9%A0%85%E7%B9%B3%E7%B4%8D%E7%AE%A1%E9%81%93%E4%BB%B6%E6%95%B8%E9%87%91%E9%A1%8D%E7%B5%B1%E8%A8%88%E8%A1%A8.xlsx'#$107年度.I$24]" office:value-type="float" office:value="11774" calcext:value-type="float">
            <text:p>11,774 </text:p>
          </table:table-cell>
          <table:table-cell table:style-name="ce75" table:formula="of:=['file:///Y:/1.1-%E7%AA%97%E5%8F%A3%E5%90%84%E9%A0%85%E5%A0%B1%E8%A1%A8%E8%B3%87%E6%96%99%E5%A4%BE/%E5%B9%B4%E5%BA%A6%E4%BA%A4%E9%80%9A%E9%81%95%E8%A6%8F%E7%BD%B0%E9%8D%B0%E5%90%84%E9%A0%85%E7%B9%B3%E7%B4%8D%E7%AE%A1%E9%81%93%E4%BB%B6%E6%95%B8%E9%87%91%E9%A1%8D%E7%B5%B1%E8%A8%88%E8%A1%A8.xlsx'#$107年度.J$24]" office:value-type="float" office:value="13378400" calcext:value-type="float">
            <text:p>13,378,400 </text:p>
          </table:table-cell>
          <table:table-cell table:style-name="ce83" table:formula="of:=[.B11]+[.D11]+[.F11]+[.H11]+[.J11]+[.P11]+[.L11]+[.N11]+[.T11]+[.R11]+[.Z11]+[.V11]+[.X11]+[.AB11]" office:value-type="float" office:value="250521" calcext:value-type="float">
            <text:p>250,521 </text:p>
          </table:table-cell>
          <table:table-cell table:style-name="ce91" table:formula="of:=[.C11]+[.E11]+[.G11]+[.I11]+[.K11]+[.Q11]+[.M11]+[.O11]+[.S11]+[.U11]+[.AA11]+[.W11]+[.Y11]+[.AC11]" office:value-type="float" office:value="292089978" calcext:value-type="float">
            <text:p>292,089,978 </text:p>
          </table:table-cell>
          <table:table-cell table:number-columns-repeated="993"/>
        </table:table-row>
        <table:table-row table:style-name="ro3">
          <table:covered-table-cell table:style-name="ce7"/>
          <table:table-cell table:style-name="ce16" table:formula="of:=[.B11]/[.AD11]" office:value-type="percentage" office:value="0.0168129617876346" calcext:value-type="percentage">
            <text:p>1.68%</text:p>
          </table:table-cell>
          <table:table-cell table:style-name="ce30" table:formula="of:=[.C11]/[.AE11]" office:value-type="percentage" office:value="0.0295478094082365" calcext:value-type="percentage">
            <text:p>2.95%</text:p>
          </table:table-cell>
          <table:table-cell table:style-name="ce30" table:formula="of:=[.D11]/[.AD11]" office:value-type="percentage" office:value="0.0924593147879818" calcext:value-type="percentage">
            <text:p>9.25%</text:p>
          </table:table-cell>
          <table:table-cell table:style-name="ce39" table:formula="of:=[.E11]/[.AE11]" office:value-type="percentage" office:value="0.111142382297006" calcext:value-type="percentage">
            <text:p>11.11%</text:p>
          </table:table-cell>
          <table:table-cell table:style-name="ce30" table:formula="of:=[.F11]/[.AD11]" office:value-type="percentage" office:value="0.0416452113794852" calcext:value-type="percentage">
            <text:p>4.16%</text:p>
          </table:table-cell>
          <table:table-cell table:style-name="ce39" table:formula="of:=[.G11]/[.AE11]" office:value-type="percentage" office:value="0.0570668090501893" calcext:value-type="percentage">
            <text:p>5.71%</text:p>
          </table:table-cell>
          <table:table-cell table:style-name="ce30" table:formula="of:=[.H11]/[.AD11]" office:value-type="percentage" office:value="0.0355978141553004" calcext:value-type="percentage">
            <text:p>3.56%</text:p>
          </table:table-cell>
          <table:table-cell table:style-name="ce39" table:formula="of:=[.I11]/[.AE11]" office:value-type="percentage" office:value="0.051142692749287" calcext:value-type="percentage">
            <text:p>5.11%</text:p>
          </table:table-cell>
          <table:table-cell table:style-name="ce30" table:formula="of:=[.J11]/[.AD11]" office:value-type="percentage" office:value="0.0303527448796708" calcext:value-type="percentage">
            <text:p>3.04%</text:p>
          </table:table-cell>
          <table:table-cell table:style-name="ce39" table:formula="of:=[.K11]/[.AE11]" office:value-type="percentage" office:value="0.0323707785687875" calcext:value-type="percentage">
            <text:p>3.24%</text:p>
          </table:table-cell>
          <table:table-cell table:style-name="ce30" table:formula="of:=[.L11]/[.AD11]" office:value-type="percentage" office:value="0.00990336139485313" calcext:value-type="percentage">
            <text:p>0.99%</text:p>
          </table:table-cell>
          <table:table-cell table:style-name="ce39" table:formula="of:=[.M11]/[.AE11]" office:value-type="percentage" office:value="0.0121443365646732" calcext:value-type="percentage">
            <text:p>1.21%</text:p>
          </table:table-cell>
          <table:table-cell table:style-name="ce30" table:formula="of:=[.N11]/[.AD11]" office:value-type="percentage" office:value="0.00187209854662883" calcext:value-type="percentage">
            <text:p>0.19%</text:p>
          </table:table-cell>
          <table:table-cell table:style-name="ce39" table:formula="of:=[.O11]/[.AE11]" office:value-type="percentage" office:value="0.00228015354912314" calcext:value-type="percentage">
            <text:p>0.23%</text:p>
          </table:table-cell>
          <table:table-cell table:style-name="ce30" table:formula="of:=[.P11]/[.AD11]" office:value-type="percentage" office:value="0.0318176919300178" calcext:value-type="percentage">
            <text:p>3.18%</text:p>
          </table:table-cell>
          <table:table-cell table:style-name="ce39" table:formula="of:=[.Q11]/[.AE11]" office:value-type="percentage" office:value="0.0343317564973078" calcext:value-type="percentage">
            <text:p>3.43%</text:p>
          </table:table-cell>
          <table:table-cell table:style-name="ce30" table:formula="of:=[.R11]/[.AD11]" office:value-type="percentage" office:value="0.077765935789814" calcext:value-type="percentage">
            <text:p>7.78%</text:p>
          </table:table-cell>
          <table:table-cell table:style-name="ce39" table:formula="of:=[.S11]/[.AE11]" office:value-type="percentage" office:value="0.0785134777886833" calcext:value-type="percentage">
            <text:p>7.85%</text:p>
          </table:table-cell>
          <table:table-cell table:style-name="ce30" table:formula="of:=[.T11]/[.AD11]" office:value-type="percentage" office:value="0.00219143305351647" calcext:value-type="percentage">
            <text:p>0.22%</text:p>
          </table:table-cell>
          <table:table-cell table:style-name="ce39" table:formula="of:=[.U11]/[.AE11]" office:value-type="percentage" office:value="0.00243075782627503" calcext:value-type="percentage">
            <text:p>0.24%</text:p>
          </table:table-cell>
          <table:table-cell table:style-name="ce30" table:formula="of:=[.V11]/[.AD11]" office:value-type="percentage" office:value="0.0810191560787319" calcext:value-type="percentage">
            <text:p>8.10%</text:p>
          </table:table-cell>
          <table:table-cell table:style-name="ce39" table:formula="of:=[.W11]/[.AE11]" office:value-type="percentage" office:value="0.0532880316763213" calcext:value-type="percentage">
            <text:p>5.33%</text:p>
          </table:table-cell>
          <table:table-cell table:style-name="ce30" table:formula="of:=[.X11]/[.AD11]" office:value-type="percentage" office:value="0.0255387771883395" calcext:value-type="percentage">
            <text:p>2.55%</text:p>
          </table:table-cell>
          <table:table-cell table:style-name="ce39" table:formula="of:=[.Y11]/[.AE11]" office:value-type="percentage" office:value="0.0208148189185731" calcext:value-type="percentage">
            <text:p>2.08%</text:p>
          </table:table-cell>
          <table:table-cell table:style-name="ce30" table:formula="of:=[.Z11]/[.AD11]" office:value-type="percentage" office:value="0.506025442976836" calcext:value-type="percentage">
            <text:p>50.60%</text:p>
          </table:table-cell>
          <table:table-cell table:style-name="ce39" table:formula="of:=[.AA11]/[.AE11]" office:value-type="percentage" office:value="0.469123870453371" calcext:value-type="percentage">
            <text:p>46.91%</text:p>
          </table:table-cell>
          <table:table-cell table:style-name="ce30" table:formula="of:=[.AB11]/[.AD11]" office:value-type="percentage" office:value="0.0469980560511893" calcext:value-type="percentage">
            <text:p>4.70%</text:p>
          </table:table-cell>
          <table:table-cell table:style-name="ce39" table:formula="of:=[.AC11]/[.AE11]" office:value-type="percentage" office:value="0.0458023246521659" calcext:value-type="percentage">
            <text:p>4.58%</text:p>
          </table:table-cell>
          <table:table-cell table:style-name="ce84"/>
          <table:table-cell table:style-name="ce92"/>
          <table:table-cell table:number-columns-repeated="993"/>
        </table:table-row>
        <table:table-row table:style-name="ro3">
          <table:table-cell table:style-name="ce6" office:value-type="string" calcext:value-type="string" table:number-columns-spanned="1" table:number-rows-spanned="2">
            <text:p>五月</text:p>
          </table:table-cell>
          <table:table-cell table:style-name="ce15" table:formula="of:=['file:///Y:/1.1-%E7%AA%97%E5%8F%A3%E5%90%84%E9%A0%85%E5%A0%B1%E8%A1%A8%E8%B3%87%E6%96%99%E5%A4%BE/%E5%B9%B4%E5%BA%A6%E4%BA%A4%E9%80%9A%E9%81%95%E8%A6%8F%E7%BD%B0%E9%8D%B0%E5%90%84%E9%A0%85%E7%B9%B3%E7%B4%8D%E7%AE%A1%E9%81%93%E4%BB%B6%E6%95%B8%E9%87%91%E9%A1%8D%E7%B5%B1%E8%A8%88%E8%A1%A8.xlsx'#$107年度.K$5]" office:value-type="float" office:value="5189" calcext:value-type="float">
            <text:p>5,189 </text:p>
          </table:table-cell>
          <table:table-cell table:style-name="ce29" table:formula="of:=['file:///Y:/1.1-%E7%AA%97%E5%8F%A3%E5%90%84%E9%A0%85%E5%A0%B1%E8%A1%A8%E8%B3%87%E6%96%99%E5%A4%BE/%E5%B9%B4%E5%BA%A6%E4%BA%A4%E9%80%9A%E9%81%95%E8%A6%8F%E7%BD%B0%E9%8D%B0%E5%90%84%E9%A0%85%E7%B9%B3%E7%B4%8D%E7%AE%A1%E9%81%93%E4%BB%B6%E6%95%B8%E9%87%91%E9%A1%8D%E7%B5%B1%E8%A8%88%E8%A1%A8.xlsx'#$107年度.L$5]" office:value-type="float" office:value="9186268" calcext:value-type="float">
            <text:p>9,186,268 </text:p>
          </table:table-cell>
          <table:table-cell table:style-name="ce29" table:formula="of:=['file:///Y:/1.1-%E7%AA%97%E5%8F%A3%E5%90%84%E9%A0%85%E5%A0%B1%E8%A1%A8%E8%B3%87%E6%96%99%E5%A4%BE/%E5%B9%B4%E5%BA%A6%E4%BA%A4%E9%80%9A%E9%81%95%E8%A6%8F%E7%BD%B0%E9%8D%B0%E5%90%84%E9%A0%85%E7%B9%B3%E7%B4%8D%E7%AE%A1%E9%81%93%E4%BB%B6%E6%95%B8%E9%87%91%E9%A1%8D%E7%B5%B1%E8%A8%88%E8%A1%A8.xlsx'#$107年度.K$6]" office:value-type="float" office:value="26852" calcext:value-type="float">
            <text:p>26,852 </text:p>
          </table:table-cell>
          <table:table-cell table:style-name="ce29" table:formula="of:=['file:///Y:/1.1-%E7%AA%97%E5%8F%A3%E5%90%84%E9%A0%85%E5%A0%B1%E8%A1%A8%E8%B3%87%E6%96%99%E5%A4%BE/%E5%B9%B4%E5%BA%A6%E4%BA%A4%E9%80%9A%E9%81%95%E8%A6%8F%E7%BD%B0%E9%8D%B0%E5%90%84%E9%A0%85%E7%B9%B3%E7%B4%8D%E7%AE%A1%E9%81%93%E4%BB%B6%E6%95%B8%E9%87%91%E9%A1%8D%E7%B5%B1%E8%A8%88%E8%A1%A8.xlsx'#$107年度.L$6]" office:value-type="float" office:value="37794011" calcext:value-type="float">
            <text:p>37,794,011 </text:p>
          </table:table-cell>
          <table:table-cell table:style-name="ce29" table:formula="of:=['file:///Y:/1.1-%E7%AA%97%E5%8F%A3%E5%90%84%E9%A0%85%E5%A0%B1%E8%A1%A8%E8%B3%87%E6%96%99%E5%A4%BE/%E5%B9%B4%E5%BA%A6%E4%BA%A4%E9%80%9A%E9%81%95%E8%A6%8F%E7%BD%B0%E9%8D%B0%E5%90%84%E9%A0%85%E7%B9%B3%E7%B4%8D%E7%AE%A1%E9%81%93%E4%BB%B6%E6%95%B8%E9%87%91%E9%A1%8D%E7%B5%B1%E8%A8%88%E8%A1%A8.xlsx'#$107年度.K$7]" office:value-type="float" office:value="11038" calcext:value-type="float">
            <text:p>11,038 </text:p>
          </table:table-cell>
          <table:table-cell table:style-name="ce29" table:formula="of:=['file:///Y:/1.1-%E7%AA%97%E5%8F%A3%E5%90%84%E9%A0%85%E5%A0%B1%E8%A1%A8%E8%B3%87%E6%96%99%E5%A4%BE/%E5%B9%B4%E5%BA%A6%E4%BA%A4%E9%80%9A%E9%81%95%E8%A6%8F%E7%BD%B0%E9%8D%B0%E5%90%84%E9%A0%85%E7%B9%B3%E7%B4%8D%E7%AE%A1%E9%81%93%E4%BB%B6%E6%95%B8%E9%87%91%E9%A1%8D%E7%B5%B1%E8%A8%88%E8%A1%A8.xlsx'#$107年度.L$7]" office:value-type="float" office:value="18479351" calcext:value-type="float">
            <text:p>18,479,351 </text:p>
          </table:table-cell>
          <table:table-cell table:style-name="ce29" table:formula="of:=['file:///Y:/1.1-%E7%AA%97%E5%8F%A3%E5%90%84%E9%A0%85%E5%A0%B1%E8%A1%A8%E8%B3%87%E6%96%99%E5%A4%BE/%E5%B9%B4%E5%BA%A6%E4%BA%A4%E9%80%9A%E9%81%95%E8%A6%8F%E7%BD%B0%E9%8D%B0%E5%90%84%E9%A0%85%E7%B9%B3%E7%B4%8D%E7%AE%A1%E9%81%93%E4%BB%B6%E6%95%B8%E9%87%91%E9%A1%8D%E7%B5%B1%E8%A8%88%E8%A1%A8.xlsx'#$107年度.K$8]" office:value-type="float" office:value="9391" calcext:value-type="float">
            <text:p>9,391 </text:p>
          </table:table-cell>
          <table:table-cell table:style-name="ce29" table:formula="of:=['file:///Y:/1.1-%E7%AA%97%E5%8F%A3%E5%90%84%E9%A0%85%E5%A0%B1%E8%A1%A8%E8%B3%87%E6%96%99%E5%A4%BE/%E5%B9%B4%E5%BA%A6%E4%BA%A4%E9%80%9A%E9%81%95%E8%A6%8F%E7%BD%B0%E9%8D%B0%E5%90%84%E9%A0%85%E7%B9%B3%E7%B4%8D%E7%AE%A1%E9%81%93%E4%BB%B6%E6%95%B8%E9%87%91%E9%A1%8D%E7%B5%B1%E8%A8%88%E8%A1%A8.xlsx'#$107年度.L$8]" office:value-type="float" office:value="15283291" calcext:value-type="float">
            <text:p>15,283,291 </text:p>
          </table:table-cell>
          <table:table-cell table:style-name="ce29" table:formula="of:=['file:///Y:/1.1-%E7%AA%97%E5%8F%A3%E5%90%84%E9%A0%85%E5%A0%B1%E8%A1%A8%E8%B3%87%E6%96%99%E5%A4%BE/%E5%B9%B4%E5%BA%A6%E4%BA%A4%E9%80%9A%E9%81%95%E8%A6%8F%E7%BD%B0%E9%8D%B0%E5%90%84%E9%A0%85%E7%B9%B3%E7%B4%8D%E7%AE%A1%E9%81%93%E4%BB%B6%E6%95%B8%E9%87%91%E9%A1%8D%E7%B5%B1%E8%A8%88%E8%A1%A8.xlsx'#$107年度.K$9]" office:value-type="float" office:value="9715" calcext:value-type="float">
            <text:p>9,715 </text:p>
          </table:table-cell>
          <table:table-cell table:style-name="ce29" table:formula="of:=['file:///Y:/1.1-%E7%AA%97%E5%8F%A3%E5%90%84%E9%A0%85%E5%A0%B1%E8%A1%A8%E8%B3%87%E6%96%99%E5%A4%BE/%E5%B9%B4%E5%BA%A6%E4%BA%A4%E9%80%9A%E9%81%95%E8%A6%8F%E7%BD%B0%E9%8D%B0%E5%90%84%E9%A0%85%E7%B9%B3%E7%B4%8D%E7%AE%A1%E9%81%93%E4%BB%B6%E6%95%B8%E9%87%91%E9%A1%8D%E7%B5%B1%E8%A8%88%E8%A1%A8.xlsx'#$107年度.L$9]" office:value-type="float" office:value="10669536" calcext:value-type="float">
            <text:p>10,669,536 </text:p>
          </table:table-cell>
          <table:table-cell table:style-name="ce46" table:formula="of:=['file:///Y:/1.1-%E7%AA%97%E5%8F%A3%E5%90%84%E9%A0%85%E5%A0%B1%E8%A1%A8%E8%B3%87%E6%96%99%E5%A4%BE/%E5%B9%B4%E5%BA%A6%E4%BA%A4%E9%80%9A%E9%81%95%E8%A6%8F%E7%BD%B0%E9%8D%B0%E5%90%84%E9%A0%85%E7%B9%B3%E7%B4%8D%E7%AE%A1%E9%81%93%E4%BB%B6%E6%95%B8%E9%87%91%E9%A1%8D%E7%B5%B1%E8%A8%88%E8%A1%A8.xlsx'#$107年度.K$10]" office:value-type="float" office:value="3086" calcext:value-type="float">
            <text:p>3,086 </text:p>
          </table:table-cell>
          <table:table-cell table:style-name="ce46" table:formula="of:=['file:///Y:/1.1-%E7%AA%97%E5%8F%A3%E5%90%84%E9%A0%85%E5%A0%B1%E8%A1%A8%E8%B3%87%E6%96%99%E5%A4%BE/%E5%B9%B4%E5%BA%A6%E4%BA%A4%E9%80%9A%E9%81%95%E8%A6%8F%E7%BD%B0%E9%8D%B0%E5%90%84%E9%A0%85%E7%B9%B3%E7%B4%8D%E7%AE%A1%E9%81%93%E4%BB%B6%E6%95%B8%E9%87%91%E9%A1%8D%E7%B5%B1%E8%A8%88%E8%A1%A8.xlsx'#$107年度.L$10]" office:value-type="float" office:value="4179159" calcext:value-type="float">
            <text:p>4,179,159 </text:p>
          </table:table-cell>
          <table:table-cell table:style-name="ce29" table:formula="of:=['file:///Y:/1.1-%E7%AA%97%E5%8F%A3%E5%90%84%E9%A0%85%E5%A0%B1%E8%A1%A8%E8%B3%87%E6%96%99%E5%A4%BE/%E5%B9%B4%E5%BA%A6%E4%BA%A4%E9%80%9A%E9%81%95%E8%A6%8F%E7%BD%B0%E9%8D%B0%E5%90%84%E9%A0%85%E7%B9%B3%E7%B4%8D%E7%AE%A1%E9%81%93%E4%BB%B6%E6%95%B8%E9%87%91%E9%A1%8D%E7%B5%B1%E8%A8%88%E8%A1%A8.xlsx'#$107年度.K$11]" office:value-type="float" office:value="586" calcext:value-type="float">
            <text:p>586 </text:p>
          </table:table-cell>
          <table:table-cell table:style-name="ce29" table:formula="of:=['file:///Y:/1.1-%E7%AA%97%E5%8F%A3%E5%90%84%E9%A0%85%E5%A0%B1%E8%A1%A8%E8%B3%87%E6%96%99%E5%A4%BE/%E5%B9%B4%E5%BA%A6%E4%BA%A4%E9%80%9A%E9%81%95%E8%A6%8F%E7%BD%B0%E9%8D%B0%E5%90%84%E9%A0%85%E7%B9%B3%E7%B4%8D%E7%AE%A1%E9%81%93%E4%BB%B6%E6%95%B8%E9%87%91%E9%A1%8D%E7%B5%B1%E8%A8%88%E8%A1%A8.xlsx'#$107年度.L$11]" office:value-type="float" office:value="858220" calcext:value-type="float">
            <text:p>858,220 </text:p>
          </table:table-cell>
          <table:table-cell table:style-name="ce46" table:formula="of:=['file:///Y:/1.1-%E7%AA%97%E5%8F%A3%E5%90%84%E9%A0%85%E5%A0%B1%E8%A1%A8%E8%B3%87%E6%96%99%E5%A4%BE/%E5%B9%B4%E5%BA%A6%E4%BA%A4%E9%80%9A%E9%81%95%E8%A6%8F%E7%BD%B0%E9%8D%B0%E5%90%84%E9%A0%85%E7%B9%B3%E7%B4%8D%E7%AE%A1%E9%81%93%E4%BB%B6%E6%95%B8%E9%87%91%E9%A1%8D%E7%B5%B1%E8%A8%88%E8%A1%A8.xlsx'#$107年度.K$12]" office:value-type="float" office:value="11215" calcext:value-type="float">
            <text:p>11,215 </text:p>
          </table:table-cell>
          <table:table-cell table:style-name="ce46" table:formula="of:=['file:///Y:/1.1-%E7%AA%97%E5%8F%A3%E5%90%84%E9%A0%85%E5%A0%B1%E8%A1%A8%E8%B3%87%E6%96%99%E5%A4%BE/%E5%B9%B4%E5%BA%A6%E4%BA%A4%E9%80%9A%E9%81%95%E8%A6%8F%E7%BD%B0%E9%8D%B0%E5%90%84%E9%A0%85%E7%B9%B3%E7%B4%8D%E7%AE%A1%E9%81%93%E4%BB%B6%E6%95%B8%E9%87%91%E9%A1%8D%E7%B5%B1%E8%A8%88%E8%A1%A8.xlsx'#$107年度.L$12]" office:value-type="float" office:value="14113493" calcext:value-type="float">
            <text:p>14,113,493 </text:p>
          </table:table-cell>
          <table:table-cell table:style-name="ce15" table:formula="of:=['file:///Y:/1.1-%E7%AA%97%E5%8F%A3%E5%90%84%E9%A0%85%E5%A0%B1%E8%A1%A8%E8%B3%87%E6%96%99%E5%A4%BE/%E5%B9%B4%E5%BA%A6%E4%BA%A4%E9%80%9A%E9%81%95%E8%A6%8F%E7%BD%B0%E9%8D%B0%E5%90%84%E9%A0%85%E7%B9%B3%E7%B4%8D%E7%AE%A1%E9%81%93%E4%BB%B6%E6%95%B8%E9%87%91%E9%A1%8D%E7%B5%B1%E8%A8%88%E8%A1%A8.xlsx'#$107年度.K$13]" office:value-type="float" office:value="21886" calcext:value-type="float">
            <text:p>21,886 </text:p>
          </table:table-cell>
          <table:table-cell table:style-name="ce15" table:formula="of:=['file:///Y:/1.1-%E7%AA%97%E5%8F%A3%E5%90%84%E9%A0%85%E5%A0%B1%E8%A1%A8%E8%B3%87%E6%96%99%E5%A4%BE/%E5%B9%B4%E5%BA%A6%E4%BA%A4%E9%80%9A%E9%81%95%E8%A6%8F%E7%BD%B0%E9%8D%B0%E5%90%84%E9%A0%85%E7%B9%B3%E7%B4%8D%E7%AE%A1%E9%81%93%E4%BB%B6%E6%95%B8%E9%87%91%E9%A1%8D%E7%B5%B1%E8%A8%88%E8%A1%A8.xlsx'#$107年度.L$13]" office:value-type="float" office:value="25224300" calcext:value-type="float">
            <text:p>25,224,300 </text:p>
          </table:table-cell>
          <table:table-cell table:style-name="ce15" table:formula="of:=['file:///Y:/1.1-%E7%AA%97%E5%8F%A3%E5%90%84%E9%A0%85%E5%A0%B1%E8%A1%A8%E8%B3%87%E6%96%99%E5%A4%BE/%E5%B9%B4%E5%BA%A6%E4%BA%A4%E9%80%9A%E9%81%95%E8%A6%8F%E7%BD%B0%E9%8D%B0%E5%90%84%E9%A0%85%E7%B9%B3%E7%B4%8D%E7%AE%A1%E9%81%93%E4%BB%B6%E6%95%B8%E9%87%91%E9%A1%8D%E7%B5%B1%E8%A8%88%E8%A1%A8.xlsx'#$107年度.K$14]" office:value-type="float" office:value="598" calcext:value-type="float">
            <text:p>598 </text:p>
          </table:table-cell>
          <table:table-cell table:style-name="ce15" table:formula="of:=['file:///Y:/1.1-%E7%AA%97%E5%8F%A3%E5%90%84%E9%A0%85%E5%A0%B1%E8%A1%A8%E8%B3%87%E6%96%99%E5%A4%BE/%E5%B9%B4%E5%BA%A6%E4%BA%A4%E9%80%9A%E9%81%95%E8%A6%8F%E7%BD%B0%E9%8D%B0%E5%90%84%E9%A0%85%E7%B9%B3%E7%B4%8D%E7%AE%A1%E9%81%93%E4%BB%B6%E6%95%B8%E9%87%91%E9%A1%8D%E7%B5%B1%E8%A8%88%E8%A1%A8.xlsx'#$107年度.L$14]" office:value-type="float" office:value="746600" calcext:value-type="float">
            <text:p>746,600 </text:p>
          </table:table-cell>
          <table:table-cell table:style-name="ce29" table:formula="of:=['file:///Y:/1.1-%E7%AA%97%E5%8F%A3%E5%90%84%E9%A0%85%E5%A0%B1%E8%A1%A8%E8%B3%87%E6%96%99%E5%A4%BE/%E5%B9%B4%E5%BA%A6%E4%BA%A4%E9%80%9A%E9%81%95%E8%A6%8F%E7%BD%B0%E9%8D%B0%E5%90%84%E9%A0%85%E7%B9%B3%E7%B4%8D%E7%AE%A1%E9%81%93%E4%BB%B6%E6%95%B8%E9%87%91%E9%A1%8D%E7%B5%B1%E8%A8%88%E8%A1%A8.xlsx'#$107年度.K$15]" office:value-type="float" office:value="21419" calcext:value-type="float">
            <text:p>21,419 </text:p>
          </table:table-cell>
          <table:table-cell table:style-name="ce29" table:formula="of:=['file:///Y:/1.1-%E7%AA%97%E5%8F%A3%E5%90%84%E9%A0%85%E5%A0%B1%E8%A1%A8%E8%B3%87%E6%96%99%E5%A4%BE/%E5%B9%B4%E5%BA%A6%E4%BA%A4%E9%80%9A%E9%81%95%E8%A6%8F%E7%BD%B0%E9%8D%B0%E5%90%84%E9%A0%85%E7%B9%B3%E7%B4%8D%E7%AE%A1%E9%81%93%E4%BB%B6%E6%95%B8%E9%87%91%E9%A1%8D%E7%B5%B1%E8%A8%88%E8%A1%A8.xlsx'#$107年度.L$15]" office:value-type="float" office:value="15564900" calcext:value-type="float">
            <text:p>15,564,900 </text:p>
          </table:table-cell>
          <table:table-cell table:style-name="ce29" table:formula="of:=['file:///Y:/1.1-%E7%AA%97%E5%8F%A3%E5%90%84%E9%A0%85%E5%A0%B1%E8%A1%A8%E8%B3%87%E6%96%99%E5%A4%BE/%E5%B9%B4%E5%BA%A6%E4%BA%A4%E9%80%9A%E9%81%95%E8%A6%8F%E7%BD%B0%E9%8D%B0%E5%90%84%E9%A0%85%E7%B9%B3%E7%B4%8D%E7%AE%A1%E9%81%93%E4%BB%B6%E6%95%B8%E9%87%91%E9%A1%8D%E7%B5%B1%E8%A8%88%E8%A1%A8.xlsx'#$107年度.K$16]" office:value-type="float" office:value="6826" calcext:value-type="float">
            <text:p>6,826 </text:p>
          </table:table-cell>
          <table:table-cell table:style-name="ce64" table:formula="of:=['file:///Y:/1.1-%E7%AA%97%E5%8F%A3%E5%90%84%E9%A0%85%E5%A0%B1%E8%A1%A8%E8%B3%87%E6%96%99%E5%A4%BE/%E5%B9%B4%E5%BA%A6%E4%BA%A4%E9%80%9A%E9%81%95%E8%A6%8F%E7%BD%B0%E9%8D%B0%E5%90%84%E9%A0%85%E7%B9%B3%E7%B4%8D%E7%AE%A1%E9%81%93%E4%BB%B6%E6%95%B8%E9%87%91%E9%A1%8D%E7%B5%B1%E8%A8%88%E8%A1%A8.xlsx'#$107年度.L$16]" office:value-type="float" office:value="6414300" calcext:value-type="float">
            <text:p>6,414,300 </text:p>
          </table:table-cell>
          <table:table-cell table:style-name="ce29" table:formula="of:=['file:///Y:/1.1-%E7%AA%97%E5%8F%A3%E5%90%84%E9%A0%85%E5%A0%B1%E8%A1%A8%E8%B3%87%E6%96%99%E5%A4%BE/%E5%B9%B4%E5%BA%A6%E4%BA%A4%E9%80%9A%E9%81%95%E8%A6%8F%E7%BD%B0%E9%8D%B0%E5%90%84%E9%A0%85%E7%B9%B3%E7%B4%8D%E7%AE%A1%E9%81%93%E4%BB%B6%E6%95%B8%E9%87%91%E9%A1%8D%E7%B5%B1%E8%A8%88%E8%A1%A8.xlsx'#$107年度.K$21]" office:value-type="float" office:value="134325" calcext:value-type="float">
            <text:p>134,325 </text:p>
          </table:table-cell>
          <table:table-cell table:style-name="ce29" table:formula="of:=['file:///Y:/1.1-%E7%AA%97%E5%8F%A3%E5%90%84%E9%A0%85%E5%A0%B1%E8%A1%A8%E8%B3%87%E6%96%99%E5%A4%BE/%E5%B9%B4%E5%BA%A6%E4%BA%A4%E9%80%9A%E9%81%95%E8%A6%8F%E7%BD%B0%E9%8D%B0%E5%90%84%E9%A0%85%E7%B9%B3%E7%B4%8D%E7%AE%A1%E9%81%93%E4%BB%B6%E6%95%B8%E9%87%91%E9%A1%8D%E7%B5%B1%E8%A8%88%E8%A1%A8.xlsx'#$107年度.L$21]" office:value-type="float" office:value="144658017" calcext:value-type="float">
            <text:p>144,658,017 </text:p>
          </table:table-cell>
          <table:table-cell table:style-name="ce70" table:formula="of:=['file:///Y:/1.1-%E7%AA%97%E5%8F%A3%E5%90%84%E9%A0%85%E5%A0%B1%E8%A1%A8%E8%B3%87%E6%96%99%E5%A4%BE/%E5%B9%B4%E5%BA%A6%E4%BA%A4%E9%80%9A%E9%81%95%E8%A6%8F%E7%BD%B0%E9%8D%B0%E5%90%84%E9%A0%85%E7%B9%B3%E7%B4%8D%E7%AE%A1%E9%81%93%E4%BB%B6%E6%95%B8%E9%87%91%E9%A1%8D%E7%B5%B1%E8%A8%88%E8%A1%A8.xlsx'#$107年度.K$24]" office:value-type="float" office:value="13441" calcext:value-type="float">
            <text:p>13,441 </text:p>
          </table:table-cell>
          <table:table-cell table:style-name="ce75" table:formula="of:=['file:///Y:/1.1-%E7%AA%97%E5%8F%A3%E5%90%84%E9%A0%85%E5%A0%B1%E8%A1%A8%E8%B3%87%E6%96%99%E5%A4%BE/%E5%B9%B4%E5%BA%A6%E4%BA%A4%E9%80%9A%E9%81%95%E8%A6%8F%E7%BD%B0%E9%8D%B0%E5%90%84%E9%A0%85%E7%B9%B3%E7%B4%8D%E7%AE%A1%E9%81%93%E4%BB%B6%E6%95%B8%E9%87%91%E9%A1%8D%E7%B5%B1%E8%A8%88%E8%A1%A8.xlsx'#$107年度.L$24]" office:value-type="float" office:value="14609400" calcext:value-type="float">
            <text:p>14,609,400 </text:p>
          </table:table-cell>
          <table:table-cell table:style-name="ce83" table:formula="of:=[.B13]+[.D13]+[.F13]+[.H13]+[.J13]+[.P13]+[.L13]+[.N13]+[.T13]+[.R13]+[.Z13]+[.V13]+[.X13]+[.AB13]" office:value-type="float" office:value="275567" calcext:value-type="float">
            <text:p>275,567 </text:p>
          </table:table-cell>
          <table:table-cell table:style-name="ce91" table:formula="of:=[.C13]+[.E13]+[.G13]+[.I13]+[.K13]+[.Q13]+[.M13]+[.O13]+[.S13]+[.U13]+[.AA13]+[.W13]+[.Y13]+[.AC13]" office:value-type="float" office:value="317780846" calcext:value-type="float">
            <text:p>317,780,846 </text:p>
          </table:table-cell>
          <table:table-cell table:number-columns-repeated="993"/>
        </table:table-row>
        <table:table-row table:style-name="ro3">
          <table:covered-table-cell table:style-name="ce7"/>
          <table:table-cell table:style-name="ce16" table:formula="of:=[.B13]/[.AD13]" office:value-type="percentage" office:value="0.0188302663236164" calcext:value-type="percentage">
            <text:p>1.88%</text:p>
          </table:table-cell>
          <table:table-cell table:style-name="ce30" table:formula="of:=[.C13]/[.AE13]" office:value-type="percentage" office:value="0.0289075572540958" calcext:value-type="percentage">
            <text:p>2.89%</text:p>
          </table:table-cell>
          <table:table-cell table:style-name="ce30" table:formula="of:=[.D13]/[.AD13]" office:value-type="percentage" office:value="0.0974427271770568" calcext:value-type="percentage">
            <text:p>9.74%</text:p>
          </table:table-cell>
          <table:table-cell table:style-name="ce39" table:formula="of:=[.E13]/[.AE13]" office:value-type="percentage" office:value="0.118931054139116" calcext:value-type="percentage">
            <text:p>11.89%</text:p>
          </table:table-cell>
          <table:table-cell table:style-name="ce30" table:formula="of:=[.F13]/[.AD13]" office:value-type="percentage" office:value="0.0400555944652299" calcext:value-type="percentage">
            <text:p>4.01%</text:p>
          </table:table-cell>
          <table:table-cell table:style-name="ce39" table:formula="of:=[.G13]/[.AE13]" office:value-type="percentage" office:value="0.0581512423816758" calcext:value-type="percentage">
            <text:p>5.82%</text:p>
          </table:table-cell>
          <table:table-cell table:style-name="ce30" table:formula="of:=[.H13]/[.AD13]" office:value-type="percentage" office:value="0.0340788265648644" calcext:value-type="percentage">
            <text:p>3.41%</text:p>
          </table:table-cell>
          <table:table-cell table:style-name="ce39" table:formula="of:=[.I13]/[.AE13]" office:value-type="percentage" office:value="0.0480938080201347" calcext:value-type="percentage">
            <text:p>4.81%</text:p>
          </table:table-cell>
          <table:table-cell table:style-name="ce30" table:formula="of:=[.J13]/[.AD13]" office:value-type="percentage" office:value="0.0352545841846085" calcext:value-type="percentage">
            <text:p>3.53%</text:p>
          </table:table-cell>
          <table:table-cell table:style-name="ce39" table:formula="of:=[.K13]/[.AE13]" office:value-type="percentage" office:value="0.0335751387608805" calcext:value-type="percentage">
            <text:p>3.36%</text:p>
          </table:table-cell>
          <table:table-cell table:style-name="ce30" table:formula="of:=[.L13]/[.AD13]" office:value-type="percentage" office:value="0.0111987284399075" calcext:value-type="percentage">
            <text:p>1.12%</text:p>
          </table:table-cell>
          <table:table-cell table:style-name="ce39" table:formula="of:=[.M13]/[.AE13]" office:value-type="percentage" office:value="0.0131510726735242" calcext:value-type="percentage">
            <text:p>1.32%</text:p>
          </table:table-cell>
          <table:table-cell table:style-name="ce30" table:formula="of:=[.N13]/[.AD13]" office:value-type="percentage" office:value="0.00212652458385801" calcext:value-type="percentage">
            <text:p>0.21%</text:p>
          </table:table-cell>
          <table:table-cell table:style-name="ce39" table:formula="of:=[.O13]/[.AE13]" office:value-type="percentage" office:value="0.00270066623209883" calcext:value-type="percentage">
            <text:p>0.27%</text:p>
          </table:table-cell>
          <table:table-cell table:style-name="ce30" table:formula="of:=[.P13]/[.AD13]" office:value-type="percentage" office:value="0.0406979064982382" calcext:value-type="percentage">
            <text:p>4.07%</text:p>
          </table:table-cell>
          <table:table-cell table:style-name="ce39" table:formula="of:=[.Q13]/[.AE13]" office:value-type="percentage" office:value="0.0444126610450272" calcext:value-type="percentage">
            <text:p>4.44%</text:p>
          </table:table-cell>
          <table:table-cell table:style-name="ce30" table:formula="of:=[.R13]/[.AD13]" office:value-type="percentage" office:value="0.0794217014374" calcext:value-type="percentage">
            <text:p>7.94%</text:p>
          </table:table-cell>
          <table:table-cell table:style-name="ce39" table:formula="of:=[.S13]/[.AE13]" office:value-type="percentage" office:value="0.0793764014335842" calcext:value-type="percentage">
            <text:p>7.94%</text:p>
          </table:table-cell>
          <table:table-cell table:style-name="ce30" table:formula="of:=[.T13]/[.AD13]" office:value-type="percentage" office:value="0.00217007116236705" calcext:value-type="percentage">
            <text:p>0.22%</text:p>
          </table:table-cell>
          <table:table-cell table:style-name="ce39" table:formula="of:=[.U13]/[.AE13]" office:value-type="percentage" office:value="0.00234941787523594" calcext:value-type="percentage">
            <text:p>0.23%</text:p>
          </table:table-cell>
          <table:table-cell table:style-name="ce30" table:formula="of:=[.V13]/[.AD13]" office:value-type="percentage" office:value="0.0777270137570899" calcext:value-type="percentage">
            <text:p>7.77%</text:p>
          </table:table-cell>
          <table:table-cell table:style-name="ce39" table:formula="of:=[.W13]/[.AE13]" office:value-type="percentage" office:value="0.0489799816317438" calcext:value-type="percentage">
            <text:p>4.90%</text:p>
          </table:table-cell>
          <table:table-cell table:style-name="ce30" table:formula="of:=[.X13]/[.AD13]" office:value-type="percentage" office:value="0.0247707454085576" calcext:value-type="percentage">
            <text:p>2.48%</text:p>
          </table:table-cell>
          <table:table-cell table:style-name="ce39" table:formula="of:=[.Y13]/[.AE13]" office:value-type="percentage" office:value="0.0201846652519768" calcext:value-type="percentage">
            <text:p>2.02%</text:p>
          </table:table-cell>
          <table:table-cell table:style-name="ce30" table:formula="of:=[.Z13]/[.AD13]" office:value-type="percentage" office:value="0.487449513185541" calcext:value-type="percentage">
            <text:p>48.74%</text:p>
          </table:table-cell>
          <table:table-cell table:style-name="ce39" table:formula="of:=[.AA13]/[.AE13]" office:value-type="percentage" office:value="0.455213140819696" calcext:value-type="percentage">
            <text:p>45.52%</text:p>
          </table:table-cell>
          <table:table-cell table:style-name="ce30" table:formula="of:=[.AB13]/[.AD13]" office:value-type="percentage" office:value="0.0487757968116647" calcext:value-type="percentage">
            <text:p>4.88%</text:p>
          </table:table-cell>
          <table:table-cell table:style-name="ce39" table:formula="of:=[.AC13]/[.AE13]" office:value-type="percentage" office:value="0.0459731924812108" calcext:value-type="percentage">
            <text:p>4.60%</text:p>
          </table:table-cell>
          <table:table-cell table:style-name="ce84"/>
          <table:table-cell table:style-name="ce92"/>
          <table:table-cell table:number-columns-repeated="993"/>
        </table:table-row>
        <table:table-row table:style-name="ro3">
          <table:table-cell table:style-name="ce6" office:value-type="string" calcext:value-type="string" table:number-columns-spanned="1" table:number-rows-spanned="2">
            <text:p>六月</text:p>
          </table:table-cell>
          <table:table-cell table:style-name="ce15" table:formula="of:=['file:///Y:/1.1-%E7%AA%97%E5%8F%A3%E5%90%84%E9%A0%85%E5%A0%B1%E8%A1%A8%E8%B3%87%E6%96%99%E5%A4%BE/%E5%B9%B4%E5%BA%A6%E4%BA%A4%E9%80%9A%E9%81%95%E8%A6%8F%E7%BD%B0%E9%8D%B0%E5%90%84%E9%A0%85%E7%B9%B3%E7%B4%8D%E7%AE%A1%E9%81%93%E4%BB%B6%E6%95%B8%E9%87%91%E9%A1%8D%E7%B5%B1%E8%A8%88%E8%A1%A8.xlsx'#$107年度.M$5]" office:value-type="float" office:value="5180" calcext:value-type="float">
            <text:p>5,180 </text:p>
          </table:table-cell>
          <table:table-cell table:style-name="ce29" table:formula="of:=['file:///Y:/1.1-%E7%AA%97%E5%8F%A3%E5%90%84%E9%A0%85%E5%A0%B1%E8%A1%A8%E8%B3%87%E6%96%99%E5%A4%BE/%E5%B9%B4%E5%BA%A6%E4%BA%A4%E9%80%9A%E9%81%95%E8%A6%8F%E7%BD%B0%E9%8D%B0%E5%90%84%E9%A0%85%E7%B9%B3%E7%B4%8D%E7%AE%A1%E9%81%93%E4%BB%B6%E6%95%B8%E9%87%91%E9%A1%8D%E7%B5%B1%E8%A8%88%E8%A1%A8.xlsx'#$107年度.N$5]" office:value-type="float" office:value="7518502" calcext:value-type="float">
            <text:p>7,518,502 </text:p>
          </table:table-cell>
          <table:table-cell table:style-name="ce29" table:formula="of:=['file:///Y:/1.1-%E7%AA%97%E5%8F%A3%E5%90%84%E9%A0%85%E5%A0%B1%E8%A1%A8%E8%B3%87%E6%96%99%E5%A4%BE/%E5%B9%B4%E5%BA%A6%E4%BA%A4%E9%80%9A%E9%81%95%E8%A6%8F%E7%BD%B0%E9%8D%B0%E5%90%84%E9%A0%85%E7%B9%B3%E7%B4%8D%E7%AE%A1%E9%81%93%E4%BB%B6%E6%95%B8%E9%87%91%E9%A1%8D%E7%B5%B1%E8%A8%88%E8%A1%A8.xlsx'#$107年度.M$6]" office:value-type="float" office:value="25506" calcext:value-type="float">
            <text:p>25,506 </text:p>
          </table:table-cell>
          <table:table-cell table:style-name="ce29" table:formula="of:=['file:///Y:/1.1-%E7%AA%97%E5%8F%A3%E5%90%84%E9%A0%85%E5%A0%B1%E8%A1%A8%E8%B3%87%E6%96%99%E5%A4%BE/%E5%B9%B4%E5%BA%A6%E4%BA%A4%E9%80%9A%E9%81%95%E8%A6%8F%E7%BD%B0%E9%8D%B0%E5%90%84%E9%A0%85%E7%B9%B3%E7%B4%8D%E7%AE%A1%E9%81%93%E4%BB%B6%E6%95%B8%E9%87%91%E9%A1%8D%E7%B5%B1%E8%A8%88%E8%A1%A8.xlsx'#$107年度.N$6]" office:value-type="float" office:value="34085843" calcext:value-type="float">
            <text:p>34,085,843 </text:p>
          </table:table-cell>
          <table:table-cell table:style-name="ce29" table:formula="of:=['file:///Y:/1.1-%E7%AA%97%E5%8F%A3%E5%90%84%E9%A0%85%E5%A0%B1%E8%A1%A8%E8%B3%87%E6%96%99%E5%A4%BE/%E5%B9%B4%E5%BA%A6%E4%BA%A4%E9%80%9A%E9%81%95%E8%A6%8F%E7%BD%B0%E9%8D%B0%E5%90%84%E9%A0%85%E7%B9%B3%E7%B4%8D%E7%AE%A1%E9%81%93%E4%BB%B6%E6%95%B8%E9%87%91%E9%A1%8D%E7%B5%B1%E8%A8%88%E8%A1%A8.xlsx'#$107年度.M$7]" office:value-type="float" office:value="10813" calcext:value-type="float">
            <text:p>10,813 </text:p>
          </table:table-cell>
          <table:table-cell table:style-name="ce29" table:formula="of:=['file:///Y:/1.1-%E7%AA%97%E5%8F%A3%E5%90%84%E9%A0%85%E5%A0%B1%E8%A1%A8%E8%B3%87%E6%96%99%E5%A4%BE/%E5%B9%B4%E5%BA%A6%E4%BA%A4%E9%80%9A%E9%81%95%E8%A6%8F%E7%BD%B0%E9%8D%B0%E5%90%84%E9%A0%85%E7%B9%B3%E7%B4%8D%E7%AE%A1%E9%81%93%E4%BB%B6%E6%95%B8%E9%87%91%E9%A1%8D%E7%B5%B1%E8%A8%88%E8%A1%A8.xlsx'#$107年度.N$7]" office:value-type="float" office:value="16444209" calcext:value-type="float">
            <text:p>16,444,209 </text:p>
          </table:table-cell>
          <table:table-cell table:style-name="ce29" table:formula="of:=['file:///Y:/1.1-%E7%AA%97%E5%8F%A3%E5%90%84%E9%A0%85%E5%A0%B1%E8%A1%A8%E8%B3%87%E6%96%99%E5%A4%BE/%E5%B9%B4%E5%BA%A6%E4%BA%A4%E9%80%9A%E9%81%95%E8%A6%8F%E7%BD%B0%E9%8D%B0%E5%90%84%E9%A0%85%E7%B9%B3%E7%B4%8D%E7%AE%A1%E9%81%93%E4%BB%B6%E6%95%B8%E9%87%91%E9%A1%8D%E7%B5%B1%E8%A8%88%E8%A1%A8.xlsx'#$107年度.M$8]" office:value-type="float" office:value="7539" calcext:value-type="float">
            <text:p>7,539 </text:p>
          </table:table-cell>
          <table:table-cell table:style-name="ce29" table:formula="of:=['file:///Y:/1.1-%E7%AA%97%E5%8F%A3%E5%90%84%E9%A0%85%E5%A0%B1%E8%A1%A8%E8%B3%87%E6%96%99%E5%A4%BE/%E5%B9%B4%E5%BA%A6%E4%BA%A4%E9%80%9A%E9%81%95%E8%A6%8F%E7%BD%B0%E9%8D%B0%E5%90%84%E9%A0%85%E7%B9%B3%E7%B4%8D%E7%AE%A1%E9%81%93%E4%BB%B6%E6%95%B8%E9%87%91%E9%A1%8D%E7%B5%B1%E8%A8%88%E8%A1%A8.xlsx'#$107年度.N$8]" office:value-type="float" office:value="13474676" calcext:value-type="float">
            <text:p>13,474,676 </text:p>
          </table:table-cell>
          <table:table-cell table:style-name="ce29" table:formula="of:=['file:///Y:/1.1-%E7%AA%97%E5%8F%A3%E5%90%84%E9%A0%85%E5%A0%B1%E8%A1%A8%E8%B3%87%E6%96%99%E5%A4%BE/%E5%B9%B4%E5%BA%A6%E4%BA%A4%E9%80%9A%E9%81%95%E8%A6%8F%E7%BD%B0%E9%8D%B0%E5%90%84%E9%A0%85%E7%B9%B3%E7%B4%8D%E7%AE%A1%E9%81%93%E4%BB%B6%E6%95%B8%E9%87%91%E9%A1%8D%E7%B5%B1%E8%A8%88%E8%A1%A8.xlsx'#$107年度.M$9]" office:value-type="float" office:value="5565" calcext:value-type="float">
            <text:p>5,565 </text:p>
          </table:table-cell>
          <table:table-cell table:style-name="ce29" table:formula="of:=['file:///Y:/1.1-%E7%AA%97%E5%8F%A3%E5%90%84%E9%A0%85%E5%A0%B1%E8%A1%A8%E8%B3%87%E6%96%99%E5%A4%BE/%E5%B9%B4%E5%BA%A6%E4%BA%A4%E9%80%9A%E9%81%95%E8%A6%8F%E7%BD%B0%E9%8D%B0%E5%90%84%E9%A0%85%E7%B9%B3%E7%B4%8D%E7%AE%A1%E9%81%93%E4%BB%B6%E6%95%B8%E9%87%91%E9%A1%8D%E7%B5%B1%E8%A8%88%E8%A1%A8.xlsx'#$107年度.N$9]" office:value-type="float" office:value="8010765" calcext:value-type="float">
            <text:p>8,010,765 </text:p>
          </table:table-cell>
          <table:table-cell table:style-name="ce46" table:formula="of:=['file:///Y:/1.1-%E7%AA%97%E5%8F%A3%E5%90%84%E9%A0%85%E5%A0%B1%E8%A1%A8%E8%B3%87%E6%96%99%E5%A4%BE/%E5%B9%B4%E5%BA%A6%E4%BA%A4%E9%80%9A%E9%81%95%E8%A6%8F%E7%BD%B0%E9%8D%B0%E5%90%84%E9%A0%85%E7%B9%B3%E7%B4%8D%E7%AE%A1%E9%81%93%E4%BB%B6%E6%95%B8%E9%87%91%E9%A1%8D%E7%B5%B1%E8%A8%88%E8%A1%A8.xlsx'#$107年度.M$10]" office:value-type="float" office:value="2078" calcext:value-type="float">
            <text:p>2,078 </text:p>
          </table:table-cell>
          <table:table-cell table:style-name="ce46" table:formula="of:=['file:///Y:/1.1-%E7%AA%97%E5%8F%A3%E5%90%84%E9%A0%85%E5%A0%B1%E8%A1%A8%E8%B3%87%E6%96%99%E5%A4%BE/%E5%B9%B4%E5%BA%A6%E4%BA%A4%E9%80%9A%E9%81%95%E8%A6%8F%E7%BD%B0%E9%8D%B0%E5%90%84%E9%A0%85%E7%B9%B3%E7%B4%8D%E7%AE%A1%E9%81%93%E4%BB%B6%E6%95%B8%E9%87%91%E9%A1%8D%E7%B5%B1%E8%A8%88%E8%A1%A8.xlsx'#$107年度.N$10]" office:value-type="float" office:value="3184008" calcext:value-type="float">
            <text:p>3,184,008 </text:p>
          </table:table-cell>
          <table:table-cell table:style-name="ce29" table:formula="of:=['file:///Y:/1.1-%E7%AA%97%E5%8F%A3%E5%90%84%E9%A0%85%E5%A0%B1%E8%A1%A8%E8%B3%87%E6%96%99%E5%A4%BE/%E5%B9%B4%E5%BA%A6%E4%BA%A4%E9%80%9A%E9%81%95%E8%A6%8F%E7%BD%B0%E9%8D%B0%E5%90%84%E9%A0%85%E7%B9%B3%E7%B4%8D%E7%AE%A1%E9%81%93%E4%BB%B6%E6%95%B8%E9%87%91%E9%A1%8D%E7%B5%B1%E8%A8%88%E8%A1%A8.xlsx'#$107年度.M$11]" office:value-type="float" office:value="542" calcext:value-type="float">
            <text:p>542 </text:p>
          </table:table-cell>
          <table:table-cell table:style-name="ce29" table:formula="of:=['file:///Y:/1.1-%E7%AA%97%E5%8F%A3%E5%90%84%E9%A0%85%E5%A0%B1%E8%A1%A8%E8%B3%87%E6%96%99%E5%A4%BE/%E5%B9%B4%E5%BA%A6%E4%BA%A4%E9%80%9A%E9%81%95%E8%A6%8F%E7%BD%B0%E9%8D%B0%E5%90%84%E9%A0%85%E7%B9%B3%E7%B4%8D%E7%AE%A1%E9%81%93%E4%BB%B6%E6%95%B8%E9%87%91%E9%A1%8D%E7%B5%B1%E8%A8%88%E8%A1%A8.xlsx'#$107年度.N$11]" office:value-type="float" office:value="723800" calcext:value-type="float">
            <text:p>723,800 </text:p>
          </table:table-cell>
          <table:table-cell table:style-name="ce46" table:formula="of:=['file:///Y:/1.1-%E7%AA%97%E5%8F%A3%E5%90%84%E9%A0%85%E5%A0%B1%E8%A1%A8%E8%B3%87%E6%96%99%E5%A4%BE/%E5%B9%B4%E5%BA%A6%E4%BA%A4%E9%80%9A%E9%81%95%E8%A6%8F%E7%BD%B0%E9%8D%B0%E5%90%84%E9%A0%85%E7%B9%B3%E7%B4%8D%E7%AE%A1%E9%81%93%E4%BB%B6%E6%95%B8%E9%87%91%E9%A1%8D%E7%B5%B1%E8%A8%88%E8%A1%A8.xlsx'#$107年度.M$12]" office:value-type="float" office:value="10659" calcext:value-type="float">
            <text:p>10,659 </text:p>
          </table:table-cell>
          <table:table-cell table:style-name="ce46" table:formula="of:=['file:///Y:/1.1-%E7%AA%97%E5%8F%A3%E5%90%84%E9%A0%85%E5%A0%B1%E8%A1%A8%E8%B3%87%E6%96%99%E5%A4%BE/%E5%B9%B4%E5%BA%A6%E4%BA%A4%E9%80%9A%E9%81%95%E8%A6%8F%E7%BD%B0%E9%8D%B0%E5%90%84%E9%A0%85%E7%B9%B3%E7%B4%8D%E7%AE%A1%E9%81%93%E4%BB%B6%E6%95%B8%E9%87%91%E9%A1%8D%E7%B5%B1%E8%A8%88%E8%A1%A8.xlsx'#$107年度.N$12]" office:value-type="float" office:value="14701390" calcext:value-type="float">
            <text:p>14,701,390 </text:p>
          </table:table-cell>
          <table:table-cell table:style-name="ce15" table:formula="of:=['file:///Y:/1.1-%E7%AA%97%E5%8F%A3%E5%90%84%E9%A0%85%E5%A0%B1%E8%A1%A8%E8%B3%87%E6%96%99%E5%A4%BE/%E5%B9%B4%E5%BA%A6%E4%BA%A4%E9%80%9A%E9%81%95%E8%A6%8F%E7%BD%B0%E9%8D%B0%E5%90%84%E9%A0%85%E7%B9%B3%E7%B4%8D%E7%AE%A1%E9%81%93%E4%BB%B6%E6%95%B8%E9%87%91%E9%A1%8D%E7%B5%B1%E8%A8%88%E8%A1%A8.xlsx'#$107年度.M$13]" office:value-type="float" office:value="22423" calcext:value-type="float">
            <text:p>22,423 </text:p>
          </table:table-cell>
          <table:table-cell table:style-name="ce15" table:formula="of:=['file:///Y:/1.1-%E7%AA%97%E5%8F%A3%E5%90%84%E9%A0%85%E5%A0%B1%E8%A1%A8%E8%B3%87%E6%96%99%E5%A4%BE/%E5%B9%B4%E5%BA%A6%E4%BA%A4%E9%80%9A%E9%81%95%E8%A6%8F%E7%BD%B0%E9%8D%B0%E5%90%84%E9%A0%85%E7%B9%B3%E7%B4%8D%E7%AE%A1%E9%81%93%E4%BB%B6%E6%95%B8%E9%87%91%E9%A1%8D%E7%B5%B1%E8%A8%88%E8%A1%A8.xlsx'#$107年度.N$13]" office:value-type="float" office:value="25909200" calcext:value-type="float">
            <text:p>25,909,200 </text:p>
          </table:table-cell>
          <table:table-cell table:style-name="ce15" table:formula="of:=['file:///Y:/1.1-%E7%AA%97%E5%8F%A3%E5%90%84%E9%A0%85%E5%A0%B1%E8%A1%A8%E8%B3%87%E6%96%99%E5%A4%BE/%E5%B9%B4%E5%BA%A6%E4%BA%A4%E9%80%9A%E9%81%95%E8%A6%8F%E7%BD%B0%E9%8D%B0%E5%90%84%E9%A0%85%E7%B9%B3%E7%B4%8D%E7%AE%A1%E9%81%93%E4%BB%B6%E6%95%B8%E9%87%91%E9%A1%8D%E7%B5%B1%E8%A8%88%E8%A1%A8.xlsx'#$107年度.M$14]" office:value-type="float" office:value="486" calcext:value-type="float">
            <text:p>486 </text:p>
          </table:table-cell>
          <table:table-cell table:style-name="ce15" table:formula="of:=['file:///Y:/1.1-%E7%AA%97%E5%8F%A3%E5%90%84%E9%A0%85%E5%A0%B1%E8%A1%A8%E8%B3%87%E6%96%99%E5%A4%BE/%E5%B9%B4%E5%BA%A6%E4%BA%A4%E9%80%9A%E9%81%95%E8%A6%8F%E7%BD%B0%E9%8D%B0%E5%90%84%E9%A0%85%E7%B9%B3%E7%B4%8D%E7%AE%A1%E9%81%93%E4%BB%B6%E6%95%B8%E9%87%91%E9%A1%8D%E7%B5%B1%E8%A8%88%E8%A1%A8.xlsx'#$107年度.N$14]" office:value-type="float" office:value="629900" calcext:value-type="float">
            <text:p>629,900 </text:p>
          </table:table-cell>
          <table:table-cell table:style-name="ce29" table:formula="of:=['file:///Y:/1.1-%E7%AA%97%E5%8F%A3%E5%90%84%E9%A0%85%E5%A0%B1%E8%A1%A8%E8%B3%87%E6%96%99%E5%A4%BE/%E5%B9%B4%E5%BA%A6%E4%BA%A4%E9%80%9A%E9%81%95%E8%A6%8F%E7%BD%B0%E9%8D%B0%E5%90%84%E9%A0%85%E7%B9%B3%E7%B4%8D%E7%AE%A1%E9%81%93%E4%BB%B6%E6%95%B8%E9%87%91%E9%A1%8D%E7%B5%B1%E8%A8%88%E8%A1%A8.xlsx'#$107年度.M$15]" office:value-type="float" office:value="18958" calcext:value-type="float">
            <text:p>18,958 </text:p>
          </table:table-cell>
          <table:table-cell table:style-name="ce29" table:formula="of:=['file:///Y:/1.1-%E7%AA%97%E5%8F%A3%E5%90%84%E9%A0%85%E5%A0%B1%E8%A1%A8%E8%B3%87%E6%96%99%E5%A4%BE/%E5%B9%B4%E5%BA%A6%E4%BA%A4%E9%80%9A%E9%81%95%E8%A6%8F%E7%BD%B0%E9%8D%B0%E5%90%84%E9%A0%85%E7%B9%B3%E7%B4%8D%E7%AE%A1%E9%81%93%E4%BB%B6%E6%95%B8%E9%87%91%E9%A1%8D%E7%B5%B1%E8%A8%88%E8%A1%A8.xlsx'#$107年度.N$15]" office:value-type="float" office:value="14609100" calcext:value-type="float">
            <text:p>14,609,100 </text:p>
          </table:table-cell>
          <table:table-cell table:style-name="ce29" table:formula="of:=['file:///Y:/1.1-%E7%AA%97%E5%8F%A3%E5%90%84%E9%A0%85%E5%A0%B1%E8%A1%A8%E8%B3%87%E6%96%99%E5%A4%BE/%E5%B9%B4%E5%BA%A6%E4%BA%A4%E9%80%9A%E9%81%95%E8%A6%8F%E7%BD%B0%E9%8D%B0%E5%90%84%E9%A0%85%E7%B9%B3%E7%B4%8D%E7%AE%A1%E9%81%93%E4%BB%B6%E6%95%B8%E9%87%91%E9%A1%8D%E7%B5%B1%E8%A8%88%E8%A1%A8.xlsx'#$107年度.M$16]" office:value-type="float" office:value="5917" calcext:value-type="float">
            <text:p>5,917 </text:p>
          </table:table-cell>
          <table:table-cell table:style-name="ce64" table:formula="of:=['file:///Y:/1.1-%E7%AA%97%E5%8F%A3%E5%90%84%E9%A0%85%E5%A0%B1%E8%A1%A8%E8%B3%87%E6%96%99%E5%A4%BE/%E5%B9%B4%E5%BA%A6%E4%BA%A4%E9%80%9A%E9%81%95%E8%A6%8F%E7%BD%B0%E9%8D%B0%E5%90%84%E9%A0%85%E7%B9%B3%E7%B4%8D%E7%AE%A1%E9%81%93%E4%BB%B6%E6%95%B8%E9%87%91%E9%A1%8D%E7%B5%B1%E8%A8%88%E8%A1%A8.xlsx'#$107年度.N$16]" office:value-type="float" office:value="5664200" calcext:value-type="float">
            <text:p>5,664,200 </text:p>
          </table:table-cell>
          <table:table-cell table:style-name="ce29" table:formula="of:=['file:///Y:/1.1-%E7%AA%97%E5%8F%A3%E5%90%84%E9%A0%85%E5%A0%B1%E8%A1%A8%E8%B3%87%E6%96%99%E5%A4%BE/%E5%B9%B4%E5%BA%A6%E4%BA%A4%E9%80%9A%E9%81%95%E8%A6%8F%E7%BD%B0%E9%8D%B0%E5%90%84%E9%A0%85%E7%B9%B3%E7%B4%8D%E7%AE%A1%E9%81%93%E4%BB%B6%E6%95%B8%E9%87%91%E9%A1%8D%E7%B5%B1%E8%A8%88%E8%A1%A8.xlsx'#$107年度.M$21]" office:value-type="float" office:value="142352" calcext:value-type="float">
            <text:p>142,352 </text:p>
          </table:table-cell>
          <table:table-cell table:style-name="ce29" table:formula="of:=['file:///Y:/1.1-%E7%AA%97%E5%8F%A3%E5%90%84%E9%A0%85%E5%A0%B1%E8%A1%A8%E8%B3%87%E6%96%99%E5%A4%BE/%E5%B9%B4%E5%BA%A6%E4%BA%A4%E9%80%9A%E9%81%95%E8%A6%8F%E7%BD%B0%E9%8D%B0%E5%90%84%E9%A0%85%E7%B9%B3%E7%B4%8D%E7%AE%A1%E9%81%93%E4%BB%B6%E6%95%B8%E9%87%91%E9%A1%8D%E7%B5%B1%E8%A8%88%E8%A1%A8.xlsx'#$107年度.N$21]" office:value-type="float" office:value="155664419" calcext:value-type="float">
            <text:p>155,664,419 </text:p>
          </table:table-cell>
          <table:table-cell table:style-name="ce70" table:formula="of:=['file:///Y:/1.1-%E7%AA%97%E5%8F%A3%E5%90%84%E9%A0%85%E5%A0%B1%E8%A1%A8%E8%B3%87%E6%96%99%E5%A4%BE/%E5%B9%B4%E5%BA%A6%E4%BA%A4%E9%80%9A%E9%81%95%E8%A6%8F%E7%BD%B0%E9%8D%B0%E5%90%84%E9%A0%85%E7%B9%B3%E7%B4%8D%E7%AE%A1%E9%81%93%E4%BB%B6%E6%95%B8%E9%87%91%E9%A1%8D%E7%B5%B1%E8%A8%88%E8%A1%A8.xlsx'#$107年度.M$24]" office:value-type="float" office:value="12939" calcext:value-type="float">
            <text:p>12,939 </text:p>
          </table:table-cell>
          <table:table-cell table:style-name="ce75" table:formula="of:=['file:///Y:/1.1-%E7%AA%97%E5%8F%A3%E5%90%84%E9%A0%85%E5%A0%B1%E8%A1%A8%E8%B3%87%E6%96%99%E5%A4%BE/%E5%B9%B4%E5%BA%A6%E4%BA%A4%E9%80%9A%E9%81%95%E8%A6%8F%E7%BD%B0%E9%8D%B0%E5%90%84%E9%A0%85%E7%B9%B3%E7%B4%8D%E7%AE%A1%E9%81%93%E4%BB%B6%E6%95%B8%E9%87%91%E9%A1%8D%E7%B5%B1%E8%A8%88%E8%A1%A8.xlsx'#$107年度.N$24]" office:value-type="float" office:value="14599400" calcext:value-type="float">
            <text:p>14,599,400 </text:p>
          </table:table-cell>
          <table:table-cell table:style-name="ce83" table:formula="of:=[.B15]+[.D15]+[.F15]+[.H15]+[.J15]+[.P15]+[.L15]+[.N15]+[.T15]+[.R15]+[.Z15]+[.V15]+[.X15]+[.AB15]" office:value-type="float" office:value="270957" calcext:value-type="float">
            <text:p>270,957 </text:p>
          </table:table-cell>
          <table:table-cell table:style-name="ce91" table:formula="of:=[.C15]+[.E15]+[.G15]+[.I15]+[.K15]+[.Q15]+[.M15]+[.O15]+[.S15]+[.U15]+[.AA15]+[.W15]+[.Y15]+[.AC15]" office:value-type="float" office:value="315219412" calcext:value-type="float">
            <text:p>315,219,412 </text:p>
          </table:table-cell>
          <table:table-cell table:number-columns-repeated="993"/>
        </table:table-row>
        <table:table-row table:style-name="ro3">
          <table:covered-table-cell table:style-name="ce7"/>
          <table:table-cell table:style-name="ce16" table:formula="of:=[.B15]/[.AD15]" office:value-type="percentage" office:value="0.0191174245359965" calcext:value-type="percentage">
            <text:p>1.91%</text:p>
          </table:table-cell>
          <table:table-cell table:style-name="ce30" table:formula="of:=[.C15]/[.AE15]" office:value-type="percentage" office:value="0.0238516465477069" calcext:value-type="percentage">
            <text:p>2.39%</text:p>
          </table:table-cell>
          <table:table-cell table:style-name="ce30" table:formula="of:=[.D15]/[.AD15]" office:value-type="percentage" office:value="0.0941330174160476" calcext:value-type="percentage">
            <text:p>9.41%</text:p>
          </table:table-cell>
          <table:table-cell table:style-name="ce39" table:formula="of:=[.E15]/[.AE15]" office:value-type="percentage" office:value="0.108133705293505" calcext:value-type="percentage">
            <text:p>10.81%</text:p>
          </table:table-cell>
          <table:table-cell table:style-name="ce30" table:formula="of:=[.F15]/[.AD15]" office:value-type="percentage" office:value="0.0399067010632683" calcext:value-type="percentage">
            <text:p>3.99%</text:p>
          </table:table-cell>
          <table:table-cell table:style-name="ce39" table:formula="of:=[.G15]/[.AE15]" office:value-type="percentage" office:value="0.05216750102941" calcext:value-type="percentage">
            <text:p>5.22%</text:p>
          </table:table-cell>
          <table:table-cell table:style-name="ce30" table:formula="of:=[.H15]/[.AD15]" office:value-type="percentage" office:value="0.0278236030071192" calcext:value-type="percentage">
            <text:p>2.78%</text:p>
          </table:table-cell>
          <table:table-cell table:style-name="ce39" table:formula="of:=[.I15]/[.AE15]" office:value-type="percentage" office:value="0.0427469739712604" calcext:value-type="percentage">
            <text:p>4.27%</text:p>
          </table:table-cell>
          <table:table-cell table:style-name="ce30" table:formula="of:=[.J15]/[.AD15]" office:value-type="percentage" office:value="0.0205383141974557" calcext:value-type="percentage">
            <text:p>2.05%</text:p>
          </table:table-cell>
          <table:table-cell table:style-name="ce39" table:formula="of:=[.K15]/[.AE15]" office:value-type="percentage" office:value="0.0254132984677987" calcext:value-type="percentage">
            <text:p>2.54%</text:p>
          </table:table-cell>
          <table:table-cell table:style-name="ce30" table:formula="of:=[.L15]/[.AD15]" office:value-type="percentage" office:value="0.00766911354938237" calcext:value-type="percentage">
            <text:p>0.77%</text:p>
          </table:table-cell>
          <table:table-cell table:style-name="ce39" table:formula="of:=[.M15]/[.AE15]" office:value-type="percentage" office:value="0.0101009261447388" calcext:value-type="percentage">
            <text:p>1.01%</text:p>
          </table:table-cell>
          <table:table-cell table:style-name="ce30" table:formula="of:=[.N15]/[.AD15]" office:value-type="percentage" office:value="0.00200031739353477" calcext:value-type="percentage">
            <text:p>0.20%</text:p>
          </table:table-cell>
          <table:table-cell table:style-name="ce39" table:formula="of:=[.O15]/[.AE15]" office:value-type="percentage" office:value="0.00229617838383634" calcext:value-type="percentage">
            <text:p>0.23%</text:p>
          </table:table-cell>
          <table:table-cell table:style-name="ce30" table:formula="of:=[.P15]/[.AD15]" office:value-type="percentage" office:value="0.0393383451986847" calcext:value-type="percentage">
            <text:p>3.93%</text:p>
          </table:table-cell>
          <table:table-cell table:style-name="ce39" table:formula="of:=[.Q15]/[.AE15]" office:value-type="percentage" office:value="0.046638593437894" calcext:value-type="percentage">
            <text:p>4.66%</text:p>
          </table:table-cell>
          <table:table-cell table:style-name="ce30" table:formula="of:=[.R15]/[.AD15]" office:value-type="percentage" office:value="0.0827548282568821" calcext:value-type="percentage">
            <text:p>8.28%</text:p>
          </table:table-cell>
          <table:table-cell table:style-name="ce39" table:formula="of:=[.S15]/[.AE15]" office:value-type="percentage" office:value="0.0821941765439243" calcext:value-type="percentage">
            <text:p>8.22%</text:p>
          </table:table-cell>
          <table:table-cell table:style-name="ce30" table:formula="of:=[.T15]/[.AD15]" office:value-type="percentage" office:value="0.00179364253368616" calcext:value-type="percentage">
            <text:p>0.18%</text:p>
          </table:table-cell>
          <table:table-cell table:style-name="ce39" table:formula="of:=[.U15]/[.AE15]" office:value-type="percentage" office:value="0.00199829063826818" calcext:value-type="percentage">
            <text:p>0.20%</text:p>
          </table:table-cell>
          <table:table-cell table:style-name="ce30" table:formula="of:=[.V15]/[.AD15]" office:value-type="percentage" office:value="0.0699668213037493" calcext:value-type="percentage">
            <text:p>7.00%</text:p>
          </table:table-cell>
          <table:table-cell table:style-name="ce39" table:formula="of:=[.W15]/[.AE15]" office:value-type="percentage" office:value="0.0463458132457908" calcext:value-type="percentage">
            <text:p>4.63%</text:p>
          </table:table-cell>
          <table:table-cell table:style-name="ce30" table:formula="of:=[.X15]/[.AD15]" office:value-type="percentage" office:value="0.0218374133165041" calcext:value-type="percentage">
            <text:p>2.18%</text:p>
          </table:table-cell>
          <table:table-cell table:style-name="ce39" table:formula="of:=[.Y15]/[.AE15]" office:value-type="percentage" office:value="0.0179690710164766" calcext:value-type="percentage">
            <text:p>1.80%</text:p>
          </table:table-cell>
          <table:table-cell table:style-name="ce30" table:formula="of:=[.Z15]/[.AD15]" office:value-type="percentage" office:value="0.525367493735168" calcext:value-type="percentage">
            <text:p>52.54%</text:p>
          </table:table-cell>
          <table:table-cell table:style-name="ce39" table:formula="of:=[.AA15]/[.AE15]" office:value-type="percentage" office:value="0.493828784250127" calcext:value-type="percentage">
            <text:p>49.38%</text:p>
          </table:table-cell>
          <table:table-cell table:style-name="ce30" table:formula="of:=[.AB15]/[.AD15]" office:value-type="percentage" office:value="0.047752964492521" calcext:value-type="percentage">
            <text:p>4.78%</text:p>
          </table:table-cell>
          <table:table-cell table:style-name="ce39" table:formula="of:=[.AC15]/[.AE15]" office:value-type="percentage" office:value="0.0463150410292625" calcext:value-type="percentage">
            <text:p>4.63%</text:p>
          </table:table-cell>
          <table:table-cell table:style-name="ce84"/>
          <table:table-cell table:style-name="ce92"/>
          <table:table-cell table:number-columns-repeated="993"/>
        </table:table-row>
        <table:table-row table:style-name="ro3">
          <table:table-cell table:style-name="ce6" office:value-type="string" calcext:value-type="string" table:number-columns-spanned="1" table:number-rows-spanned="2">
            <text:p>七月</text:p>
          </table:table-cell>
          <table:table-cell table:style-name="ce15" table:formula="of:=['file:///Y:/1.1-%E7%AA%97%E5%8F%A3%E5%90%84%E9%A0%85%E5%A0%B1%E8%A1%A8%E8%B3%87%E6%96%99%E5%A4%BE/%E5%B9%B4%E5%BA%A6%E4%BA%A4%E9%80%9A%E9%81%95%E8%A6%8F%E7%BD%B0%E9%8D%B0%E5%90%84%E9%A0%85%E7%B9%B3%E7%B4%8D%E7%AE%A1%E9%81%93%E4%BB%B6%E6%95%B8%E9%87%91%E9%A1%8D%E7%B5%B1%E8%A8%88%E8%A1%A8.xlsx'#$107年度.O$5]" office:value-type="float" office:value="4767" calcext:value-type="float">
            <text:p>4,767 </text:p>
          </table:table-cell>
          <table:table-cell table:style-name="ce29" table:formula="of:=['file:///Y:/1.1-%E7%AA%97%E5%8F%A3%E5%90%84%E9%A0%85%E5%A0%B1%E8%A1%A8%E8%B3%87%E6%96%99%E5%A4%BE/%E5%B9%B4%E5%BA%A6%E4%BA%A4%E9%80%9A%E9%81%95%E8%A6%8F%E7%BD%B0%E9%8D%B0%E5%90%84%E9%A0%85%E7%B9%B3%E7%B4%8D%E7%AE%A1%E9%81%93%E4%BB%B6%E6%95%B8%E9%87%91%E9%A1%8D%E7%B5%B1%E8%A8%88%E8%A1%A8.xlsx'#$107年度.P$5]" office:value-type="float" office:value="7894311" calcext:value-type="float">
            <text:p>7,894,311 </text:p>
          </table:table-cell>
          <table:table-cell table:style-name="ce29" table:formula="of:=['file:///Y:/1.1-%E7%AA%97%E5%8F%A3%E5%90%84%E9%A0%85%E5%A0%B1%E8%A1%A8%E8%B3%87%E6%96%99%E5%A4%BE/%E5%B9%B4%E5%BA%A6%E4%BA%A4%E9%80%9A%E9%81%95%E8%A6%8F%E7%BD%B0%E9%8D%B0%E5%90%84%E9%A0%85%E7%B9%B3%E7%B4%8D%E7%AE%A1%E9%81%93%E4%BB%B6%E6%95%B8%E9%87%91%E9%A1%8D%E7%B5%B1%E8%A8%88%E8%A1%A8.xlsx'#$107年度.O$6]" office:value-type="float" office:value="23263" calcext:value-type="float">
            <text:p>23,263 </text:p>
          </table:table-cell>
          <table:table-cell table:style-name="ce29" table:formula="of:=['file:///Y:/1.1-%E7%AA%97%E5%8F%A3%E5%90%84%E9%A0%85%E5%A0%B1%E8%A1%A8%E8%B3%87%E6%96%99%E5%A4%BE/%E5%B9%B4%E5%BA%A6%E4%BA%A4%E9%80%9A%E9%81%95%E8%A6%8F%E7%BD%B0%E9%8D%B0%E5%90%84%E9%A0%85%E7%B9%B3%E7%B4%8D%E7%AE%A1%E9%81%93%E4%BB%B6%E6%95%B8%E9%87%91%E9%A1%8D%E7%B5%B1%E8%A8%88%E8%A1%A8.xlsx'#$107年度.P$6]" office:value-type="float" office:value="33074569" calcext:value-type="float">
            <text:p>33,074,569 </text:p>
          </table:table-cell>
          <table:table-cell table:style-name="ce29" table:formula="of:=['file:///Y:/1.1-%E7%AA%97%E5%8F%A3%E5%90%84%E9%A0%85%E5%A0%B1%E8%A1%A8%E8%B3%87%E6%96%99%E5%A4%BE/%E5%B9%B4%E5%BA%A6%E4%BA%A4%E9%80%9A%E9%81%95%E8%A6%8F%E7%BD%B0%E9%8D%B0%E5%90%84%E9%A0%85%E7%B9%B3%E7%B4%8D%E7%AE%A1%E9%81%93%E4%BB%B6%E6%95%B8%E9%87%91%E9%A1%8D%E7%B5%B1%E8%A8%88%E8%A1%A8.xlsx'#$107年度.O$7]" office:value-type="float" office:value="11746" calcext:value-type="float">
            <text:p>11,746 </text:p>
          </table:table-cell>
          <table:table-cell table:style-name="ce29" table:formula="of:=['file:///Y:/1.1-%E7%AA%97%E5%8F%A3%E5%90%84%E9%A0%85%E5%A0%B1%E8%A1%A8%E8%B3%87%E6%96%99%E5%A4%BE/%E5%B9%B4%E5%BA%A6%E4%BA%A4%E9%80%9A%E9%81%95%E8%A6%8F%E7%BD%B0%E9%8D%B0%E5%90%84%E9%A0%85%E7%B9%B3%E7%B4%8D%E7%AE%A1%E9%81%93%E4%BB%B6%E6%95%B8%E9%87%91%E9%A1%8D%E7%B5%B1%E8%A8%88%E8%A1%A8.xlsx'#$107年度.P$7]" office:value-type="float" office:value="18891969" calcext:value-type="float">
            <text:p>18,891,969 </text:p>
          </table:table-cell>
          <table:table-cell table:style-name="ce29" table:formula="of:=['file:///Y:/1.1-%E7%AA%97%E5%8F%A3%E5%90%84%E9%A0%85%E5%A0%B1%E8%A1%A8%E8%B3%87%E6%96%99%E5%A4%BE/%E5%B9%B4%E5%BA%A6%E4%BA%A4%E9%80%9A%E9%81%95%E8%A6%8F%E7%BD%B0%E9%8D%B0%E5%90%84%E9%A0%85%E7%B9%B3%E7%B4%8D%E7%AE%A1%E9%81%93%E4%BB%B6%E6%95%B8%E9%87%91%E9%A1%8D%E7%B5%B1%E8%A8%88%E8%A1%A8.xlsx'#$107年度.O$8]" office:value-type="float" office:value="8193" calcext:value-type="float">
            <text:p>8,193 </text:p>
          </table:table-cell>
          <table:table-cell table:style-name="ce29" table:formula="of:=['file:///Y:/1.1-%E7%AA%97%E5%8F%A3%E5%90%84%E9%A0%85%E5%A0%B1%E8%A1%A8%E8%B3%87%E6%96%99%E5%A4%BE/%E5%B9%B4%E5%BA%A6%E4%BA%A4%E9%80%9A%E9%81%95%E8%A6%8F%E7%BD%B0%E9%8D%B0%E5%90%84%E9%A0%85%E7%B9%B3%E7%B4%8D%E7%AE%A1%E9%81%93%E4%BB%B6%E6%95%B8%E9%87%91%E9%A1%8D%E7%B5%B1%E8%A8%88%E8%A1%A8.xlsx'#$107年度.P$8]" office:value-type="float" office:value="14472785" calcext:value-type="float">
            <text:p>14,472,785 </text:p>
          </table:table-cell>
          <table:table-cell table:style-name="ce29" table:formula="of:=['file:///Y:/1.1-%E7%AA%97%E5%8F%A3%E5%90%84%E9%A0%85%E5%A0%B1%E8%A1%A8%E8%B3%87%E6%96%99%E5%A4%BE/%E5%B9%B4%E5%BA%A6%E4%BA%A4%E9%80%9A%E9%81%95%E8%A6%8F%E7%BD%B0%E9%8D%B0%E5%90%84%E9%A0%85%E7%B9%B3%E7%B4%8D%E7%AE%A1%E9%81%93%E4%BB%B6%E6%95%B8%E9%87%91%E9%A1%8D%E7%B5%B1%E8%A8%88%E8%A1%A8.xlsx'#$107年度.O$9]" office:value-type="float" office:value="8113" calcext:value-type="float">
            <text:p>8,113 </text:p>
          </table:table-cell>
          <table:table-cell table:style-name="ce29" table:formula="of:=['file:///Y:/1.1-%E7%AA%97%E5%8F%A3%E5%90%84%E9%A0%85%E5%A0%B1%E8%A1%A8%E8%B3%87%E6%96%99%E5%A4%BE/%E5%B9%B4%E5%BA%A6%E4%BA%A4%E9%80%9A%E9%81%95%E8%A6%8F%E7%BD%B0%E9%8D%B0%E5%90%84%E9%A0%85%E7%B9%B3%E7%B4%8D%E7%AE%A1%E9%81%93%E4%BB%B6%E6%95%B8%E9%87%91%E9%A1%8D%E7%B5%B1%E8%A8%88%E8%A1%A8.xlsx'#$107年度.P$9]" office:value-type="float" office:value="8751037" calcext:value-type="float">
            <text:p>8,751,037 </text:p>
          </table:table-cell>
          <table:table-cell table:style-name="ce46" table:formula="of:=['file:///Y:/1.1-%E7%AA%97%E5%8F%A3%E5%90%84%E9%A0%85%E5%A0%B1%E8%A1%A8%E8%B3%87%E6%96%99%E5%A4%BE/%E5%B9%B4%E5%BA%A6%E4%BA%A4%E9%80%9A%E9%81%95%E8%A6%8F%E7%BD%B0%E9%8D%B0%E5%90%84%E9%A0%85%E7%B9%B3%E7%B4%8D%E7%AE%A1%E9%81%93%E4%BB%B6%E6%95%B8%E9%87%91%E9%A1%8D%E7%B5%B1%E8%A8%88%E8%A1%A8.xlsx'#$107年度.O$10]" office:value-type="float" office:value="1630" calcext:value-type="float">
            <text:p>1,630 </text:p>
          </table:table-cell>
          <table:table-cell table:style-name="ce46" table:formula="of:=['file:///Y:/1.1-%E7%AA%97%E5%8F%A3%E5%90%84%E9%A0%85%E5%A0%B1%E8%A1%A8%E8%B3%87%E6%96%99%E5%A4%BE/%E5%B9%B4%E5%BA%A6%E4%BA%A4%E9%80%9A%E9%81%95%E8%A6%8F%E7%BD%B0%E9%8D%B0%E5%90%84%E9%A0%85%E7%B9%B3%E7%B4%8D%E7%AE%A1%E9%81%93%E4%BB%B6%E6%95%B8%E9%87%91%E9%A1%8D%E7%B5%B1%E8%A8%88%E8%A1%A8.xlsx'#$107年度.P$10]" office:value-type="float" office:value="2619201" calcext:value-type="float">
            <text:p>2,619,201 </text:p>
          </table:table-cell>
          <table:table-cell table:style-name="ce29" table:formula="of:=['file:///Y:/1.1-%E7%AA%97%E5%8F%A3%E5%90%84%E9%A0%85%E5%A0%B1%E8%A1%A8%E8%B3%87%E6%96%99%E5%A4%BE/%E5%B9%B4%E5%BA%A6%E4%BA%A4%E9%80%9A%E9%81%95%E8%A6%8F%E7%BD%B0%E9%8D%B0%E5%90%84%E9%A0%85%E7%B9%B3%E7%B4%8D%E7%AE%A1%E9%81%93%E4%BB%B6%E6%95%B8%E9%87%91%E9%A1%8D%E7%B5%B1%E8%A8%88%E8%A1%A8.xlsx'#$107年度.O$11]" office:value-type="float" office:value="861" calcext:value-type="float">
            <text:p>861 </text:p>
          </table:table-cell>
          <table:table-cell table:style-name="ce29" table:formula="of:=['file:///Y:/1.1-%E7%AA%97%E5%8F%A3%E5%90%84%E9%A0%85%E5%A0%B1%E8%A1%A8%E8%B3%87%E6%96%99%E5%A4%BE/%E5%B9%B4%E5%BA%A6%E4%BA%A4%E9%80%9A%E9%81%95%E8%A6%8F%E7%BD%B0%E9%8D%B0%E5%90%84%E9%A0%85%E7%B9%B3%E7%B4%8D%E7%AE%A1%E9%81%93%E4%BB%B6%E6%95%B8%E9%87%91%E9%A1%8D%E7%B5%B1%E8%A8%88%E8%A1%A8.xlsx'#$107年度.P$11]" office:value-type="float" office:value="607800" calcext:value-type="float">
            <text:p>607,800 </text:p>
          </table:table-cell>
          <table:table-cell table:style-name="ce46" table:formula="of:=['file:///Y:/1.1-%E7%AA%97%E5%8F%A3%E5%90%84%E9%A0%85%E5%A0%B1%E8%A1%A8%E8%B3%87%E6%96%99%E5%A4%BE/%E5%B9%B4%E5%BA%A6%E4%BA%A4%E9%80%9A%E9%81%95%E8%A6%8F%E7%BD%B0%E9%8D%B0%E5%90%84%E9%A0%85%E7%B9%B3%E7%B4%8D%E7%AE%A1%E9%81%93%E4%BB%B6%E6%95%B8%E9%87%91%E9%A1%8D%E7%B5%B1%E8%A8%88%E8%A1%A8.xlsx'#$107年度.O$12]" office:value-type="float" office:value="10751" calcext:value-type="float">
            <text:p>10,751 </text:p>
          </table:table-cell>
          <table:table-cell table:style-name="ce46" table:formula="of:=['file:///Y:/1.1-%E7%AA%97%E5%8F%A3%E5%90%84%E9%A0%85%E5%A0%B1%E8%A1%A8%E8%B3%87%E6%96%99%E5%A4%BE/%E5%B9%B4%E5%BA%A6%E4%BA%A4%E9%80%9A%E9%81%95%E8%A6%8F%E7%BD%B0%E9%8D%B0%E5%90%84%E9%A0%85%E7%B9%B3%E7%B4%8D%E7%AE%A1%E9%81%93%E4%BB%B6%E6%95%B8%E9%87%91%E9%A1%8D%E7%B5%B1%E8%A8%88%E8%A1%A8.xlsx'#$107年度.P$12]" office:value-type="float" office:value="14041263" calcext:value-type="float">
            <text:p>14,041,263 </text:p>
          </table:table-cell>
          <table:table-cell table:style-name="ce15" table:formula="of:=['file:///Y:/1.1-%E7%AA%97%E5%8F%A3%E5%90%84%E9%A0%85%E5%A0%B1%E8%A1%A8%E8%B3%87%E6%96%99%E5%A4%BE/%E5%B9%B4%E5%BA%A6%E4%BA%A4%E9%80%9A%E9%81%95%E8%A6%8F%E7%BD%B0%E9%8D%B0%E5%90%84%E9%A0%85%E7%B9%B3%E7%B4%8D%E7%AE%A1%E9%81%93%E4%BB%B6%E6%95%B8%E9%87%91%E9%A1%8D%E7%B5%B1%E8%A8%88%E8%A1%A8.xlsx'#$107年度.O$13]" office:value-type="float" office:value="21099" calcext:value-type="float">
            <text:p>21,099 </text:p>
          </table:table-cell>
          <table:table-cell table:style-name="ce15" table:formula="of:=['file:///Y:/1.1-%E7%AA%97%E5%8F%A3%E5%90%84%E9%A0%85%E5%A0%B1%E8%A1%A8%E8%B3%87%E6%96%99%E5%A4%BE/%E5%B9%B4%E5%BA%A6%E4%BA%A4%E9%80%9A%E9%81%95%E8%A6%8F%E7%BD%B0%E9%8D%B0%E5%90%84%E9%A0%85%E7%B9%B3%E7%B4%8D%E7%AE%A1%E9%81%93%E4%BB%B6%E6%95%B8%E9%87%91%E9%A1%8D%E7%B5%B1%E8%A8%88%E8%A1%A8.xlsx'#$107年度.P$13]" office:value-type="float" office:value="24155800" calcext:value-type="float">
            <text:p>24,155,800 </text:p>
          </table:table-cell>
          <table:table-cell table:style-name="ce15" table:formula="of:=['file:///Y:/1.1-%E7%AA%97%E5%8F%A3%E5%90%84%E9%A0%85%E5%A0%B1%E8%A1%A8%E8%B3%87%E6%96%99%E5%A4%BE/%E5%B9%B4%E5%BA%A6%E4%BA%A4%E9%80%9A%E9%81%95%E8%A6%8F%E7%BD%B0%E9%8D%B0%E5%90%84%E9%A0%85%E7%B9%B3%E7%B4%8D%E7%AE%A1%E9%81%93%E4%BB%B6%E6%95%B8%E9%87%91%E9%A1%8D%E7%B5%B1%E8%A8%88%E8%A1%A8.xlsx'#$107年度.O$14]" office:value-type="float" office:value="642" calcext:value-type="float">
            <text:p>642 </text:p>
          </table:table-cell>
          <table:table-cell table:style-name="ce15" table:formula="of:=['file:///Y:/1.1-%E7%AA%97%E5%8F%A3%E5%90%84%E9%A0%85%E5%A0%B1%E8%A1%A8%E8%B3%87%E6%96%99%E5%A4%BE/%E5%B9%B4%E5%BA%A6%E4%BA%A4%E9%80%9A%E9%81%95%E8%A6%8F%E7%BD%B0%E9%8D%B0%E5%90%84%E9%A0%85%E7%B9%B3%E7%B4%8D%E7%AE%A1%E9%81%93%E4%BB%B6%E6%95%B8%E9%87%91%E9%A1%8D%E7%B5%B1%E8%A8%88%E8%A1%A8.xlsx'#$107年度.P$14]" office:value-type="float" office:value="789900" calcext:value-type="float">
            <text:p>789,900 </text:p>
          </table:table-cell>
          <table:table-cell table:style-name="ce29" table:formula="of:=['file:///Y:/1.1-%E7%AA%97%E5%8F%A3%E5%90%84%E9%A0%85%E5%A0%B1%E8%A1%A8%E8%B3%87%E6%96%99%E5%A4%BE/%E5%B9%B4%E5%BA%A6%E4%BA%A4%E9%80%9A%E9%81%95%E8%A6%8F%E7%BD%B0%E9%8D%B0%E5%90%84%E9%A0%85%E7%B9%B3%E7%B4%8D%E7%AE%A1%E9%81%93%E4%BB%B6%E6%95%B8%E9%87%91%E9%A1%8D%E7%B5%B1%E8%A8%88%E8%A1%A8.xlsx'#$107年度.O$15]" office:value-type="float" office:value="19690" calcext:value-type="float">
            <text:p>19,690 </text:p>
          </table:table-cell>
          <table:table-cell table:style-name="ce29" table:formula="of:=['file:///Y:/1.1-%E7%AA%97%E5%8F%A3%E5%90%84%E9%A0%85%E5%A0%B1%E8%A1%A8%E8%B3%87%E6%96%99%E5%A4%BE/%E5%B9%B4%E5%BA%A6%E4%BA%A4%E9%80%9A%E9%81%95%E8%A6%8F%E7%BD%B0%E9%8D%B0%E5%90%84%E9%A0%85%E7%B9%B3%E7%B4%8D%E7%AE%A1%E9%81%93%E4%BB%B6%E6%95%B8%E9%87%91%E9%A1%8D%E7%B5%B1%E8%A8%88%E8%A1%A8.xlsx'#$107年度.P$15]" office:value-type="float" office:value="15132600" calcext:value-type="float">
            <text:p>15,132,600 </text:p>
          </table:table-cell>
          <table:table-cell table:style-name="ce29" table:formula="of:=['file:///Y:/1.1-%E7%AA%97%E5%8F%A3%E5%90%84%E9%A0%85%E5%A0%B1%E8%A1%A8%E8%B3%87%E6%96%99%E5%A4%BE/%E5%B9%B4%E5%BA%A6%E4%BA%A4%E9%80%9A%E9%81%95%E8%A6%8F%E7%BD%B0%E9%8D%B0%E5%90%84%E9%A0%85%E7%B9%B3%E7%B4%8D%E7%AE%A1%E9%81%93%E4%BB%B6%E6%95%B8%E9%87%91%E9%A1%8D%E7%B5%B1%E8%A8%88%E8%A1%A8.xlsx'#$107年度.O$16]" office:value-type="float" office:value="6533" calcext:value-type="float">
            <text:p>6,533 </text:p>
          </table:table-cell>
          <table:table-cell table:style-name="ce64" table:formula="of:=['file:///Y:/1.1-%E7%AA%97%E5%8F%A3%E5%90%84%E9%A0%85%E5%A0%B1%E8%A1%A8%E8%B3%87%E6%96%99%E5%A4%BE/%E5%B9%B4%E5%BA%A6%E4%BA%A4%E9%80%9A%E9%81%95%E8%A6%8F%E7%BD%B0%E9%8D%B0%E5%90%84%E9%A0%85%E7%B9%B3%E7%B4%8D%E7%AE%A1%E9%81%93%E4%BB%B6%E6%95%B8%E9%87%91%E9%A1%8D%E7%B5%B1%E8%A8%88%E8%A1%A8.xlsx'#$107年度.P$16]" office:value-type="float" office:value="6110800" calcext:value-type="float">
            <text:p>6,110,800 </text:p>
          </table:table-cell>
          <table:table-cell table:style-name="ce29" table:formula="of:=['file:///Y:/1.1-%E7%AA%97%E5%8F%A3%E5%90%84%E9%A0%85%E5%A0%B1%E8%A1%A8%E8%B3%87%E6%96%99%E5%A4%BE/%E5%B9%B4%E5%BA%A6%E4%BA%A4%E9%80%9A%E9%81%95%E8%A6%8F%E7%BD%B0%E9%8D%B0%E5%90%84%E9%A0%85%E7%B9%B3%E7%B4%8D%E7%AE%A1%E9%81%93%E4%BB%B6%E6%95%B8%E9%87%91%E9%A1%8D%E7%B5%B1%E8%A8%88%E8%A1%A8.xlsx'#$107年度.O$21]" office:value-type="float" office:value="133733" calcext:value-type="float">
            <text:p>133,733 </text:p>
          </table:table-cell>
          <table:table-cell table:style-name="ce29" table:formula="of:=['file:///Y:/1.1-%E7%AA%97%E5%8F%A3%E5%90%84%E9%A0%85%E5%A0%B1%E8%A1%A8%E8%B3%87%E6%96%99%E5%A4%BE/%E5%B9%B4%E5%BA%A6%E4%BA%A4%E9%80%9A%E9%81%95%E8%A6%8F%E7%BD%B0%E9%8D%B0%E5%90%84%E9%A0%85%E7%B9%B3%E7%B4%8D%E7%AE%A1%E9%81%93%E4%BB%B6%E6%95%B8%E9%87%91%E9%A1%8D%E7%B5%B1%E8%A8%88%E8%A1%A8.xlsx'#$107年度.P$21]" office:value-type="float" office:value="142544237" calcext:value-type="float">
            <text:p>142,544,237 </text:p>
          </table:table-cell>
          <table:table-cell table:style-name="ce70" table:formula="of:=['file:///Y:/1.1-%E7%AA%97%E5%8F%A3%E5%90%84%E9%A0%85%E5%A0%B1%E8%A1%A8%E8%B3%87%E6%96%99%E5%A4%BE/%E5%B9%B4%E5%BA%A6%E4%BA%A4%E9%80%9A%E9%81%95%E8%A6%8F%E7%BD%B0%E9%8D%B0%E5%90%84%E9%A0%85%E7%B9%B3%E7%B4%8D%E7%AE%A1%E9%81%93%E4%BB%B6%E6%95%B8%E9%87%91%E9%A1%8D%E7%B5%B1%E8%A8%88%E8%A1%A8.xlsx'#$107年度.O$24]" office:value-type="float" office:value="14571" calcext:value-type="float">
            <text:p>14,571 </text:p>
          </table:table-cell>
          <table:table-cell table:style-name="ce75" table:formula="of:=['file:///Y:/1.1-%E7%AA%97%E5%8F%A3%E5%90%84%E9%A0%85%E5%A0%B1%E8%A1%A8%E8%B3%87%E6%96%99%E5%A4%BE/%E5%B9%B4%E5%BA%A6%E4%BA%A4%E9%80%9A%E9%81%95%E8%A6%8F%E7%BD%B0%E9%8D%B0%E5%90%84%E9%A0%85%E7%B9%B3%E7%B4%8D%E7%AE%A1%E9%81%93%E4%BB%B6%E6%95%B8%E9%87%91%E9%A1%8D%E7%B5%B1%E8%A8%88%E8%A1%A8.xlsx'#$107年度.P$24]" office:value-type="float" office:value="15970900" calcext:value-type="float">
            <text:p>15,970,900 </text:p>
          </table:table-cell>
          <table:table-cell table:style-name="ce83" table:formula="of:=[.B17]+[.D17]+[.F17]+[.H17]+[.J17]+[.P17]+[.L17]+[.N17]+[.T17]+[.R17]+[.Z17]+[.V17]+[.X17]+[.AB17]" office:value-type="float" office:value="265592" calcext:value-type="float">
            <text:p>265,592 </text:p>
          </table:table-cell>
          <table:table-cell table:style-name="ce91" table:formula="of:=[.C17]+[.E17]+[.G17]+[.I17]+[.K17]+[.Q17]+[.M17]+[.O17]+[.S17]+[.U17]+[.AA17]+[.W17]+[.Y17]+[.AC17]" office:value-type="float" office:value="305057172" calcext:value-type="float">
            <text:p>305,057,172 </text:p>
          </table:table-cell>
          <table:table-cell table:number-columns-repeated="993"/>
        </table:table-row>
        <table:table-row table:style-name="ro3">
          <table:covered-table-cell table:style-name="ce7"/>
          <table:table-cell table:style-name="ce16" table:formula="of:=[.B17]/[.AD17]" office:value-type="percentage" office:value="0.0179485827886382" calcext:value-type="percentage">
            <text:p>1.79%</text:p>
          </table:table-cell>
          <table:table-cell table:style-name="ce30" table:formula="of:=[.C17]/[.AE17]" office:value-type="percentage" office:value="0.0258781360498549" calcext:value-type="percentage">
            <text:p>2.59%</text:p>
          </table:table-cell>
          <table:table-cell table:style-name="ce30" table:formula="of:=[.D17]/[.AD17]" office:value-type="percentage" office:value="0.0875892346155005" calcext:value-type="percentage">
            <text:p>8.76%</text:p>
          </table:table-cell>
          <table:table-cell table:style-name="ce39" table:formula="of:=[.E17]/[.AE17]" office:value-type="percentage" office:value="0.108420886429774" calcext:value-type="percentage">
            <text:p>10.84%</text:p>
          </table:table-cell>
          <table:table-cell table:style-name="ce30" table:formula="of:=[.F17]/[.AD17]" office:value-type="percentage" office:value="0.0442257296906533" calcext:value-type="percentage">
            <text:p>4.42%</text:p>
          </table:table-cell>
          <table:table-cell table:style-name="ce39" table:formula="of:=[.G17]/[.AE17]" office:value-type="percentage" office:value="0.0619292733756805" calcext:value-type="percentage">
            <text:p>6.19%</text:p>
          </table:table-cell>
          <table:table-cell table:style-name="ce30" table:formula="of:=[.H17]/[.AD17]" office:value-type="percentage" office:value="0.0308480677128829" calcext:value-type="percentage">
            <text:p>3.08%</text:p>
          </table:table-cell>
          <table:table-cell table:style-name="ce39" table:formula="of:=[.I17]/[.AE17]" office:value-type="percentage" office:value="0.0474428609729589" calcext:value-type="percentage">
            <text:p>4.74%</text:p>
          </table:table-cell>
          <table:table-cell table:style-name="ce30" table:formula="of:=[.J17]/[.AD17]" office:value-type="percentage" office:value="0.0305468538208982" calcext:value-type="percentage">
            <text:p>3.05%</text:p>
          </table:table-cell>
          <table:table-cell table:style-name="ce39" table:formula="of:=[.K17]/[.AE17]" office:value-type="percentage" office:value="0.0286865473203823" calcext:value-type="percentage">
            <text:p>2.87%</text:p>
          </table:table-cell>
          <table:table-cell table:style-name="ce30" table:formula="of:=[.L17]/[.AD17]" office:value-type="percentage" office:value="0.00613723304918823" calcext:value-type="percentage">
            <text:p>0.61%</text:p>
          </table:table-cell>
          <table:table-cell table:style-name="ce39" table:formula="of:=[.M17]/[.AE17]" office:value-type="percentage" office:value="0.00858593483584775" calcext:value-type="percentage">
            <text:p>0.86%</text:p>
          </table:table-cell>
          <table:table-cell table:style-name="ce30" table:formula="of:=[.N17]/[.AD17]" office:value-type="percentage" office:value="0.00324181451248532" calcext:value-type="percentage">
            <text:p>0.32%</text:p>
          </table:table-cell>
          <table:table-cell table:style-name="ce39" table:formula="of:=[.O17]/[.AE17]" office:value-type="percentage" office:value="0.00199241340898551" calcext:value-type="percentage">
            <text:p>0.20%</text:p>
          </table:table-cell>
          <table:table-cell table:style-name="ce30" table:formula="of:=[.P17]/[.AD17]" office:value-type="percentage" office:value="0.0404793819090937" calcext:value-type="percentage">
            <text:p>4.05%</text:p>
          </table:table-cell>
          <table:table-cell table:style-name="ce39" table:formula="of:=[.Q17]/[.AE17]" office:value-type="percentage" office:value="0.046028299901764" calcext:value-type="percentage">
            <text:p>4.60%</text:p>
          </table:table-cell>
          <table:table-cell table:style-name="ce30" table:formula="of:=[.R17]/[.AD17]" office:value-type="percentage" office:value="0.0794413988373144" calcext:value-type="percentage">
            <text:p>7.94%</text:p>
          </table:table-cell>
          <table:table-cell table:style-name="ce39" table:formula="of:=[.S17]/[.AE17]" office:value-type="percentage" office:value="0.0791845011924519" calcext:value-type="percentage">
            <text:p>7.92%</text:p>
          </table:table-cell>
          <table:table-cell table:style-name="ce30" table:formula="of:=[.T17]/[.AD17]" office:value-type="percentage" office:value="0.0024172414831772" calcext:value-type="percentage">
            <text:p>0.24%</text:p>
          </table:table-cell>
          <table:table-cell table:style-name="ce39" table:formula="of:=[.U17]/[.AE17]" office:value-type="percentage" office:value="0.00258935069390862" calcext:value-type="percentage">
            <text:p>0.26%</text:p>
          </table:table-cell>
          <table:table-cell table:style-name="ce30" table:formula="of:=[.V17]/[.AD17]" office:value-type="percentage" office:value="0.0741362691647339" calcext:value-type="percentage">
            <text:p>7.41%</text:p>
          </table:table-cell>
          <table:table-cell table:style-name="ce39" table:formula="of:=[.W17]/[.AE17]" office:value-type="percentage" office:value="0.0496057834037746" calcext:value-type="percentage">
            <text:p>4.96%</text:p>
          </table:table-cell>
          <table:table-cell table:style-name="ce30" table:formula="of:=[.X17]/[.AD17]" office:value-type="percentage" office:value="0.0245978794542004" calcext:value-type="percentage">
            <text:p>2.46%</text:p>
          </table:table-cell>
          <table:table-cell table:style-name="ce39" table:formula="of:=[.Y17]/[.AE17]" office:value-type="percentage" office:value="0.0200316549187704" calcext:value-type="percentage">
            <text:p>2.00%</text:p>
          </table:table-cell>
          <table:table-cell table:style-name="ce30" table:formula="of:=[.Z17]/[.AD17]" office:value-type="percentage" office:value="0.503527967709871" calcext:value-type="percentage">
            <text:p>50.35%</text:p>
          </table:table-cell>
          <table:table-cell table:style-name="ce39" table:formula="of:=[.AA17]/[.AE17]" office:value-type="percentage" office:value="0.467270564614033" calcext:value-type="percentage">
            <text:p>46.73%</text:p>
          </table:table-cell>
          <table:table-cell table:style-name="ce30" table:formula="of:=[.AB17]/[.AD17]" office:value-type="percentage" office:value="0.054862345251363" calcext:value-type="percentage">
            <text:p>5.49%</text:p>
          </table:table-cell>
          <table:table-cell table:style-name="ce39" table:formula="of:=[.AC17]/[.AE17]" office:value-type="percentage" office:value="0.0523537928818143" calcext:value-type="percentage">
            <text:p>5.24%</text:p>
          </table:table-cell>
          <table:table-cell table:style-name="ce84"/>
          <table:table-cell table:style-name="ce92"/>
          <table:table-cell table:number-columns-repeated="993"/>
        </table:table-row>
        <table:table-row table:style-name="ro3">
          <table:table-cell table:style-name="ce6" office:value-type="string" calcext:value-type="string" table:number-columns-spanned="1" table:number-rows-spanned="2">
            <text:p>八月</text:p>
          </table:table-cell>
          <table:table-cell table:style-name="ce15" table:formula="of:=['file:///Y:/1.1-%E7%AA%97%E5%8F%A3%E5%90%84%E9%A0%85%E5%A0%B1%E8%A1%A8%E8%B3%87%E6%96%99%E5%A4%BE/%E5%B9%B4%E5%BA%A6%E4%BA%A4%E9%80%9A%E9%81%95%E8%A6%8F%E7%BD%B0%E9%8D%B0%E5%90%84%E9%A0%85%E7%B9%B3%E7%B4%8D%E7%AE%A1%E9%81%93%E4%BB%B6%E6%95%B8%E9%87%91%E9%A1%8D%E7%B5%B1%E8%A8%88%E8%A1%A8.xlsx'#$107年度.Q$5]" office:value-type="float" office:value="4149" calcext:value-type="float">
            <text:p>4,149 </text:p>
          </table:table-cell>
          <table:table-cell table:style-name="ce29" table:formula="of:=['file:///Y:/1.1-%E7%AA%97%E5%8F%A3%E5%90%84%E9%A0%85%E5%A0%B1%E8%A1%A8%E8%B3%87%E6%96%99%E5%A4%BE/%E5%B9%B4%E5%BA%A6%E4%BA%A4%E9%80%9A%E9%81%95%E8%A6%8F%E7%BD%B0%E9%8D%B0%E5%90%84%E9%A0%85%E7%B9%B3%E7%B4%8D%E7%AE%A1%E9%81%93%E4%BB%B6%E6%95%B8%E9%87%91%E9%A1%8D%E7%B5%B1%E8%A8%88%E8%A1%A8.xlsx'#$107年度.R$5]" office:value-type="float" office:value="9581126" calcext:value-type="float">
            <text:p>9,581,126 </text:p>
          </table:table-cell>
          <table:table-cell table:style-name="ce29" table:formula="of:=['file:///Y:/1.1-%E7%AA%97%E5%8F%A3%E5%90%84%E9%A0%85%E5%A0%B1%E8%A1%A8%E8%B3%87%E6%96%99%E5%A4%BE/%E5%B9%B4%E5%BA%A6%E4%BA%A4%E9%80%9A%E9%81%95%E8%A6%8F%E7%BD%B0%E9%8D%B0%E5%90%84%E9%A0%85%E7%B9%B3%E7%B4%8D%E7%AE%A1%E9%81%93%E4%BB%B6%E6%95%B8%E9%87%91%E9%A1%8D%E7%B5%B1%E8%A8%88%E8%A1%A8.xlsx'#$107年度.Q$6]" office:value-type="float" office:value="24669" calcext:value-type="float">
            <text:p>24,669 </text:p>
          </table:table-cell>
          <table:table-cell table:style-name="ce29" table:formula="of:=['file:///Y:/1.1-%E7%AA%97%E5%8F%A3%E5%90%84%E9%A0%85%E5%A0%B1%E8%A1%A8%E8%B3%87%E6%96%99%E5%A4%BE/%E5%B9%B4%E5%BA%A6%E4%BA%A4%E9%80%9A%E9%81%95%E8%A6%8F%E7%BD%B0%E9%8D%B0%E5%90%84%E9%A0%85%E7%B9%B3%E7%B4%8D%E7%AE%A1%E9%81%93%E4%BB%B6%E6%95%B8%E9%87%91%E9%A1%8D%E7%B5%B1%E8%A8%88%E8%A1%A8.xlsx'#$107年度.R$6]" office:value-type="float" office:value="32153525" calcext:value-type="float">
            <text:p>32,153,525 </text:p>
          </table:table-cell>
          <table:table-cell table:style-name="ce29" table:formula="of:=['file:///Y:/1.1-%E7%AA%97%E5%8F%A3%E5%90%84%E9%A0%85%E5%A0%B1%E8%A1%A8%E8%B3%87%E6%96%99%E5%A4%BE/%E5%B9%B4%E5%BA%A6%E4%BA%A4%E9%80%9A%E9%81%95%E8%A6%8F%E7%BD%B0%E9%8D%B0%E5%90%84%E9%A0%85%E7%B9%B3%E7%B4%8D%E7%AE%A1%E9%81%93%E4%BB%B6%E6%95%B8%E9%87%91%E9%A1%8D%E7%B5%B1%E8%A8%88%E8%A1%A8.xlsx'#$107年度.Q$7]" office:value-type="float" office:value="12675" calcext:value-type="float">
            <text:p>12,675 </text:p>
          </table:table-cell>
          <table:table-cell table:style-name="ce29" table:formula="of:=['file:///Y:/1.1-%E7%AA%97%E5%8F%A3%E5%90%84%E9%A0%85%E5%A0%B1%E8%A1%A8%E8%B3%87%E6%96%99%E5%A4%BE/%E5%B9%B4%E5%BA%A6%E4%BA%A4%E9%80%9A%E9%81%95%E8%A6%8F%E7%BD%B0%E9%8D%B0%E5%90%84%E9%A0%85%E7%B9%B3%E7%B4%8D%E7%AE%A1%E9%81%93%E4%BB%B6%E6%95%B8%E9%87%91%E9%A1%8D%E7%B5%B1%E8%A8%88%E8%A1%A8.xlsx'#$107年度.R$7]" office:value-type="float" office:value="20855145" calcext:value-type="float">
            <text:p>20,855,145 </text:p>
          </table:table-cell>
          <table:table-cell table:style-name="ce29" table:formula="of:=['file:///Y:/1.1-%E7%AA%97%E5%8F%A3%E5%90%84%E9%A0%85%E5%A0%B1%E8%A1%A8%E8%B3%87%E6%96%99%E5%A4%BE/%E5%B9%B4%E5%BA%A6%E4%BA%A4%E9%80%9A%E9%81%95%E8%A6%8F%E7%BD%B0%E9%8D%B0%E5%90%84%E9%A0%85%E7%B9%B3%E7%B4%8D%E7%AE%A1%E9%81%93%E4%BB%B6%E6%95%B8%E9%87%91%E9%A1%8D%E7%B5%B1%E8%A8%88%E8%A1%A8.xlsx'#$107年度.Q$8]" office:value-type="float" office:value="8876" calcext:value-type="float">
            <text:p>8,876 </text:p>
          </table:table-cell>
          <table:table-cell table:style-name="ce29" table:formula="of:=['file:///Y:/1.1-%E7%AA%97%E5%8F%A3%E5%90%84%E9%A0%85%E5%A0%B1%E8%A1%A8%E8%B3%87%E6%96%99%E5%A4%BE/%E5%B9%B4%E5%BA%A6%E4%BA%A4%E9%80%9A%E9%81%95%E8%A6%8F%E7%BD%B0%E9%8D%B0%E5%90%84%E9%A0%85%E7%B9%B3%E7%B4%8D%E7%AE%A1%E9%81%93%E4%BB%B6%E6%95%B8%E9%87%91%E9%A1%8D%E7%B5%B1%E8%A8%88%E8%A1%A8.xlsx'#$107年度.R$8]" office:value-type="float" office:value="16218344" calcext:value-type="float">
            <text:p>16,218,344 </text:p>
          </table:table-cell>
          <table:table-cell table:style-name="ce29" table:formula="of:=['file:///Y:/1.1-%E7%AA%97%E5%8F%A3%E5%90%84%E9%A0%85%E5%A0%B1%E8%A1%A8%E8%B3%87%E6%96%99%E5%A4%BE/%E5%B9%B4%E5%BA%A6%E4%BA%A4%E9%80%9A%E9%81%95%E8%A6%8F%E7%BD%B0%E9%8D%B0%E5%90%84%E9%A0%85%E7%B9%B3%E7%B4%8D%E7%AE%A1%E9%81%93%E4%BB%B6%E6%95%B8%E9%87%91%E9%A1%8D%E7%B5%B1%E8%A8%88%E8%A1%A8.xlsx'#$107年度.Q$9]" office:value-type="float" office:value="6810" calcext:value-type="float">
            <text:p>6,810 </text:p>
          </table:table-cell>
          <table:table-cell table:style-name="ce29" table:formula="of:=['file:///Y:/1.1-%E7%AA%97%E5%8F%A3%E5%90%84%E9%A0%85%E5%A0%B1%E8%A1%A8%E8%B3%87%E6%96%99%E5%A4%BE/%E5%B9%B4%E5%BA%A6%E4%BA%A4%E9%80%9A%E9%81%95%E8%A6%8F%E7%BD%B0%E9%8D%B0%E5%90%84%E9%A0%85%E7%B9%B3%E7%B4%8D%E7%AE%A1%E9%81%93%E4%BB%B6%E6%95%B8%E9%87%91%E9%A1%8D%E7%B5%B1%E8%A8%88%E8%A1%A8.xlsx'#$107年度.R$9]" office:value-type="float" office:value="9105125" calcext:value-type="float">
            <text:p>9,105,125 </text:p>
          </table:table-cell>
          <table:table-cell table:style-name="ce46" table:formula="of:=['file:///Y:/1.1-%E7%AA%97%E5%8F%A3%E5%90%84%E9%A0%85%E5%A0%B1%E8%A1%A8%E8%B3%87%E6%96%99%E5%A4%BE/%E5%B9%B4%E5%BA%A6%E4%BA%A4%E9%80%9A%E9%81%95%E8%A6%8F%E7%BD%B0%E9%8D%B0%E5%90%84%E9%A0%85%E7%B9%B3%E7%B4%8D%E7%AE%A1%E9%81%93%E4%BB%B6%E6%95%B8%E9%87%91%E9%A1%8D%E7%B5%B1%E8%A8%88%E8%A1%A8.xlsx'#$107年度.Q$10]" office:value-type="float" office:value="1962" calcext:value-type="float">
            <text:p>1,962 </text:p>
          </table:table-cell>
          <table:table-cell table:style-name="ce46" table:formula="of:=['file:///Y:/1.1-%E7%AA%97%E5%8F%A3%E5%90%84%E9%A0%85%E5%A0%B1%E8%A1%A8%E8%B3%87%E6%96%99%E5%A4%BE/%E5%B9%B4%E5%BA%A6%E4%BA%A4%E9%80%9A%E9%81%95%E8%A6%8F%E7%BD%B0%E9%8D%B0%E5%90%84%E9%A0%85%E7%B9%B3%E7%B4%8D%E7%AE%A1%E9%81%93%E4%BB%B6%E6%95%B8%E9%87%91%E9%A1%8D%E7%B5%B1%E8%A8%88%E8%A1%A8.xlsx'#$107年度.R$10]" office:value-type="float" office:value="3337030" calcext:value-type="float">
            <text:p>3,337,030 </text:p>
          </table:table-cell>
          <table:table-cell table:style-name="ce29" table:formula="of:=['file:///Y:/1.1-%E7%AA%97%E5%8F%A3%E5%90%84%E9%A0%85%E5%A0%B1%E8%A1%A8%E8%B3%87%E6%96%99%E5%A4%BE/%E5%B9%B4%E5%BA%A6%E4%BA%A4%E9%80%9A%E9%81%95%E8%A6%8F%E7%BD%B0%E9%8D%B0%E5%90%84%E9%A0%85%E7%B9%B3%E7%B4%8D%E7%AE%A1%E9%81%93%E4%BB%B6%E6%95%B8%E9%87%91%E9%A1%8D%E7%B5%B1%E8%A8%88%E8%A1%A8.xlsx'#$107年度.Q$11]" office:value-type="float" office:value="672" calcext:value-type="float">
            <text:p>672 </text:p>
          </table:table-cell>
          <table:table-cell table:style-name="ce29" table:formula="of:=['file:///Y:/1.1-%E7%AA%97%E5%8F%A3%E5%90%84%E9%A0%85%E5%A0%B1%E8%A1%A8%E8%B3%87%E6%96%99%E5%A4%BE/%E5%B9%B4%E5%BA%A6%E4%BA%A4%E9%80%9A%E9%81%95%E8%A6%8F%E7%BD%B0%E9%8D%B0%E5%90%84%E9%A0%85%E7%B9%B3%E7%B4%8D%E7%AE%A1%E9%81%93%E4%BB%B6%E6%95%B8%E9%87%91%E9%A1%8D%E7%B5%B1%E8%A8%88%E8%A1%A8.xlsx'#$107年度.R$11]" office:value-type="float" office:value="607940" calcext:value-type="float">
            <text:p>607,940 </text:p>
          </table:table-cell>
          <table:table-cell table:style-name="ce46" table:formula="of:=['file:///Y:/1.1-%E7%AA%97%E5%8F%A3%E5%90%84%E9%A0%85%E5%A0%B1%E8%A1%A8%E8%B3%87%E6%96%99%E5%A4%BE/%E5%B9%B4%E5%BA%A6%E4%BA%A4%E9%80%9A%E9%81%95%E8%A6%8F%E7%BD%B0%E9%8D%B0%E5%90%84%E9%A0%85%E7%B9%B3%E7%B4%8D%E7%AE%A1%E9%81%93%E4%BB%B6%E6%95%B8%E9%87%91%E9%A1%8D%E7%B5%B1%E8%A8%88%E8%A1%A8.xlsx'#$107年度.Q$12]" office:value-type="float" office:value="12754" calcext:value-type="float">
            <text:p>12,754 </text:p>
          </table:table-cell>
          <table:table-cell table:style-name="ce46" table:formula="of:=['file:///Y:/1.1-%E7%AA%97%E5%8F%A3%E5%90%84%E9%A0%85%E5%A0%B1%E8%A1%A8%E8%B3%87%E6%96%99%E5%A4%BE/%E5%B9%B4%E5%BA%A6%E4%BA%A4%E9%80%9A%E9%81%95%E8%A6%8F%E7%BD%B0%E9%8D%B0%E5%90%84%E9%A0%85%E7%B9%B3%E7%B4%8D%E7%AE%A1%E9%81%93%E4%BB%B6%E6%95%B8%E9%87%91%E9%A1%8D%E7%B5%B1%E8%A8%88%E8%A1%A8.xlsx'#$107年度.R$12]" office:value-type="float" office:value="16370683" calcext:value-type="float">
            <text:p>16,370,683 </text:p>
          </table:table-cell>
          <table:table-cell table:style-name="ce15" table:formula="of:=['file:///Y:/1.1-%E7%AA%97%E5%8F%A3%E5%90%84%E9%A0%85%E5%A0%B1%E8%A1%A8%E8%B3%87%E6%96%99%E5%A4%BE/%E5%B9%B4%E5%BA%A6%E4%BA%A4%E9%80%9A%E9%81%95%E8%A6%8F%E7%BD%B0%E9%8D%B0%E5%90%84%E9%A0%85%E7%B9%B3%E7%B4%8D%E7%AE%A1%E9%81%93%E4%BB%B6%E6%95%B8%E9%87%91%E9%A1%8D%E7%B5%B1%E8%A8%88%E8%A1%A8.xlsx'#$107年度.Q$13]" office:value-type="float" office:value="23475" calcext:value-type="float">
            <text:p>23,475 </text:p>
          </table:table-cell>
          <table:table-cell table:style-name="ce15" table:formula="of:=['file:///Y:/1.1-%E7%AA%97%E5%8F%A3%E5%90%84%E9%A0%85%E5%A0%B1%E8%A1%A8%E8%B3%87%E6%96%99%E5%A4%BE/%E5%B9%B4%E5%BA%A6%E4%BA%A4%E9%80%9A%E9%81%95%E8%A6%8F%E7%BD%B0%E9%8D%B0%E5%90%84%E9%A0%85%E7%B9%B3%E7%B4%8D%E7%AE%A1%E9%81%93%E4%BB%B6%E6%95%B8%E9%87%91%E9%A1%8D%E7%B5%B1%E8%A8%88%E8%A1%A8.xlsx'#$107年度.R$13]" office:value-type="float" office:value="26553900" calcext:value-type="float">
            <text:p>26,553,900 </text:p>
          </table:table-cell>
          <table:table-cell table:style-name="ce15" table:formula="of:=['file:///Y:/1.1-%E7%AA%97%E5%8F%A3%E5%90%84%E9%A0%85%E5%A0%B1%E8%A1%A8%E8%B3%87%E6%96%99%E5%A4%BE/%E5%B9%B4%E5%BA%A6%E4%BA%A4%E9%80%9A%E9%81%95%E8%A6%8F%E7%BD%B0%E9%8D%B0%E5%90%84%E9%A0%85%E7%B9%B3%E7%B4%8D%E7%AE%A1%E9%81%93%E4%BB%B6%E6%95%B8%E9%87%91%E9%A1%8D%E7%B5%B1%E8%A8%88%E8%A1%A8.xlsx'#$107年度.Q$14]" office:value-type="float" office:value="600" calcext:value-type="float">
            <text:p>600 </text:p>
          </table:table-cell>
          <table:table-cell table:style-name="ce15" table:formula="of:=['file:///Y:/1.1-%E7%AA%97%E5%8F%A3%E5%90%84%E9%A0%85%E5%A0%B1%E8%A1%A8%E8%B3%87%E6%96%99%E5%A4%BE/%E5%B9%B4%E5%BA%A6%E4%BA%A4%E9%80%9A%E9%81%95%E8%A6%8F%E7%BD%B0%E9%8D%B0%E5%90%84%E9%A0%85%E7%B9%B3%E7%B4%8D%E7%AE%A1%E9%81%93%E4%BB%B6%E6%95%B8%E9%87%91%E9%A1%8D%E7%B5%B1%E8%A8%88%E8%A1%A8.xlsx'#$107年度.R$14]" office:value-type="float" office:value="766900" calcext:value-type="float">
            <text:p>766,900 </text:p>
          </table:table-cell>
          <table:table-cell table:style-name="ce29" table:formula="of:=['file:///Y:/1.1-%E7%AA%97%E5%8F%A3%E5%90%84%E9%A0%85%E5%A0%B1%E8%A1%A8%E8%B3%87%E6%96%99%E5%A4%BE/%E5%B9%B4%E5%BA%A6%E4%BA%A4%E9%80%9A%E9%81%95%E8%A6%8F%E7%BD%B0%E9%8D%B0%E5%90%84%E9%A0%85%E7%B9%B3%E7%B4%8D%E7%AE%A1%E9%81%93%E4%BB%B6%E6%95%B8%E9%87%91%E9%A1%8D%E7%B5%B1%E8%A8%88%E8%A1%A8.xlsx'#$107年度.Q$15]" office:value-type="float" office:value="19020" calcext:value-type="float">
            <text:p>19,020 </text:p>
          </table:table-cell>
          <table:table-cell table:style-name="ce29" table:formula="of:=['file:///Y:/1.1-%E7%AA%97%E5%8F%A3%E5%90%84%E9%A0%85%E5%A0%B1%E8%A1%A8%E8%B3%87%E6%96%99%E5%A4%BE/%E5%B9%B4%E5%BA%A6%E4%BA%A4%E9%80%9A%E9%81%95%E8%A6%8F%E7%BD%B0%E9%8D%B0%E5%90%84%E9%A0%85%E7%B9%B3%E7%B4%8D%E7%AE%A1%E9%81%93%E4%BB%B6%E6%95%B8%E9%87%91%E9%A1%8D%E7%B5%B1%E8%A8%88%E8%A1%A8.xlsx'#$107年度.R$15]" office:value-type="float" office:value="14755800" calcext:value-type="float">
            <text:p>14,755,800 </text:p>
          </table:table-cell>
          <table:table-cell table:style-name="ce29" table:formula="of:=['file:///Y:/1.1-%E7%AA%97%E5%8F%A3%E5%90%84%E9%A0%85%E5%A0%B1%E8%A1%A8%E8%B3%87%E6%96%99%E5%A4%BE/%E5%B9%B4%E5%BA%A6%E4%BA%A4%E9%80%9A%E9%81%95%E8%A6%8F%E7%BD%B0%E9%8D%B0%E5%90%84%E9%A0%85%E7%B9%B3%E7%B4%8D%E7%AE%A1%E9%81%93%E4%BB%B6%E6%95%B8%E9%87%91%E9%A1%8D%E7%B5%B1%E8%A8%88%E8%A1%A8.xlsx'#$107年度.Q$16]" office:value-type="float" office:value="7268" calcext:value-type="float">
            <text:p>7,268 </text:p>
          </table:table-cell>
          <table:table-cell table:style-name="ce64" table:formula="of:=['file:///Y:/1.1-%E7%AA%97%E5%8F%A3%E5%90%84%E9%A0%85%E5%A0%B1%E8%A1%A8%E8%B3%87%E6%96%99%E5%A4%BE/%E5%B9%B4%E5%BA%A6%E4%BA%A4%E9%80%9A%E9%81%95%E8%A6%8F%E7%BD%B0%E9%8D%B0%E5%90%84%E9%A0%85%E7%B9%B3%E7%B4%8D%E7%AE%A1%E9%81%93%E4%BB%B6%E6%95%B8%E9%87%91%E9%A1%8D%E7%B5%B1%E8%A8%88%E8%A1%A8.xlsx'#$107年度.R$16]" office:value-type="float" office:value="6771600" calcext:value-type="float">
            <text:p>6,771,600 </text:p>
          </table:table-cell>
          <table:table-cell table:style-name="ce29" table:formula="of:=['file:///Y:/1.1-%E7%AA%97%E5%8F%A3%E5%90%84%E9%A0%85%E5%A0%B1%E8%A1%A8%E8%B3%87%E6%96%99%E5%A4%BE/%E5%B9%B4%E5%BA%A6%E4%BA%A4%E9%80%9A%E9%81%95%E8%A6%8F%E7%BD%B0%E9%8D%B0%E5%90%84%E9%A0%85%E7%B9%B3%E7%B4%8D%E7%AE%A1%E9%81%93%E4%BB%B6%E6%95%B8%E9%87%91%E9%A1%8D%E7%B5%B1%E8%A8%88%E8%A1%A8.xlsx'#$107年度.Q$21]" office:value-type="float" office:value="145347" calcext:value-type="float">
            <text:p>145,347 </text:p>
          </table:table-cell>
          <table:table-cell table:style-name="ce29" table:formula="of:=['file:///Y:/1.1-%E7%AA%97%E5%8F%A3%E5%90%84%E9%A0%85%E5%A0%B1%E8%A1%A8%E8%B3%87%E6%96%99%E5%A4%BE/%E5%B9%B4%E5%BA%A6%E4%BA%A4%E9%80%9A%E9%81%95%E8%A6%8F%E7%BD%B0%E9%8D%B0%E5%90%84%E9%A0%85%E7%B9%B3%E7%B4%8D%E7%AE%A1%E9%81%93%E4%BB%B6%E6%95%B8%E9%87%91%E9%A1%8D%E7%B5%B1%E8%A8%88%E8%A1%A8.xlsx'#$107年度.R$21]" office:value-type="float" office:value="153898400" calcext:value-type="float">
            <text:p>153,898,400 </text:p>
          </table:table-cell>
          <table:table-cell table:style-name="ce70" table:formula="of:=['file:///Y:/1.1-%E7%AA%97%E5%8F%A3%E5%90%84%E9%A0%85%E5%A0%B1%E8%A1%A8%E8%B3%87%E6%96%99%E5%A4%BE/%E5%B9%B4%E5%BA%A6%E4%BA%A4%E9%80%9A%E9%81%95%E8%A6%8F%E7%BD%B0%E9%8D%B0%E5%90%84%E9%A0%85%E7%B9%B3%E7%B4%8D%E7%AE%A1%E9%81%93%E4%BB%B6%E6%95%B8%E9%87%91%E9%A1%8D%E7%B5%B1%E8%A8%88%E8%A1%A8.xlsx'#$107年度.Q$24]" office:value-type="float" office:value="14837" calcext:value-type="float">
            <text:p>14,837 </text:p>
          </table:table-cell>
          <table:table-cell table:style-name="ce75" table:formula="of:=['file:///Y:/1.1-%E7%AA%97%E5%8F%A3%E5%90%84%E9%A0%85%E5%A0%B1%E8%A1%A8%E8%B3%87%E6%96%99%E5%A4%BE/%E5%B9%B4%E5%BA%A6%E4%BA%A4%E9%80%9A%E9%81%95%E8%A6%8F%E7%BD%B0%E9%8D%B0%E5%90%84%E9%A0%85%E7%B9%B3%E7%B4%8D%E7%AE%A1%E9%81%93%E4%BB%B6%E6%95%B8%E9%87%91%E9%A1%8D%E7%B5%B1%E8%A8%88%E8%A1%A8.xlsx'#$107年度.R$24]" office:value-type="float" office:value="16241000" calcext:value-type="float">
            <text:p>16,241,000 </text:p>
          </table:table-cell>
          <table:table-cell table:style-name="ce83" table:formula="of:=[.B19]+[.D19]+[.F19]+[.H19]+[.J19]+[.P19]+[.L19]+[.N19]+[.T19]+[.R19]+[.Z19]+[.V19]+[.X19]+[.AB19]" office:value-type="float" office:value="283114" calcext:value-type="float">
            <text:p>283,114 </text:p>
          </table:table-cell>
          <table:table-cell table:style-name="ce91" table:formula="of:=[.C19]+[.E19]+[.G19]+[.I19]+[.K19]+[.Q19]+[.M19]+[.O19]+[.S19]+[.U19]+[.AA19]+[.W19]+[.Y19]+[.AC19]" office:value-type="float" office:value="327216518" calcext:value-type="float">
            <text:p>327,216,518 </text:p>
          </table:table-cell>
          <table:table-cell table:number-columns-repeated="993"/>
        </table:table-row>
        <table:table-row table:style-name="ro3">
          <table:covered-table-cell table:style-name="ce7"/>
          <table:table-cell table:style-name="ce16" table:formula="of:=[.B19]/[.AD19]" office:value-type="percentage" office:value="0.01465487400835" calcext:value-type="percentage">
            <text:p>1.47%</text:p>
          </table:table-cell>
          <table:table-cell table:style-name="ce30" table:formula="of:=[.C19]/[.AE19]" office:value-type="percentage" office:value="0.0292806917528534" calcext:value-type="percentage">
            <text:p>2.93%</text:p>
          </table:table-cell>
          <table:table-cell table:style-name="ce30" table:formula="of:=[.D19]/[.AD19]" office:value-type="percentage" office:value="0.0871345111863066" calcext:value-type="percentage">
            <text:p>8.71%</text:p>
          </table:table-cell>
          <table:table-cell table:style-name="ce39" table:formula="of:=[.E19]/[.AE19]" office:value-type="percentage" office:value="0.0982637587996093" calcext:value-type="percentage">
            <text:p>9.83%</text:p>
          </table:table-cell>
          <table:table-cell table:style-name="ce30" table:formula="of:=[.F19]/[.AD19]" office:value-type="percentage" office:value="0.0447699513270273" calcext:value-type="percentage">
            <text:p>4.48%</text:p>
          </table:table-cell>
          <table:table-cell table:style-name="ce39" table:formula="of:=[.G19]/[.AE19]" office:value-type="percentage" office:value="0.0637350006884433" calcext:value-type="percentage">
            <text:p>6.37%</text:p>
          </table:table-cell>
          <table:table-cell table:style-name="ce30" table:formula="of:=[.H19]/[.AD19]" office:value-type="percentage" office:value="0.0313513284401337" calcext:value-type="percentage">
            <text:p>3.14%</text:p>
          </table:table-cell>
          <table:table-cell table:style-name="ce39" table:formula="of:=[.I19]/[.AE19]" office:value-type="percentage" office:value="0.0495645638524887" calcext:value-type="percentage">
            <text:p>4.96%</text:p>
          </table:table-cell>
          <table:table-cell table:style-name="ce30" table:formula="of:=[.J19]/[.AD19]" office:value-type="percentage" office:value="0.0240539146774797" calcext:value-type="percentage">
            <text:p>2.41%</text:p>
          </table:table-cell>
          <table:table-cell table:style-name="ce39" table:formula="of:=[.K19]/[.AE19]" office:value-type="percentage" office:value="0.0278259944077762" calcext:value-type="percentage">
            <text:p>2.78%</text:p>
          </table:table-cell>
          <table:table-cell table:style-name="ce30" table:formula="of:=[.L19]/[.AD19]" office:value-type="percentage" office:value="0.0069300705722783" calcext:value-type="percentage">
            <text:p>0.69%</text:p>
          </table:table-cell>
          <table:table-cell table:style-name="ce39" table:formula="of:=[.M19]/[.AE19]" office:value-type="percentage" office:value="0.0101982321075857" calcext:value-type="percentage">
            <text:p>1.02%</text:p>
          </table:table-cell>
          <table:table-cell table:style-name="ce30" table:formula="of:=[.N19]/[.AD19]" office:value-type="percentage" office:value="0.00237360215319624" calcext:value-type="percentage">
            <text:p>0.24%</text:p>
          </table:table-cell>
          <table:table-cell table:style-name="ce39" table:formula="of:=[.O19]/[.AE19]" office:value-type="percentage" office:value="0.00185791354212748" calcext:value-type="percentage">
            <text:p>0.19%</text:p>
          </table:table-cell>
          <table:table-cell table:style-name="ce30" table:formula="of:=[.P19]/[.AD19]" office:value-type="percentage" office:value="0.0450489908658703" calcext:value-type="percentage">
            <text:p>4.50%</text:p>
          </table:table-cell>
          <table:table-cell table:style-name="ce39" table:formula="of:=[.Q19]/[.AE19]" office:value-type="percentage" office:value="0.0500301240904959" calcext:value-type="percentage">
            <text:p>5.00%</text:p>
          </table:table-cell>
          <table:table-cell table:style-name="ce30" table:formula="of:=[.R19]/[.AD19]" office:value-type="percentage" office:value="0.0829171287891097" calcext:value-type="percentage">
            <text:p>8.29%</text:p>
          </table:table-cell>
          <table:table-cell table:style-name="ce39" table:formula="of:=[.S19]/[.AE19]" office:value-type="percentage" office:value="0.0811508543709887" calcext:value-type="percentage">
            <text:p>8.12%</text:p>
          </table:table-cell>
          <table:table-cell table:style-name="ce30" table:formula="of:=[.T19]/[.AD19]" office:value-type="percentage" office:value="0.00211928763678236" calcext:value-type="percentage">
            <text:p>0.21%</text:p>
          </table:table-cell>
          <table:table-cell table:style-name="ce39" table:formula="of:=[.U19]/[.AE19]" office:value-type="percentage" office:value="0.00234370808872185" calcext:value-type="percentage">
            <text:p>0.23%</text:p>
          </table:table-cell>
          <table:table-cell table:style-name="ce30" table:formula="of:=[.V19]/[.AD19]" office:value-type="percentage" office:value="0.0671814180860007" calcext:value-type="percentage">
            <text:p>6.72%</text:p>
          </table:table-cell>
          <table:table-cell table:style-name="ce39" table:formula="of:=[.W19]/[.AE19]" office:value-type="percentage" office:value="0.0450949117428112" calcext:value-type="percentage">
            <text:p>4.51%</text:p>
          </table:table-cell>
          <table:table-cell table:style-name="ce30" table:formula="of:=[.X19]/[.AD19]" office:value-type="percentage" office:value="0.0256716375735569" calcext:value-type="percentage">
            <text:p>2.57%</text:p>
          </table:table-cell>
          <table:table-cell table:style-name="ce39" table:formula="of:=[.Y19]/[.AE19]" office:value-type="percentage" office:value="0.0206945543011982" calcext:value-type="percentage">
            <text:p>2.07%</text:p>
          </table:table-cell>
          <table:table-cell table:style-name="ce30" table:formula="of:=[.Z19]/[.AD19]" office:value-type="percentage" office:value="0.513386833572342" calcext:value-type="percentage">
            <text:p>51.34%</text:p>
          </table:table-cell>
          <table:table-cell table:style-name="ce39" table:formula="of:=[.AA19]/[.AE19]" office:value-type="percentage" office:value="0.470325889843984" calcext:value-type="percentage">
            <text:p>47.03%</text:p>
          </table:table-cell>
          <table:table-cell table:style-name="ce30" table:formula="of:=[.AB19]/[.AD19]" office:value-type="percentage" office:value="0.0524064511115664" calcext:value-type="percentage">
            <text:p>5.24%</text:p>
          </table:table-cell>
          <table:table-cell table:style-name="ce39" table:formula="of:=[.AC19]/[.AE19]" office:value-type="percentage" office:value="0.0496338024109162" calcext:value-type="percentage">
            <text:p>4.96%</text:p>
          </table:table-cell>
          <table:table-cell table:style-name="ce84"/>
          <table:table-cell table:style-name="ce92"/>
          <table:table-cell table:number-columns-repeated="993"/>
        </table:table-row>
        <table:table-row table:style-name="ro3">
          <table:table-cell table:style-name="ce6" office:value-type="string" calcext:value-type="string" table:number-columns-spanned="1" table:number-rows-spanned="2">
            <text:p>九月</text:p>
          </table:table-cell>
          <table:table-cell table:style-name="ce15" table:formula="of:=['file:///Y:/1.1-%E7%AA%97%E5%8F%A3%E5%90%84%E9%A0%85%E5%A0%B1%E8%A1%A8%E8%B3%87%E6%96%99%E5%A4%BE/%E5%B9%B4%E5%BA%A6%E4%BA%A4%E9%80%9A%E9%81%95%E8%A6%8F%E7%BD%B0%E9%8D%B0%E5%90%84%E9%A0%85%E7%B9%B3%E7%B4%8D%E7%AE%A1%E9%81%93%E4%BB%B6%E6%95%B8%E9%87%91%E9%A1%8D%E7%B5%B1%E8%A8%88%E8%A1%A8.xlsx'#$107年度.S$5]" office:value-type="float" office:value="4052" calcext:value-type="float">
            <text:p>4,052 </text:p>
          </table:table-cell>
          <table:table-cell table:style-name="ce29" table:formula="of:=['file:///Y:/1.1-%E7%AA%97%E5%8F%A3%E5%90%84%E9%A0%85%E5%A0%B1%E8%A1%A8%E8%B3%87%E6%96%99%E5%A4%BE/%E5%B9%B4%E5%BA%A6%E4%BA%A4%E9%80%9A%E9%81%95%E8%A6%8F%E7%BD%B0%E9%8D%B0%E5%90%84%E9%A0%85%E7%B9%B3%E7%B4%8D%E7%AE%A1%E9%81%93%E4%BB%B6%E6%95%B8%E9%87%91%E9%A1%8D%E7%B5%B1%E8%A8%88%E8%A1%A8.xlsx'#$107年度.T$5]" office:value-type="float" office:value="8423896" calcext:value-type="float">
            <text:p>8,423,896 </text:p>
          </table:table-cell>
          <table:table-cell table:style-name="ce29" table:formula="of:=['file:///Y:/1.1-%E7%AA%97%E5%8F%A3%E5%90%84%E9%A0%85%E5%A0%B1%E8%A1%A8%E8%B3%87%E6%96%99%E5%A4%BE/%E5%B9%B4%E5%BA%A6%E4%BA%A4%E9%80%9A%E9%81%95%E8%A6%8F%E7%BD%B0%E9%8D%B0%E5%90%84%E9%A0%85%E7%B9%B3%E7%B4%8D%E7%AE%A1%E9%81%93%E4%BB%B6%E6%95%B8%E9%87%91%E9%A1%8D%E7%B5%B1%E8%A8%88%E8%A1%A8.xlsx'#$107年度.S$6]" office:value-type="float" office:value="22266" calcext:value-type="float">
            <text:p>22,266 </text:p>
          </table:table-cell>
          <table:table-cell table:style-name="ce29" table:formula="of:=['file:///Y:/1.1-%E7%AA%97%E5%8F%A3%E5%90%84%E9%A0%85%E5%A0%B1%E8%A1%A8%E8%B3%87%E6%96%99%E5%A4%BE/%E5%B9%B4%E5%BA%A6%E4%BA%A4%E9%80%9A%E9%81%95%E8%A6%8F%E7%BD%B0%E9%8D%B0%E5%90%84%E9%A0%85%E7%B9%B3%E7%B4%8D%E7%AE%A1%E9%81%93%E4%BB%B6%E6%95%B8%E9%87%91%E9%A1%8D%E7%B5%B1%E8%A8%88%E8%A1%A8.xlsx'#$107年度.T$6]" office:value-type="float" office:value="29200064" calcext:value-type="float">
            <text:p>29,200,064 </text:p>
          </table:table-cell>
          <table:table-cell table:style-name="ce29" table:formula="of:=['file:///Y:/1.1-%E7%AA%97%E5%8F%A3%E5%90%84%E9%A0%85%E5%A0%B1%E8%A1%A8%E8%B3%87%E6%96%99%E5%A4%BE/%E5%B9%B4%E5%BA%A6%E4%BA%A4%E9%80%9A%E9%81%95%E8%A6%8F%E7%BD%B0%E9%8D%B0%E5%90%84%E9%A0%85%E7%B9%B3%E7%B4%8D%E7%AE%A1%E9%81%93%E4%BB%B6%E6%95%B8%E9%87%91%E9%A1%8D%E7%B5%B1%E8%A8%88%E8%A1%A8.xlsx'#$107年度.S$7]" office:value-type="float" office:value="9651" calcext:value-type="float">
            <text:p>9,651 </text:p>
          </table:table-cell>
          <table:table-cell table:style-name="ce29" table:formula="of:=['file:///Y:/1.1-%E7%AA%97%E5%8F%A3%E5%90%84%E9%A0%85%E5%A0%B1%E8%A1%A8%E8%B3%87%E6%96%99%E5%A4%BE/%E5%B9%B4%E5%BA%A6%E4%BA%A4%E9%80%9A%E9%81%95%E8%A6%8F%E7%BD%B0%E9%8D%B0%E5%90%84%E9%A0%85%E7%B9%B3%E7%B4%8D%E7%AE%A1%E9%81%93%E4%BB%B6%E6%95%B8%E9%87%91%E9%A1%8D%E7%B5%B1%E8%A8%88%E8%A1%A8.xlsx'#$107年度.T$7]" office:value-type="float" office:value="15578462" calcext:value-type="float">
            <text:p>15,578,462 </text:p>
          </table:table-cell>
          <table:table-cell table:style-name="ce29" table:formula="of:=['file:///Y:/1.1-%E7%AA%97%E5%8F%A3%E5%90%84%E9%A0%85%E5%A0%B1%E8%A1%A8%E8%B3%87%E6%96%99%E5%A4%BE/%E5%B9%B4%E5%BA%A6%E4%BA%A4%E9%80%9A%E9%81%95%E8%A6%8F%E7%BD%B0%E9%8D%B0%E5%90%84%E9%A0%85%E7%B9%B3%E7%B4%8D%E7%AE%A1%E9%81%93%E4%BB%B6%E6%95%B8%E9%87%91%E9%A1%8D%E7%B5%B1%E8%A8%88%E8%A1%A8.xlsx'#$107年度.S$8]" office:value-type="float" office:value="7678" calcext:value-type="float">
            <text:p>7,678 </text:p>
          </table:table-cell>
          <table:table-cell table:style-name="ce29" table:formula="of:=['file:///Y:/1.1-%E7%AA%97%E5%8F%A3%E5%90%84%E9%A0%85%E5%A0%B1%E8%A1%A8%E8%B3%87%E6%96%99%E5%A4%BE/%E5%B9%B4%E5%BA%A6%E4%BA%A4%E9%80%9A%E9%81%95%E8%A6%8F%E7%BD%B0%E9%8D%B0%E5%90%84%E9%A0%85%E7%B9%B3%E7%B4%8D%E7%AE%A1%E9%81%93%E4%BB%B6%E6%95%B8%E9%87%91%E9%A1%8D%E7%B5%B1%E8%A8%88%E8%A1%A8.xlsx'#$107年度.T$8]" office:value-type="float" office:value="12614614" calcext:value-type="float">
            <text:p>12,614,614 </text:p>
          </table:table-cell>
          <table:table-cell table:style-name="ce29" table:formula="of:=['file:///Y:/1.1-%E7%AA%97%E5%8F%A3%E5%90%84%E9%A0%85%E5%A0%B1%E8%A1%A8%E8%B3%87%E6%96%99%E5%A4%BE/%E5%B9%B4%E5%BA%A6%E4%BA%A4%E9%80%9A%E9%81%95%E8%A6%8F%E7%BD%B0%E9%8D%B0%E5%90%84%E9%A0%85%E7%B9%B3%E7%B4%8D%E7%AE%A1%E9%81%93%E4%BB%B6%E6%95%B8%E9%87%91%E9%A1%8D%E7%B5%B1%E8%A8%88%E8%A1%A8.xlsx'#$107年度.S$9]" office:value-type="float" office:value="5025" calcext:value-type="float">
            <text:p>5,025 </text:p>
          </table:table-cell>
          <table:table-cell table:style-name="ce29" table:formula="of:=['file:///Y:/1.1-%E7%AA%97%E5%8F%A3%E5%90%84%E9%A0%85%E5%A0%B1%E8%A1%A8%E8%B3%87%E6%96%99%E5%A4%BE/%E5%B9%B4%E5%BA%A6%E4%BA%A4%E9%80%9A%E9%81%95%E8%A6%8F%E7%BD%B0%E9%8D%B0%E5%90%84%E9%A0%85%E7%B9%B3%E7%B4%8D%E7%AE%A1%E9%81%93%E4%BB%B6%E6%95%B8%E9%87%91%E9%A1%8D%E7%B5%B1%E8%A8%88%E8%A1%A8.xlsx'#$107年度.T$9]" office:value-type="float" office:value="6223566" calcext:value-type="float">
            <text:p>6,223,566 </text:p>
          </table:table-cell>
          <table:table-cell table:style-name="ce46" table:formula="of:=['file:///Y:/1.1-%E7%AA%97%E5%8F%A3%E5%90%84%E9%A0%85%E5%A0%B1%E8%A1%A8%E8%B3%87%E6%96%99%E5%A4%BE/%E5%B9%B4%E5%BA%A6%E4%BA%A4%E9%80%9A%E9%81%95%E8%A6%8F%E7%BD%B0%E9%8D%B0%E5%90%84%E9%A0%85%E7%B9%B3%E7%B4%8D%E7%AE%A1%E9%81%93%E4%BB%B6%E6%95%B8%E9%87%91%E9%A1%8D%E7%B5%B1%E8%A8%88%E8%A1%A8.xlsx'#$107年度.S$10]" office:value-type="float" office:value="1439" calcext:value-type="float">
            <text:p>1,439 </text:p>
          </table:table-cell>
          <table:table-cell table:style-name="ce46" table:formula="of:=['file:///Y:/1.1-%E7%AA%97%E5%8F%A3%E5%90%84%E9%A0%85%E5%A0%B1%E8%A1%A8%E8%B3%87%E6%96%99%E5%A4%BE/%E5%B9%B4%E5%BA%A6%E4%BA%A4%E9%80%9A%E9%81%95%E8%A6%8F%E7%BD%B0%E9%8D%B0%E5%90%84%E9%A0%85%E7%B9%B3%E7%B4%8D%E7%AE%A1%E9%81%93%E4%BB%B6%E6%95%B8%E9%87%91%E9%A1%8D%E7%B5%B1%E8%A8%88%E8%A1%A8.xlsx'#$107年度.T$10]" office:value-type="float" office:value="2993568" calcext:value-type="float">
            <text:p>2,993,568 </text:p>
          </table:table-cell>
          <table:table-cell table:style-name="ce29" table:formula="of:=['file:///Y:/1.1-%E7%AA%97%E5%8F%A3%E5%90%84%E9%A0%85%E5%A0%B1%E8%A1%A8%E8%B3%87%E6%96%99%E5%A4%BE/%E5%B9%B4%E5%BA%A6%E4%BA%A4%E9%80%9A%E9%81%95%E8%A6%8F%E7%BD%B0%E9%8D%B0%E5%90%84%E9%A0%85%E7%B9%B3%E7%B4%8D%E7%AE%A1%E9%81%93%E4%BB%B6%E6%95%B8%E9%87%91%E9%A1%8D%E7%B5%B1%E8%A8%88%E8%A1%A8.xlsx'#$107年度.S$11]" office:value-type="float" office:value="482" calcext:value-type="float">
            <text:p>482 </text:p>
          </table:table-cell>
          <table:table-cell table:style-name="ce29" table:formula="of:=['file:///Y:/1.1-%E7%AA%97%E5%8F%A3%E5%90%84%E9%A0%85%E5%A0%B1%E8%A1%A8%E8%B3%87%E6%96%99%E5%A4%BE/%E5%B9%B4%E5%BA%A6%E4%BA%A4%E9%80%9A%E9%81%95%E8%A6%8F%E7%BD%B0%E9%8D%B0%E5%90%84%E9%A0%85%E7%B9%B3%E7%B4%8D%E7%AE%A1%E9%81%93%E4%BB%B6%E6%95%B8%E9%87%91%E9%A1%8D%E7%B5%B1%E8%A8%88%E8%A1%A8.xlsx'#$107年度.T$11]" office:value-type="float" office:value="685500" calcext:value-type="float">
            <text:p>685,500 </text:p>
          </table:table-cell>
          <table:table-cell table:style-name="ce46" table:formula="of:=['file:///Y:/1.1-%E7%AA%97%E5%8F%A3%E5%90%84%E9%A0%85%E5%A0%B1%E8%A1%A8%E8%B3%87%E6%96%99%E5%A4%BE/%E5%B9%B4%E5%BA%A6%E4%BA%A4%E9%80%9A%E9%81%95%E8%A6%8F%E7%BD%B0%E9%8D%B0%E5%90%84%E9%A0%85%E7%B9%B3%E7%B4%8D%E7%AE%A1%E9%81%93%E4%BB%B6%E6%95%B8%E9%87%91%E9%A1%8D%E7%B5%B1%E8%A8%88%E8%A1%A8.xlsx'#$107年度.S$12]" office:value-type="float" office:value="10331" calcext:value-type="float">
            <text:p>10,331 </text:p>
          </table:table-cell>
          <table:table-cell table:style-name="ce46" table:formula="of:=['file:///Y:/1.1-%E7%AA%97%E5%8F%A3%E5%90%84%E9%A0%85%E5%A0%B1%E8%A1%A8%E8%B3%87%E6%96%99%E5%A4%BE/%E5%B9%B4%E5%BA%A6%E4%BA%A4%E9%80%9A%E9%81%95%E8%A6%8F%E7%BD%B0%E9%8D%B0%E5%90%84%E9%A0%85%E7%B9%B3%E7%B4%8D%E7%AE%A1%E9%81%93%E4%BB%B6%E6%95%B8%E9%87%91%E9%A1%8D%E7%B5%B1%E8%A8%88%E8%A1%A8.xlsx'#$107年度.T$12]" office:value-type="float" office:value="13122869" calcext:value-type="float">
            <text:p>13,122,869 </text:p>
          </table:table-cell>
          <table:table-cell table:style-name="ce15" table:formula="of:=['file:///Y:/1.1-%E7%AA%97%E5%8F%A3%E5%90%84%E9%A0%85%E5%A0%B1%E8%A1%A8%E8%B3%87%E6%96%99%E5%A4%BE/%E5%B9%B4%E5%BA%A6%E4%BA%A4%E9%80%9A%E9%81%95%E8%A6%8F%E7%BD%B0%E9%8D%B0%E5%90%84%E9%A0%85%E7%B9%B3%E7%B4%8D%E7%AE%A1%E9%81%93%E4%BB%B6%E6%95%B8%E9%87%91%E9%A1%8D%E7%B5%B1%E8%A8%88%E8%A1%A8.xlsx'#$107年度.S$13]" office:value-type="float" office:value="18541" calcext:value-type="float">
            <text:p>18,541 </text:p>
          </table:table-cell>
          <table:table-cell table:style-name="ce15" table:formula="of:=['file:///Y:/1.1-%E7%AA%97%E5%8F%A3%E5%90%84%E9%A0%85%E5%A0%B1%E8%A1%A8%E8%B3%87%E6%96%99%E5%A4%BE/%E5%B9%B4%E5%BA%A6%E4%BA%A4%E9%80%9A%E9%81%95%E8%A6%8F%E7%BD%B0%E9%8D%B0%E5%90%84%E9%A0%85%E7%B9%B3%E7%B4%8D%E7%AE%A1%E9%81%93%E4%BB%B6%E6%95%B8%E9%87%91%E9%A1%8D%E7%B5%B1%E8%A8%88%E8%A1%A8.xlsx'#$107年度.T$13]" office:value-type="float" office:value="21218300" calcext:value-type="float">
            <text:p>21,218,300 </text:p>
          </table:table-cell>
          <table:table-cell table:style-name="ce15" table:formula="of:=['file:///Y:/1.1-%E7%AA%97%E5%8F%A3%E5%90%84%E9%A0%85%E5%A0%B1%E8%A1%A8%E8%B3%87%E6%96%99%E5%A4%BE/%E5%B9%B4%E5%BA%A6%E4%BA%A4%E9%80%9A%E9%81%95%E8%A6%8F%E7%BD%B0%E9%8D%B0%E5%90%84%E9%A0%85%E7%B9%B3%E7%B4%8D%E7%AE%A1%E9%81%93%E4%BB%B6%E6%95%B8%E9%87%91%E9%A1%8D%E7%B5%B1%E8%A8%88%E8%A1%A8.xlsx'#$107年度.S$14]" office:value-type="float" office:value="418" calcext:value-type="float">
            <text:p>418 </text:p>
          </table:table-cell>
          <table:table-cell table:style-name="ce15" table:formula="of:=['file:///Y:/1.1-%E7%AA%97%E5%8F%A3%E5%90%84%E9%A0%85%E5%A0%B1%E8%A1%A8%E8%B3%87%E6%96%99%E5%A4%BE/%E5%B9%B4%E5%BA%A6%E4%BA%A4%E9%80%9A%E9%81%95%E8%A6%8F%E7%BD%B0%E9%8D%B0%E5%90%84%E9%A0%85%E7%B9%B3%E7%B4%8D%E7%AE%A1%E9%81%93%E4%BB%B6%E6%95%B8%E9%87%91%E9%A1%8D%E7%B5%B1%E8%A8%88%E8%A1%A8.xlsx'#$107年度.T$14]" office:value-type="float" office:value="566900" calcext:value-type="float">
            <text:p>566,900 </text:p>
          </table:table-cell>
          <table:table-cell table:style-name="ce29" table:formula="of:=['file:///Y:/1.1-%E7%AA%97%E5%8F%A3%E5%90%84%E9%A0%85%E5%A0%B1%E8%A1%A8%E8%B3%87%E6%96%99%E5%A4%BE/%E5%B9%B4%E5%BA%A6%E4%BA%A4%E9%80%9A%E9%81%95%E8%A6%8F%E7%BD%B0%E9%8D%B0%E5%90%84%E9%A0%85%E7%B9%B3%E7%B4%8D%E7%AE%A1%E9%81%93%E4%BB%B6%E6%95%B8%E9%87%91%E9%A1%8D%E7%B5%B1%E8%A8%88%E8%A1%A8.xlsx'#$107年度.S$15]" office:value-type="float" office:value="16289" calcext:value-type="float">
            <text:p>16,289 </text:p>
          </table:table-cell>
          <table:table-cell table:style-name="ce29" table:formula="of:=['file:///Y:/1.1-%E7%AA%97%E5%8F%A3%E5%90%84%E9%A0%85%E5%A0%B1%E8%A1%A8%E8%B3%87%E6%96%99%E5%A4%BE/%E5%B9%B4%E5%BA%A6%E4%BA%A4%E9%80%9A%E9%81%95%E8%A6%8F%E7%BD%B0%E9%8D%B0%E5%90%84%E9%A0%85%E7%B9%B3%E7%B4%8D%E7%AE%A1%E9%81%93%E4%BB%B6%E6%95%B8%E9%87%91%E9%A1%8D%E7%B5%B1%E8%A8%88%E8%A1%A8.xlsx'#$107年度.T$15]" office:value-type="float" office:value="12646800" calcext:value-type="float">
            <text:p>12,646,800 </text:p>
          </table:table-cell>
          <table:table-cell table:style-name="ce29" table:formula="of:=['file:///Y:/1.1-%E7%AA%97%E5%8F%A3%E5%90%84%E9%A0%85%E5%A0%B1%E8%A1%A8%E8%B3%87%E6%96%99%E5%A4%BE/%E5%B9%B4%E5%BA%A6%E4%BA%A4%E9%80%9A%E9%81%95%E8%A6%8F%E7%BD%B0%E9%8D%B0%E5%90%84%E9%A0%85%E7%B9%B3%E7%B4%8D%E7%AE%A1%E9%81%93%E4%BB%B6%E6%95%B8%E9%87%91%E9%A1%8D%E7%B5%B1%E8%A8%88%E8%A1%A8.xlsx'#$107年度.S$16]" office:value-type="float" office:value="6245" calcext:value-type="float">
            <text:p>6,245 </text:p>
          </table:table-cell>
          <table:table-cell table:style-name="ce64" table:formula="of:=['file:///Y:/1.1-%E7%AA%97%E5%8F%A3%E5%90%84%E9%A0%85%E5%A0%B1%E8%A1%A8%E8%B3%87%E6%96%99%E5%A4%BE/%E5%B9%B4%E5%BA%A6%E4%BA%A4%E9%80%9A%E9%81%95%E8%A6%8F%E7%BD%B0%E9%8D%B0%E5%90%84%E9%A0%85%E7%B9%B3%E7%B4%8D%E7%AE%A1%E9%81%93%E4%BB%B6%E6%95%B8%E9%87%91%E9%A1%8D%E7%B5%B1%E8%A8%88%E8%A1%A8.xlsx'#$107年度.T$16]" office:value-type="float" office:value="5814600" calcext:value-type="float">
            <text:p>5,814,600 </text:p>
          </table:table-cell>
          <table:table-cell table:style-name="ce29" table:formula="of:=['file:///Y:/1.1-%E7%AA%97%E5%8F%A3%E5%90%84%E9%A0%85%E5%A0%B1%E8%A1%A8%E8%B3%87%E6%96%99%E5%A4%BE/%E5%B9%B4%E5%BA%A6%E4%BA%A4%E9%80%9A%E9%81%95%E8%A6%8F%E7%BD%B0%E9%8D%B0%E5%90%84%E9%A0%85%E7%B9%B3%E7%B4%8D%E7%AE%A1%E9%81%93%E4%BB%B6%E6%95%B8%E9%87%91%E9%A1%8D%E7%B5%B1%E8%A8%88%E8%A1%A8.xlsx'#$107年度.S$21]" office:value-type="float" office:value="124493" calcext:value-type="float">
            <text:p>124,493 </text:p>
          </table:table-cell>
          <table:table-cell table:style-name="ce29" table:formula="of:=['file:///Y:/1.1-%E7%AA%97%E5%8F%A3%E5%90%84%E9%A0%85%E5%A0%B1%E8%A1%A8%E8%B3%87%E6%96%99%E5%A4%BE/%E5%B9%B4%E5%BA%A6%E4%BA%A4%E9%80%9A%E9%81%95%E8%A6%8F%E7%BD%B0%E9%8D%B0%E5%90%84%E9%A0%85%E7%B9%B3%E7%B4%8D%E7%AE%A1%E9%81%93%E4%BB%B6%E6%95%B8%E9%87%91%E9%A1%8D%E7%B5%B1%E8%A8%88%E8%A1%A8.xlsx'#$107年度.T$21]" office:value-type="float" office:value="132095556" calcext:value-type="float">
            <text:p>132,095,556 </text:p>
          </table:table-cell>
          <table:table-cell table:style-name="ce70" table:formula="of:=['file:///Y:/1.1-%E7%AA%97%E5%8F%A3%E5%90%84%E9%A0%85%E5%A0%B1%E8%A1%A8%E8%B3%87%E6%96%99%E5%A4%BE/%E5%B9%B4%E5%BA%A6%E4%BA%A4%E9%80%9A%E9%81%95%E8%A6%8F%E7%BD%B0%E9%8D%B0%E5%90%84%E9%A0%85%E7%B9%B3%E7%B4%8D%E7%AE%A1%E9%81%93%E4%BB%B6%E6%95%B8%E9%87%91%E9%A1%8D%E7%B5%B1%E8%A8%88%E8%A1%A8.xlsx'#$107年度.S$24]" office:value-type="float" office:value="12645" calcext:value-type="float">
            <text:p>12,645 </text:p>
          </table:table-cell>
          <table:table-cell table:style-name="ce75" table:formula="of:=['file:///Y:/1.1-%E7%AA%97%E5%8F%A3%E5%90%84%E9%A0%85%E5%A0%B1%E8%A1%A8%E8%B3%87%E6%96%99%E5%A4%BE/%E5%B9%B4%E5%BA%A6%E4%BA%A4%E9%80%9A%E9%81%95%E8%A6%8F%E7%BD%B0%E9%8D%B0%E5%90%84%E9%A0%85%E7%B9%B3%E7%B4%8D%E7%AE%A1%E9%81%93%E4%BB%B6%E6%95%B8%E9%87%91%E9%A1%8D%E7%B5%B1%E8%A8%88%E8%A1%A8.xlsx'#$107年度.T$24]" office:value-type="float" office:value="14080300" calcext:value-type="float">
            <text:p>14,080,300 </text:p>
          </table:table-cell>
          <table:table-cell table:style-name="ce83" table:formula="of:=[.B21]+[.D21]+[.F21]+[.H21]+[.J21]+[.P21]+[.L21]+[.N21]+[.T21]+[.R21]+[.Z21]+[.V21]+[.X21]+[.AB21]" office:value-type="float" office:value="239555" calcext:value-type="float">
            <text:p>239,555 </text:p>
          </table:table-cell>
          <table:table-cell table:style-name="ce91" table:formula="of:=[.C21]+[.E21]+[.G21]+[.I21]+[.K21]+[.Q21]+[.M21]+[.O21]+[.S21]+[.U21]+[.AA21]+[.W21]+[.Y21]+[.AC21]" office:value-type="float" office:value="275264995" calcext:value-type="float">
            <text:p>275,264,995 </text:p>
          </table:table-cell>
          <table:table-cell table:number-columns-repeated="2"/>
          <table:table-cell table:style-name="ce102" table:number-columns-repeated="5"/>
          <table:table-cell table:number-columns-repeated="986"/>
        </table:table-row>
        <table:table-row table:style-name="ro3">
          <table:covered-table-cell table:style-name="ce7"/>
          <table:table-cell table:style-name="ce16" table:formula="of:=[.B21]/[.AD21]" office:value-type="percentage" office:value="0.0169146959988312" calcext:value-type="percentage">
            <text:p>1.69%</text:p>
          </table:table-cell>
          <table:table-cell table:style-name="ce30" table:formula="of:=[.C21]/[.AE21]" office:value-type="percentage" office:value="0.0306028596189646" calcext:value-type="percentage">
            <text:p>3.06%</text:p>
          </table:table-cell>
          <table:table-cell table:style-name="ce30" table:formula="of:=[.D21]/[.AD21]" office:value-type="percentage" office:value="0.0929473398593225" calcext:value-type="percentage">
            <text:p>9.29%</text:p>
          </table:table-cell>
          <table:table-cell table:style-name="ce39" table:formula="of:=[.E21]/[.AE21]" office:value-type="percentage" office:value="0.10607983045574" calcext:value-type="percentage">
            <text:p>10.61%</text:p>
          </table:table-cell>
          <table:table-cell table:style-name="ce30" table:formula="of:=[.F21]/[.AD21]" office:value-type="percentage" office:value="0.0402871991818163" calcext:value-type="percentage">
            <text:p>4.03%</text:p>
          </table:table-cell>
          <table:table-cell table:style-name="ce39" table:formula="of:=[.G21]/[.AE21]" office:value-type="percentage" office:value="0.0565944173177559" calcext:value-type="percentage">
            <text:p>5.66%</text:p>
          </table:table-cell>
          <table:table-cell table:style-name="ce30" table:formula="of:=[.H21]/[.AD21]" office:value-type="percentage" office:value="0.0320510947381603" calcext:value-type="percentage">
            <text:p>3.21%</text:p>
          </table:table-cell>
          <table:table-cell table:style-name="ce39" table:formula="of:=[.I21]/[.AE21]" office:value-type="percentage" office:value="0.0458271637481548" calcext:value-type="percentage">
            <text:p>4.58%</text:p>
          </table:table-cell>
          <table:table-cell table:style-name="ce30" table:formula="of:=[.J21]/[.AD21]" office:value-type="percentage" office:value="0.0209763937300411" calcext:value-type="percentage">
            <text:p>2.10%</text:p>
          </table:table-cell>
          <table:table-cell table:style-name="ce39" table:formula="of:=[.K21]/[.AE21]" office:value-type="percentage" office:value="0.0226093622983191" calcext:value-type="percentage">
            <text:p>2.26%</text:p>
          </table:table-cell>
          <table:table-cell table:style-name="ce30" table:formula="of:=[.L21]/[.AD21]" office:value-type="percentage" office:value="0.00600697125920978" calcext:value-type="percentage">
            <text:p>0.60%</text:p>
          </table:table-cell>
          <table:table-cell table:style-name="ce39" table:formula="of:=[.M21]/[.AE21]" office:value-type="percentage" office:value="0.0108752222562843" calcext:value-type="percentage">
            <text:p>1.09%</text:p>
          </table:table-cell>
          <table:table-cell table:style-name="ce30" table:formula="of:=[.N21]/[.AD21]" office:value-type="percentage" office:value="0.00201206403539897" calcext:value-type="percentage">
            <text:p>0.20%</text:p>
          </table:table-cell>
          <table:table-cell table:style-name="ce39" table:formula="of:=[.O21]/[.AE21]" office:value-type="percentage" office:value="0.00249032754782351" calcext:value-type="percentage">
            <text:p>0.25%</text:p>
          </table:table-cell>
          <table:table-cell table:style-name="ce30" table:formula="of:=[.P21]/[.AD21]" office:value-type="percentage" office:value="0.0431257957462796" calcext:value-type="percentage">
            <text:p>4.31%</text:p>
          </table:table-cell>
          <table:table-cell table:style-name="ce39" table:formula="of:=[.Q21]/[.AE21]" office:value-type="percentage" office:value="0.0476735845035436" calcext:value-type="percentage">
            <text:p>4.77%</text:p>
          </table:table-cell>
          <table:table-cell table:style-name="ce30" table:formula="of:=[.R21]/[.AD21]" office:value-type="percentage" office:value="0.0773976748554612" calcext:value-type="percentage">
            <text:p>7.74%</text:p>
          </table:table-cell>
          <table:table-cell table:style-name="ce39" table:formula="of:=[.S21]/[.AE21]" office:value-type="percentage" office:value="0.0770831757957455" calcext:value-type="percentage">
            <text:p>7.71%</text:p>
          </table:table-cell>
          <table:table-cell table:style-name="ce30" table:formula="of:=[.T21]/[.AD21]" office:value-type="percentage" office:value="0.00174490200580243" calcext:value-type="percentage">
            <text:p>0.17%</text:p>
          </table:table-cell>
          <table:table-cell table:style-name="ce39" table:formula="of:=[.U21]/[.AE21]" office:value-type="percentage" office:value="0.00205947000271502" calcext:value-type="percentage">
            <text:p>0.21%</text:p>
          </table:table-cell>
          <table:table-cell table:style-name="ce30" table:formula="of:=[.V21]/[.AD21]" office:value-type="percentage" office:value="0.0679969109390328" calcext:value-type="percentage">
            <text:p>6.80%</text:p>
          </table:table-cell>
          <table:table-cell table:style-name="ce39" table:formula="of:=[.W21]/[.AE21]" office:value-type="percentage" office:value="0.0459440910748568" calcext:value-type="percentage">
            <text:p>4.59%</text:p>
          </table:table-cell>
          <table:table-cell table:style-name="ce30" table:formula="of:=[.X21]/[.AD21]" office:value-type="percentage" office:value="0.0260691699192252" calcext:value-type="percentage">
            <text:p>2.61%</text:p>
          </table:table-cell>
          <table:table-cell table:style-name="ce39" table:formula="of:=[.Y21]/[.AE21]" office:value-type="percentage" office:value="0.0211236448717353" calcext:value-type="percentage">
            <text:p>2.11%</text:p>
          </table:table-cell>
          <table:table-cell table:style-name="ce30" table:formula="of:=[.Z21]/[.AD21]" office:value-type="percentage" office:value="0.519684414852539" calcext:value-type="percentage">
            <text:p>51.97%</text:p>
          </table:table-cell>
          <table:table-cell table:style-name="ce39" table:formula="of:=[.AA21]/[.AE21]" office:value-type="percentage" office:value="0.479885050403885" calcext:value-type="percentage">
            <text:p>47.99%</text:p>
          </table:table-cell>
          <table:table-cell table:style-name="ce30" table:formula="of:=[.AB21]/[.AD21]" office:value-type="percentage" office:value="0.0527853728788796" calcext:value-type="percentage">
            <text:p>5.28%</text:p>
          </table:table-cell>
          <table:table-cell table:style-name="ce39" table:formula="of:=[.AC21]/[.AE21]" office:value-type="percentage" office:value="0.0511518001044775" calcext:value-type="percentage">
            <text:p>5.12%</text:p>
          </table:table-cell>
          <table:table-cell table:style-name="ce84"/>
          <table:table-cell table:style-name="ce92"/>
          <table:table-cell table:number-columns-repeated="993"/>
        </table:table-row>
        <table:table-row table:style-name="ro3">
          <table:table-cell table:style-name="ce6" office:value-type="string" calcext:value-type="string" table:number-columns-spanned="1" table:number-rows-spanned="2">
            <text:p>十月</text:p>
          </table:table-cell>
          <table:table-cell table:style-name="ce15" table:formula="of:=['file:///Y:/1.1-%E7%AA%97%E5%8F%A3%E5%90%84%E9%A0%85%E5%A0%B1%E8%A1%A8%E8%B3%87%E6%96%99%E5%A4%BE/%E5%B9%B4%E5%BA%A6%E4%BA%A4%E9%80%9A%E9%81%95%E8%A6%8F%E7%BD%B0%E9%8D%B0%E5%90%84%E9%A0%85%E7%B9%B3%E7%B4%8D%E7%AE%A1%E9%81%93%E4%BB%B6%E6%95%B8%E9%87%91%E9%A1%8D%E7%B5%B1%E8%A8%88%E8%A1%A8.xlsx'#$107年度.U$5]" office:value-type="float" office:value="4403" calcext:value-type="float">
            <text:p>4,403 </text:p>
          </table:table-cell>
          <table:table-cell table:style-name="ce29" table:formula="of:=['file:///Y:/1.1-%E7%AA%97%E5%8F%A3%E5%90%84%E9%A0%85%E5%A0%B1%E8%A1%A8%E8%B3%87%E6%96%99%E5%A4%BE/%E5%B9%B4%E5%BA%A6%E4%BA%A4%E9%80%9A%E9%81%95%E8%A6%8F%E7%BD%B0%E9%8D%B0%E5%90%84%E9%A0%85%E7%B9%B3%E7%B4%8D%E7%AE%A1%E9%81%93%E4%BB%B6%E6%95%B8%E9%87%91%E9%A1%8D%E7%B5%B1%E8%A8%88%E8%A1%A8.xlsx'#$107年度.V$5]" office:value-type="float" office:value="7390963" calcext:value-type="float">
            <text:p>7,390,963 </text:p>
          </table:table-cell>
          <table:table-cell table:style-name="ce29" table:formula="of:=['file:///Y:/1.1-%E7%AA%97%E5%8F%A3%E5%90%84%E9%A0%85%E5%A0%B1%E8%A1%A8%E8%B3%87%E6%96%99%E5%A4%BE/%E5%B9%B4%E5%BA%A6%E4%BA%A4%E9%80%9A%E9%81%95%E8%A6%8F%E7%BD%B0%E9%8D%B0%E5%90%84%E9%A0%85%E7%B9%B3%E7%B4%8D%E7%AE%A1%E9%81%93%E4%BB%B6%E6%95%B8%E9%87%91%E9%A1%8D%E7%B5%B1%E8%A8%88%E8%A1%A8.xlsx'#$107年度.U$6]" office:value-type="float" office:value="24527" calcext:value-type="float">
            <text:p>24,527 </text:p>
          </table:table-cell>
          <table:table-cell table:style-name="ce29" table:formula="of:=['file:///Y:/1.1-%E7%AA%97%E5%8F%A3%E5%90%84%E9%A0%85%E5%A0%B1%E8%A1%A8%E8%B3%87%E6%96%99%E5%A4%BE/%E5%B9%B4%E5%BA%A6%E4%BA%A4%E9%80%9A%E9%81%95%E8%A6%8F%E7%BD%B0%E9%8D%B0%E5%90%84%E9%A0%85%E7%B9%B3%E7%B4%8D%E7%AE%A1%E9%81%93%E4%BB%B6%E6%95%B8%E9%87%91%E9%A1%8D%E7%B5%B1%E8%A8%88%E8%A1%A8.xlsx'#$107年度.V$6]" office:value-type="float" office:value="30419779" calcext:value-type="float">
            <text:p>30,419,779 </text:p>
          </table:table-cell>
          <table:table-cell table:style-name="ce29" table:formula="of:=['file:///Y:/1.1-%E7%AA%97%E5%8F%A3%E5%90%84%E9%A0%85%E5%A0%B1%E8%A1%A8%E8%B3%87%E6%96%99%E5%A4%BE/%E5%B9%B4%E5%BA%A6%E4%BA%A4%E9%80%9A%E9%81%95%E8%A6%8F%E7%BD%B0%E9%8D%B0%E5%90%84%E9%A0%85%E7%B9%B3%E7%B4%8D%E7%AE%A1%E9%81%93%E4%BB%B6%E6%95%B8%E9%87%91%E9%A1%8D%E7%B5%B1%E8%A8%88%E8%A1%A8.xlsx'#$107年度.U$7]" office:value-type="float" office:value="11426" calcext:value-type="float">
            <text:p>11,426 </text:p>
          </table:table-cell>
          <table:table-cell table:style-name="ce29" table:formula="of:=['file:///Y:/1.1-%E7%AA%97%E5%8F%A3%E5%90%84%E9%A0%85%E5%A0%B1%E8%A1%A8%E8%B3%87%E6%96%99%E5%A4%BE/%E5%B9%B4%E5%BA%A6%E4%BA%A4%E9%80%9A%E9%81%95%E8%A6%8F%E7%BD%B0%E9%8D%B0%E5%90%84%E9%A0%85%E7%B9%B3%E7%B4%8D%E7%AE%A1%E9%81%93%E4%BB%B6%E6%95%B8%E9%87%91%E9%A1%8D%E7%B5%B1%E8%A8%88%E8%A1%A8.xlsx'#$107年度.V$7]" office:value-type="float" office:value="16757563" calcext:value-type="float">
            <text:p>16,757,563 </text:p>
          </table:table-cell>
          <table:table-cell table:style-name="ce29" table:formula="of:=['file:///Y:/1.1-%E7%AA%97%E5%8F%A3%E5%90%84%E9%A0%85%E5%A0%B1%E8%A1%A8%E8%B3%87%E6%96%99%E5%A4%BE/%E5%B9%B4%E5%BA%A6%E4%BA%A4%E9%80%9A%E9%81%95%E8%A6%8F%E7%BD%B0%E9%8D%B0%E5%90%84%E9%A0%85%E7%B9%B3%E7%B4%8D%E7%AE%A1%E9%81%93%E4%BB%B6%E6%95%B8%E9%87%91%E9%A1%8D%E7%B5%B1%E8%A8%88%E8%A1%A8.xlsx'#$107年度.U$8]" office:value-type="float" office:value="8408" calcext:value-type="float">
            <text:p>8,408 </text:p>
          </table:table-cell>
          <table:table-cell table:style-name="ce29" table:formula="of:=['file:///Y:/1.1-%E7%AA%97%E5%8F%A3%E5%90%84%E9%A0%85%E5%A0%B1%E8%A1%A8%E8%B3%87%E6%96%99%E5%A4%BE/%E5%B9%B4%E5%BA%A6%E4%BA%A4%E9%80%9A%E9%81%95%E8%A6%8F%E7%BD%B0%E9%8D%B0%E5%90%84%E9%A0%85%E7%B9%B3%E7%B4%8D%E7%AE%A1%E9%81%93%E4%BB%B6%E6%95%B8%E9%87%91%E9%A1%8D%E7%B5%B1%E8%A8%88%E8%A1%A8.xlsx'#$107年度.V$8]" office:value-type="float" office:value="14779544" calcext:value-type="float">
            <text:p>14,779,544 </text:p>
          </table:table-cell>
          <table:table-cell table:style-name="ce29" table:formula="of:=['file:///Y:/1.1-%E7%AA%97%E5%8F%A3%E5%90%84%E9%A0%85%E5%A0%B1%E8%A1%A8%E8%B3%87%E6%96%99%E5%A4%BE/%E5%B9%B4%E5%BA%A6%E4%BA%A4%E9%80%9A%E9%81%95%E8%A6%8F%E7%BD%B0%E9%8D%B0%E5%90%84%E9%A0%85%E7%B9%B3%E7%B4%8D%E7%AE%A1%E9%81%93%E4%BB%B6%E6%95%B8%E9%87%91%E9%A1%8D%E7%B5%B1%E8%A8%88%E8%A1%A8.xlsx'#$107年度.U$9]" office:value-type="float" office:value="5531" calcext:value-type="float">
            <text:p>5,531 </text:p>
          </table:table-cell>
          <table:table-cell table:style-name="ce29" table:formula="of:=['file:///Y:/1.1-%E7%AA%97%E5%8F%A3%E5%90%84%E9%A0%85%E5%A0%B1%E8%A1%A8%E8%B3%87%E6%96%99%E5%A4%BE/%E5%B9%B4%E5%BA%A6%E4%BA%A4%E9%80%9A%E9%81%95%E8%A6%8F%E7%BD%B0%E9%8D%B0%E5%90%84%E9%A0%85%E7%B9%B3%E7%B4%8D%E7%AE%A1%E9%81%93%E4%BB%B6%E6%95%B8%E9%87%91%E9%A1%8D%E7%B5%B1%E8%A8%88%E8%A1%A8.xlsx'#$107年度.V$9]" office:value-type="float" office:value="7829699" calcext:value-type="float">
            <text:p>7,829,699 </text:p>
          </table:table-cell>
          <table:table-cell table:style-name="ce46" table:formula="of:=['file:///Y:/1.1-%E7%AA%97%E5%8F%A3%E5%90%84%E9%A0%85%E5%A0%B1%E8%A1%A8%E8%B3%87%E6%96%99%E5%A4%BE/%E5%B9%B4%E5%BA%A6%E4%BA%A4%E9%80%9A%E9%81%95%E8%A6%8F%E7%BD%B0%E9%8D%B0%E5%90%84%E9%A0%85%E7%B9%B3%E7%B4%8D%E7%AE%A1%E9%81%93%E4%BB%B6%E6%95%B8%E9%87%91%E9%A1%8D%E7%B5%B1%E8%A8%88%E8%A1%A8.xlsx'#$107年度.U$10]" office:value-type="float" office:value="3061" calcext:value-type="float">
            <text:p>3,061 </text:p>
          </table:table-cell>
          <table:table-cell table:style-name="ce46" table:formula="of:=['file:///Y:/1.1-%E7%AA%97%E5%8F%A3%E5%90%84%E9%A0%85%E5%A0%B1%E8%A1%A8%E8%B3%87%E6%96%99%E5%A4%BE/%E5%B9%B4%E5%BA%A6%E4%BA%A4%E9%80%9A%E9%81%95%E8%A6%8F%E7%BD%B0%E9%8D%B0%E5%90%84%E9%A0%85%E7%B9%B3%E7%B4%8D%E7%AE%A1%E9%81%93%E4%BB%B6%E6%95%B8%E9%87%91%E9%A1%8D%E7%B5%B1%E8%A8%88%E8%A1%A8.xlsx'#$107年度.V$10]" office:value-type="float" office:value="3190594" calcext:value-type="float">
            <text:p>3,190,594 </text:p>
          </table:table-cell>
          <table:table-cell table:style-name="ce29" table:formula="of:=['file:///Y:/1.1-%E7%AA%97%E5%8F%A3%E5%90%84%E9%A0%85%E5%A0%B1%E8%A1%A8%E8%B3%87%E6%96%99%E5%A4%BE/%E5%B9%B4%E5%BA%A6%E4%BA%A4%E9%80%9A%E9%81%95%E8%A6%8F%E7%BD%B0%E9%8D%B0%E5%90%84%E9%A0%85%E7%B9%B3%E7%B4%8D%E7%AE%A1%E9%81%93%E4%BB%B6%E6%95%B8%E9%87%91%E9%A1%8D%E7%B5%B1%E8%A8%88%E8%A1%A8.xlsx'#$107年度.U$11]" office:value-type="float" office:value="690" calcext:value-type="float">
            <text:p>690 </text:p>
          </table:table-cell>
          <table:table-cell table:style-name="ce29" table:formula="of:=['file:///Y:/1.1-%E7%AA%97%E5%8F%A3%E5%90%84%E9%A0%85%E5%A0%B1%E8%A1%A8%E8%B3%87%E6%96%99%E5%A4%BE/%E5%B9%B4%E5%BA%A6%E4%BA%A4%E9%80%9A%E9%81%95%E8%A6%8F%E7%BD%B0%E9%8D%B0%E5%90%84%E9%A0%85%E7%B9%B3%E7%B4%8D%E7%AE%A1%E9%81%93%E4%BB%B6%E6%95%B8%E9%87%91%E9%A1%8D%E7%B5%B1%E8%A8%88%E8%A1%A8.xlsx'#$107年度.V$11]" office:value-type="float" office:value="785120" calcext:value-type="float">
            <text:p>785,120 </text:p>
          </table:table-cell>
          <table:table-cell table:style-name="ce46" table:formula="of:=['file:///Y:/1.1-%E7%AA%97%E5%8F%A3%E5%90%84%E9%A0%85%E5%A0%B1%E8%A1%A8%E8%B3%87%E6%96%99%E5%A4%BE/%E5%B9%B4%E5%BA%A6%E4%BA%A4%E9%80%9A%E9%81%95%E8%A6%8F%E7%BD%B0%E9%8D%B0%E5%90%84%E9%A0%85%E7%B9%B3%E7%B4%8D%E7%AE%A1%E9%81%93%E4%BB%B6%E6%95%B8%E9%87%91%E9%A1%8D%E7%B5%B1%E8%A8%88%E8%A1%A8.xlsx'#$107年度.U$12]" office:value-type="float" office:value="12326" calcext:value-type="float">
            <text:p>12,326 </text:p>
          </table:table-cell>
          <table:table-cell table:style-name="ce46" table:formula="of:=['file:///Y:/1.1-%E7%AA%97%E5%8F%A3%E5%90%84%E9%A0%85%E5%A0%B1%E8%A1%A8%E8%B3%87%E6%96%99%E5%A4%BE/%E5%B9%B4%E5%BA%A6%E4%BA%A4%E9%80%9A%E9%81%95%E8%A6%8F%E7%BD%B0%E9%8D%B0%E5%90%84%E9%A0%85%E7%B9%B3%E7%B4%8D%E7%AE%A1%E9%81%93%E4%BB%B6%E6%95%B8%E9%87%91%E9%A1%8D%E7%B5%B1%E8%A8%88%E8%A1%A8.xlsx'#$107年度.V$12]" office:value-type="float" office:value="15960077" calcext:value-type="float">
            <text:p>15,960,077 </text:p>
          </table:table-cell>
          <table:table-cell table:style-name="ce15" table:formula="of:=['file:///Y:/1.1-%E7%AA%97%E5%8F%A3%E5%90%84%E9%A0%85%E5%A0%B1%E8%A1%A8%E8%B3%87%E6%96%99%E5%A4%BE/%E5%B9%B4%E5%BA%A6%E4%BA%A4%E9%80%9A%E9%81%95%E8%A6%8F%E7%BD%B0%E9%8D%B0%E5%90%84%E9%A0%85%E7%B9%B3%E7%B4%8D%E7%AE%A1%E9%81%93%E4%BB%B6%E6%95%B8%E9%87%91%E9%A1%8D%E7%B5%B1%E8%A8%88%E8%A1%A8.xlsx'#$107年度.U$13]" office:value-type="float" office:value="21036" calcext:value-type="float">
            <text:p>21,036 </text:p>
          </table:table-cell>
          <table:table-cell table:style-name="ce15" table:formula="of:=['file:///Y:/1.1-%E7%AA%97%E5%8F%A3%E5%90%84%E9%A0%85%E5%A0%B1%E8%A1%A8%E8%B3%87%E6%96%99%E5%A4%BE/%E5%B9%B4%E5%BA%A6%E4%BA%A4%E9%80%9A%E9%81%95%E8%A6%8F%E7%BD%B0%E9%8D%B0%E5%90%84%E9%A0%85%E7%B9%B3%E7%B4%8D%E7%AE%A1%E9%81%93%E4%BB%B6%E6%95%B8%E9%87%91%E9%A1%8D%E7%B5%B1%E8%A8%88%E8%A1%A8.xlsx'#$107年度.V$13]" office:value-type="float" office:value="23333600" calcext:value-type="float">
            <text:p>23,333,600 </text:p>
          </table:table-cell>
          <table:table-cell table:style-name="ce15" table:formula="of:=['file:///Y:/1.1-%E7%AA%97%E5%8F%A3%E5%90%84%E9%A0%85%E5%A0%B1%E8%A1%A8%E8%B3%87%E6%96%99%E5%A4%BE/%E5%B9%B4%E5%BA%A6%E4%BA%A4%E9%80%9A%E9%81%95%E8%A6%8F%E7%BD%B0%E9%8D%B0%E5%90%84%E9%A0%85%E7%B9%B3%E7%B4%8D%E7%AE%A1%E9%81%93%E4%BB%B6%E6%95%B8%E9%87%91%E9%A1%8D%E7%B5%B1%E8%A8%88%E8%A1%A8.xlsx'#$107年度.U$14]" office:value-type="float" office:value="461" calcext:value-type="float">
            <text:p>461 </text:p>
          </table:table-cell>
          <table:table-cell table:style-name="ce15" table:formula="of:=['file:///Y:/1.1-%E7%AA%97%E5%8F%A3%E5%90%84%E9%A0%85%E5%A0%B1%E8%A1%A8%E8%B3%87%E6%96%99%E5%A4%BE/%E5%B9%B4%E5%BA%A6%E4%BA%A4%E9%80%9A%E9%81%95%E8%A6%8F%E7%BD%B0%E9%8D%B0%E5%90%84%E9%A0%85%E7%B9%B3%E7%B4%8D%E7%AE%A1%E9%81%93%E4%BB%B6%E6%95%B8%E9%87%91%E9%A1%8D%E7%B5%B1%E8%A8%88%E8%A1%A8.xlsx'#$107年度.V$14]" office:value-type="float" office:value="561200" calcext:value-type="float">
            <text:p>561,200 </text:p>
          </table:table-cell>
          <table:table-cell table:style-name="ce29" table:formula="of:=['file:///Y:/1.1-%E7%AA%97%E5%8F%A3%E5%90%84%E9%A0%85%E5%A0%B1%E8%A1%A8%E8%B3%87%E6%96%99%E5%A4%BE/%E5%B9%B4%E5%BA%A6%E4%BA%A4%E9%80%9A%E9%81%95%E8%A6%8F%E7%BD%B0%E9%8D%B0%E5%90%84%E9%A0%85%E7%B9%B3%E7%B4%8D%E7%AE%A1%E9%81%93%E4%BB%B6%E6%95%B8%E9%87%91%E9%A1%8D%E7%B5%B1%E8%A8%88%E8%A1%A8.xlsx'#$107年度.U$15]" office:value-type="float" office:value="16472" calcext:value-type="float">
            <text:p>16,472 </text:p>
          </table:table-cell>
          <table:table-cell table:style-name="ce29" table:formula="of:=['file:///Y:/1.1-%E7%AA%97%E5%8F%A3%E5%90%84%E9%A0%85%E5%A0%B1%E8%A1%A8%E8%B3%87%E6%96%99%E5%A4%BE/%E5%B9%B4%E5%BA%A6%E4%BA%A4%E9%80%9A%E9%81%95%E8%A6%8F%E7%BD%B0%E9%8D%B0%E5%90%84%E9%A0%85%E7%B9%B3%E7%B4%8D%E7%AE%A1%E9%81%93%E4%BB%B6%E6%95%B8%E9%87%91%E9%A1%8D%E7%B5%B1%E8%A8%88%E8%A1%A8.xlsx'#$107年度.V$15]" office:value-type="float" office:value="12550800" calcext:value-type="float">
            <text:p>12,550,800 </text:p>
          </table:table-cell>
          <table:table-cell table:style-name="ce29" table:formula="of:=['file:///Y:/1.1-%E7%AA%97%E5%8F%A3%E5%90%84%E9%A0%85%E5%A0%B1%E8%A1%A8%E8%B3%87%E6%96%99%E5%A4%BE/%E5%B9%B4%E5%BA%A6%E4%BA%A4%E9%80%9A%E9%81%95%E8%A6%8F%E7%BD%B0%E9%8D%B0%E5%90%84%E9%A0%85%E7%B9%B3%E7%B4%8D%E7%AE%A1%E9%81%93%E4%BB%B6%E6%95%B8%E9%87%91%E9%A1%8D%E7%B5%B1%E8%A8%88%E8%A1%A8.xlsx'#$107年度.U$16]" office:value-type="float" office:value="6220" calcext:value-type="float">
            <text:p>6,220 </text:p>
          </table:table-cell>
          <table:table-cell table:style-name="ce64" table:formula="of:=['file:///Y:/1.1-%E7%AA%97%E5%8F%A3%E5%90%84%E9%A0%85%E5%A0%B1%E8%A1%A8%E8%B3%87%E6%96%99%E5%A4%BE/%E5%B9%B4%E5%BA%A6%E4%BA%A4%E9%80%9A%E9%81%95%E8%A6%8F%E7%BD%B0%E9%8D%B0%E5%90%84%E9%A0%85%E7%B9%B3%E7%B4%8D%E7%AE%A1%E9%81%93%E4%BB%B6%E6%95%B8%E9%87%91%E9%A1%8D%E7%B5%B1%E8%A8%88%E8%A1%A8.xlsx'#$107年度.V$16]" office:value-type="float" office:value="5857400" calcext:value-type="float">
            <text:p>5,857,400 </text:p>
          </table:table-cell>
          <table:table-cell table:style-name="ce29" table:formula="of:=['file:///Y:/1.1-%E7%AA%97%E5%8F%A3%E5%90%84%E9%A0%85%E5%A0%B1%E8%A1%A8%E8%B3%87%E6%96%99%E5%A4%BE/%E5%B9%B4%E5%BA%A6%E4%BA%A4%E9%80%9A%E9%81%95%E8%A6%8F%E7%BD%B0%E9%8D%B0%E5%90%84%E9%A0%85%E7%B9%B3%E7%B4%8D%E7%AE%A1%E9%81%93%E4%BB%B6%E6%95%B8%E9%87%91%E9%A1%8D%E7%B5%B1%E8%A8%88%E8%A1%A8.xlsx'#$107年度.U$21]" office:value-type="float" office:value="127649" calcext:value-type="float">
            <text:p>127,649 </text:p>
          </table:table-cell>
          <table:table-cell table:style-name="ce29" table:formula="of:=['file:///Y:/1.1-%E7%AA%97%E5%8F%A3%E5%90%84%E9%A0%85%E5%A0%B1%E8%A1%A8%E8%B3%87%E6%96%99%E5%A4%BE/%E5%B9%B4%E5%BA%A6%E4%BA%A4%E9%80%9A%E9%81%95%E8%A6%8F%E7%BD%B0%E9%8D%B0%E5%90%84%E9%A0%85%E7%B9%B3%E7%B4%8D%E7%AE%A1%E9%81%93%E4%BB%B6%E6%95%B8%E9%87%91%E9%A1%8D%E7%B5%B1%E8%A8%88%E8%A1%A8.xlsx'#$107年度.V$21]" office:value-type="float" office:value="133435470" calcext:value-type="float">
            <text:p>133,435,470 </text:p>
          </table:table-cell>
          <table:table-cell table:style-name="ce70" table:formula="of:=['file:///Y:/1.1-%E7%AA%97%E5%8F%A3%E5%90%84%E9%A0%85%E5%A0%B1%E8%A1%A8%E8%B3%87%E6%96%99%E5%A4%BE/%E5%B9%B4%E5%BA%A6%E4%BA%A4%E9%80%9A%E9%81%95%E8%A6%8F%E7%BD%B0%E9%8D%B0%E5%90%84%E9%A0%85%E7%B9%B3%E7%B4%8D%E7%AE%A1%E9%81%93%E4%BB%B6%E6%95%B8%E9%87%91%E9%A1%8D%E7%B5%B1%E8%A8%88%E8%A1%A8.xlsx'#$107年度.U$24]" office:value-type="float" office:value="13480" calcext:value-type="float">
            <text:p>13,480 </text:p>
          </table:table-cell>
          <table:table-cell table:style-name="ce75" table:formula="of:=['file:///Y:/1.1-%E7%AA%97%E5%8F%A3%E5%90%84%E9%A0%85%E5%A0%B1%E8%A1%A8%E8%B3%87%E6%96%99%E5%A4%BE/%E5%B9%B4%E5%BA%A6%E4%BA%A4%E9%80%9A%E9%81%95%E8%A6%8F%E7%BD%B0%E9%8D%B0%E5%90%84%E9%A0%85%E7%B9%B3%E7%B4%8D%E7%AE%A1%E9%81%93%E4%BB%B6%E6%95%B8%E9%87%91%E9%A1%8D%E7%B5%B1%E8%A8%88%E8%A1%A8.xlsx'#$107年度.V$24]" office:value-type="float" office:value="14802200" calcext:value-type="float">
            <text:p>14,802,200 </text:p>
          </table:table-cell>
          <table:table-cell table:style-name="ce83" table:formula="of:=[.B23]+[.D23]+[.F23]+[.H23]+[.J23]+[.P23]+[.L23]+[.N23]+[.T23]+[.R23]+[.Z23]+[.V23]+[.X23]+[.AB23]" office:value-type="float" office:value="255690" calcext:value-type="float">
            <text:p>255,690 </text:p>
          </table:table-cell>
          <table:table-cell table:style-name="ce91" table:formula="of:=[.C23]+[.E23]+[.G23]+[.I23]+[.K23]+[.Q23]+[.M23]+[.O23]+[.S23]+[.U23]+[.AA23]+[.W23]+[.Y23]+[.AC23]" office:value-type="float" office:value="287654009" calcext:value-type="float">
            <text:p>287,654,009 </text:p>
          </table:table-cell>
          <table:table-cell table:number-columns-repeated="993"/>
        </table:table-row>
        <table:table-row table:style-name="ro3">
          <table:covered-table-cell table:style-name="ce7"/>
          <table:table-cell table:style-name="ce16" table:formula="of:=[.B23]/[.AD23]" office:value-type="percentage" office:value="0.0172200711799445" calcext:value-type="percentage">
            <text:p>1.72%</text:p>
          </table:table-cell>
          <table:table-cell table:style-name="ce30" table:formula="of:=[.C23]/[.AE23]" office:value-type="percentage" office:value="0.0256939335755964" calcext:value-type="percentage">
            <text:p>2.57%</text:p>
          </table:table-cell>
          <table:table-cell table:style-name="ce30" table:formula="of:=[.D23]/[.AD23]" office:value-type="percentage" office:value="0.0959247526301381" calcext:value-type="percentage">
            <text:p>9.59%</text:p>
          </table:table-cell>
          <table:table-cell table:style-name="ce39" table:formula="of:=[.E23]/[.AE23]" office:value-type="percentage" office:value="0.105751277744229" calcext:value-type="percentage">
            <text:p>10.58%</text:p>
          </table:table-cell>
          <table:table-cell table:style-name="ce30" table:formula="of:=[.F23]/[.AD23]" office:value-type="percentage" office:value="0.0446869255739372" calcext:value-type="percentage">
            <text:p>4.47%</text:p>
          </table:table-cell>
          <table:table-cell table:style-name="ce39" table:formula="of:=[.G23]/[.AE23]" office:value-type="percentage" office:value="0.0582559688921283" calcext:value-type="percentage">
            <text:p>5.83%</text:p>
          </table:table-cell>
          <table:table-cell table:style-name="ce30" table:formula="of:=[.H23]/[.AD23]" office:value-type="percentage" office:value="0.0328835699479839" calcext:value-type="percentage">
            <text:p>3.29%</text:p>
          </table:table-cell>
          <table:table-cell table:style-name="ce39" table:formula="of:=[.I23]/[.AE23]" office:value-type="percentage" office:value="0.0513795863696793" calcext:value-type="percentage">
            <text:p>5.14%</text:p>
          </table:table-cell>
          <table:table-cell table:style-name="ce30" table:formula="of:=[.J23]/[.AD23]" office:value-type="percentage" office:value="0.0216316633423286" calcext:value-type="percentage">
            <text:p>2.16%</text:p>
          </table:table-cell>
          <table:table-cell table:style-name="ce39" table:formula="of:=[.K23]/[.AE23]" office:value-type="percentage" office:value="0.027219154800655" calcext:value-type="percentage">
            <text:p>2.72%</text:p>
          </table:table-cell>
          <table:table-cell table:style-name="ce30" table:formula="of:=[.L23]/[.AD23]" office:value-type="percentage" office:value="0.0119715280222144" calcext:value-type="percentage">
            <text:p>1.20%</text:p>
          </table:table-cell>
          <table:table-cell table:style-name="ce39" table:formula="of:=[.M23]/[.AE23]" office:value-type="percentage" office:value="0.0110917765794114" calcext:value-type="percentage">
            <text:p>1.11%</text:p>
          </table:table-cell>
          <table:table-cell table:style-name="ce30" table:formula="of:=[.N23]/[.AD23]" office:value-type="percentage" office:value="0.00269858031209668" calcext:value-type="percentage">
            <text:p>0.27%</text:p>
          </table:table-cell>
          <table:table-cell table:style-name="ce39" table:formula="of:=[.O23]/[.AE23]" office:value-type="percentage" office:value="0.00272939008473892" calcext:value-type="percentage">
            <text:p>0.27%</text:p>
          </table:table-cell>
          <table:table-cell table:style-name="ce30" table:formula="of:=[.P23]/[.AD23]" office:value-type="percentage" office:value="0.0482068129375416" calcext:value-type="percentage">
            <text:p>4.82%</text:p>
          </table:table-cell>
          <table:table-cell table:style-name="ce39" table:formula="of:=[.Q23]/[.AE23]" office:value-type="percentage" office:value="0.0554835896620513" calcext:value-type="percentage">
            <text:p>5.55%</text:p>
          </table:table-cell>
          <table:table-cell table:style-name="ce30" table:formula="of:=[.R23]/[.AD23]" office:value-type="percentage" office:value="0.0822715006453127" calcext:value-type="percentage">
            <text:p>8.23%</text:p>
          </table:table-cell>
          <table:table-cell table:style-name="ce39" table:formula="of:=[.S23]/[.AE23]" office:value-type="percentage" office:value="0.0811168948457103" calcext:value-type="percentage">
            <text:p>8.11%</text:p>
          </table:table-cell>
          <table:table-cell table:style-name="ce30" table:formula="of:=[.T23]/[.AD23]" office:value-type="percentage" office:value="0.00180296452735735" calcext:value-type="percentage">
            <text:p>0.18%</text:p>
          </table:table-cell>
          <table:table-cell table:style-name="ce39" table:formula="of:=[.U23]/[.AE23]" office:value-type="percentage" office:value="0.00195095490569019" calcext:value-type="percentage">
            <text:p>0.20%</text:p>
          </table:table-cell>
          <table:table-cell table:style-name="ce30" table:formula="of:=[.V23]/[.AD23]" office:value-type="percentage" office:value="0.064421760725879" calcext:value-type="percentage">
            <text:p>6.44%</text:p>
          </table:table-cell>
          <table:table-cell table:style-name="ce39" table:formula="of:=[.W23]/[.AE23]" office:value-type="percentage" office:value="0.0436315838031654" calcext:value-type="percentage">
            <text:p>4.36%</text:p>
          </table:table-cell>
          <table:table-cell table:style-name="ce30" table:formula="of:=[.X23]/[.AD23]" office:value-type="percentage" office:value="0.0243263326684657" calcext:value-type="percentage">
            <text:p>2.43%</text:p>
          </table:table-cell>
          <table:table-cell table:style-name="ce39" table:formula="of:=[.Y23]/[.AE23]" office:value-type="percentage" office:value="0.0203626572783138" calcext:value-type="percentage">
            <text:p>2.04%</text:p>
          </table:table-cell>
          <table:table-cell table:style-name="ce30" table:formula="of:=[.Z23]/[.AD23]" office:value-type="percentage" office:value="0.499233446751926" calcext:value-type="percentage">
            <text:p>49.92%</text:p>
          </table:table-cell>
          <table:table-cell table:style-name="ce39" table:formula="of:=[.AA23]/[.AE23]" office:value-type="percentage" office:value="0.463874883801811" calcext:value-type="percentage">
            <text:p>46.39%</text:p>
          </table:table-cell>
          <table:table-cell table:style-name="ce30" table:formula="of:=[.AB23]/[.AD23]" office:value-type="percentage" office:value="0.0527200907348743" calcext:value-type="percentage">
            <text:p>5.27%</text:p>
          </table:table-cell>
          <table:table-cell table:style-name="ce39" table:formula="of:=[.AC23]/[.AE23]" office:value-type="percentage" office:value="0.0514583476568199" calcext:value-type="percentage">
            <text:p>5.15%</text:p>
          </table:table-cell>
          <table:table-cell table:style-name="ce84"/>
          <table:table-cell table:style-name="ce92"/>
          <table:table-cell table:number-columns-repeated="993"/>
        </table:table-row>
        <table:table-row table:style-name="ro3">
          <table:table-cell table:style-name="ce6" office:value-type="string" calcext:value-type="string" table:number-columns-spanned="1" table:number-rows-spanned="2">
            <text:p>十一月</text:p>
          </table:table-cell>
          <table:table-cell table:style-name="ce15" table:formula="of:=['file:///Y:/1.1-%E7%AA%97%E5%8F%A3%E5%90%84%E9%A0%85%E5%A0%B1%E8%A1%A8%E8%B3%87%E6%96%99%E5%A4%BE/%E5%B9%B4%E5%BA%A6%E4%BA%A4%E9%80%9A%E9%81%95%E8%A6%8F%E7%BD%B0%E9%8D%B0%E5%90%84%E9%A0%85%E7%B9%B3%E7%B4%8D%E7%AE%A1%E9%81%93%E4%BB%B6%E6%95%B8%E9%87%91%E9%A1%8D%E7%B5%B1%E8%A8%88%E8%A1%A8.xlsx'#$107年度.W$5]" office:value-type="float" office:value="5033" calcext:value-type="float">
            <text:p>5,033 </text:p>
          </table:table-cell>
          <table:table-cell table:style-name="ce29" table:formula="of:=['file:///Y:/1.1-%E7%AA%97%E5%8F%A3%E5%90%84%E9%A0%85%E5%A0%B1%E8%A1%A8%E8%B3%87%E6%96%99%E5%A4%BE/%E5%B9%B4%E5%BA%A6%E4%BA%A4%E9%80%9A%E9%81%95%E8%A6%8F%E7%BD%B0%E9%8D%B0%E5%90%84%E9%A0%85%E7%B9%B3%E7%B4%8D%E7%AE%A1%E9%81%93%E4%BB%B6%E6%95%B8%E9%87%91%E9%A1%8D%E7%B5%B1%E8%A8%88%E8%A1%A8.xlsx'#$107年度.X$5]" office:value-type="float" office:value="7403085" calcext:value-type="float">
            <text:p>7,403,085 </text:p>
          </table:table-cell>
          <table:table-cell table:style-name="ce29" table:formula="of:=['file:///Y:/1.1-%E7%AA%97%E5%8F%A3%E5%90%84%E9%A0%85%E5%A0%B1%E8%A1%A8%E8%B3%87%E6%96%99%E5%A4%BE/%E5%B9%B4%E5%BA%A6%E4%BA%A4%E9%80%9A%E9%81%95%E8%A6%8F%E7%BD%B0%E9%8D%B0%E5%90%84%E9%A0%85%E7%B9%B3%E7%B4%8D%E7%AE%A1%E9%81%93%E4%BB%B6%E6%95%B8%E9%87%91%E9%A1%8D%E7%B5%B1%E8%A8%88%E8%A1%A8.xlsx'#$107年度.W$6]" office:value-type="float" office:value="23486" calcext:value-type="float">
            <text:p>23,486 </text:p>
          </table:table-cell>
          <table:table-cell table:style-name="ce29" table:formula="of:=['file:///Y:/1.1-%E7%AA%97%E5%8F%A3%E5%90%84%E9%A0%85%E5%A0%B1%E8%A1%A8%E8%B3%87%E6%96%99%E5%A4%BE/%E5%B9%B4%E5%BA%A6%E4%BA%A4%E9%80%9A%E9%81%95%E8%A6%8F%E7%BD%B0%E9%8D%B0%E5%90%84%E9%A0%85%E7%B9%B3%E7%B4%8D%E7%AE%A1%E9%81%93%E4%BB%B6%E6%95%B8%E9%87%91%E9%A1%8D%E7%B5%B1%E8%A8%88%E8%A1%A8.xlsx'#$107年度.X$6]" office:value-type="float" office:value="29508463" calcext:value-type="float">
            <text:p>29,508,463 </text:p>
          </table:table-cell>
          <table:table-cell table:style-name="ce29" table:formula="of:=['file:///Y:/1.1-%E7%AA%97%E5%8F%A3%E5%90%84%E9%A0%85%E5%A0%B1%E8%A1%A8%E8%B3%87%E6%96%99%E5%A4%BE/%E5%B9%B4%E5%BA%A6%E4%BA%A4%E9%80%9A%E9%81%95%E8%A6%8F%E7%BD%B0%E9%8D%B0%E5%90%84%E9%A0%85%E7%B9%B3%E7%B4%8D%E7%AE%A1%E9%81%93%E4%BB%B6%E6%95%B8%E9%87%91%E9%A1%8D%E7%B5%B1%E8%A8%88%E8%A1%A8.xlsx'#$107年度.W$7]" office:value-type="float" office:value="11761" calcext:value-type="float">
            <text:p>11,761 </text:p>
          </table:table-cell>
          <table:table-cell table:style-name="ce29" table:formula="of:=['file:///Y:/1.1-%E7%AA%97%E5%8F%A3%E5%90%84%E9%A0%85%E5%A0%B1%E8%A1%A8%E8%B3%87%E6%96%99%E5%A4%BE/%E5%B9%B4%E5%BA%A6%E4%BA%A4%E9%80%9A%E9%81%95%E8%A6%8F%E7%BD%B0%E9%8D%B0%E5%90%84%E9%A0%85%E7%B9%B3%E7%B4%8D%E7%AE%A1%E9%81%93%E4%BB%B6%E6%95%B8%E9%87%91%E9%A1%8D%E7%B5%B1%E8%A8%88%E8%A1%A8.xlsx'#$107年度.X$7]" office:value-type="float" office:value="18261060" calcext:value-type="float">
            <text:p>18,261,060 </text:p>
          </table:table-cell>
          <table:table-cell table:style-name="ce29" table:formula="of:=['file:///Y:/1.1-%E7%AA%97%E5%8F%A3%E5%90%84%E9%A0%85%E5%A0%B1%E8%A1%A8%E8%B3%87%E6%96%99%E5%A4%BE/%E5%B9%B4%E5%BA%A6%E4%BA%A4%E9%80%9A%E9%81%95%E8%A6%8F%E7%BD%B0%E9%8D%B0%E5%90%84%E9%A0%85%E7%B9%B3%E7%B4%8D%E7%AE%A1%E9%81%93%E4%BB%B6%E6%95%B8%E9%87%91%E9%A1%8D%E7%B5%B1%E8%A8%88%E8%A1%A8.xlsx'#$107年度.W$8]" office:value-type="float" office:value="8193" calcext:value-type="float">
            <text:p>8,193 </text:p>
          </table:table-cell>
          <table:table-cell table:style-name="ce29" table:formula="of:=['file:///Y:/1.1-%E7%AA%97%E5%8F%A3%E5%90%84%E9%A0%85%E5%A0%B1%E8%A1%A8%E8%B3%87%E6%96%99%E5%A4%BE/%E5%B9%B4%E5%BA%A6%E4%BA%A4%E9%80%9A%E9%81%95%E8%A6%8F%E7%BD%B0%E9%8D%B0%E5%90%84%E9%A0%85%E7%B9%B3%E7%B4%8D%E7%AE%A1%E9%81%93%E4%BB%B6%E6%95%B8%E9%87%91%E9%A1%8D%E7%B5%B1%E8%A8%88%E8%A1%A8.xlsx'#$107年度.X$8]" office:value-type="float" office:value="14923859" calcext:value-type="float">
            <text:p>14,923,859 </text:p>
          </table:table-cell>
          <table:table-cell table:style-name="ce29" table:formula="of:=['file:///Y:/1.1-%E7%AA%97%E5%8F%A3%E5%90%84%E9%A0%85%E5%A0%B1%E8%A1%A8%E8%B3%87%E6%96%99%E5%A4%BE/%E5%B9%B4%E5%BA%A6%E4%BA%A4%E9%80%9A%E9%81%95%E8%A6%8F%E7%BD%B0%E9%8D%B0%E5%90%84%E9%A0%85%E7%B9%B3%E7%B4%8D%E7%AE%A1%E9%81%93%E4%BB%B6%E6%95%B8%E9%87%91%E9%A1%8D%E7%B5%B1%E8%A8%88%E8%A1%A8.xlsx'#$107年度.W$9]" office:value-type="float" office:value="4679" calcext:value-type="float">
            <text:p>4,679 </text:p>
          </table:table-cell>
          <table:table-cell table:style-name="ce29" table:formula="of:=['file:///Y:/1.1-%E7%AA%97%E5%8F%A3%E5%90%84%E9%A0%85%E5%A0%B1%E8%A1%A8%E8%B3%87%E6%96%99%E5%A4%BE/%E5%B9%B4%E5%BA%A6%E4%BA%A4%E9%80%9A%E9%81%95%E8%A6%8F%E7%BD%B0%E9%8D%B0%E5%90%84%E9%A0%85%E7%B9%B3%E7%B4%8D%E7%AE%A1%E9%81%93%E4%BB%B6%E6%95%B8%E9%87%91%E9%A1%8D%E7%B5%B1%E8%A8%88%E8%A1%A8.xlsx'#$107年度.X$9]" office:value-type="float" office:value="6210471" calcext:value-type="float">
            <text:p>6,210,471 </text:p>
          </table:table-cell>
          <table:table-cell table:style-name="ce46" table:formula="of:=['file:///Y:/1.1-%E7%AA%97%E5%8F%A3%E5%90%84%E9%A0%85%E5%A0%B1%E8%A1%A8%E8%B3%87%E6%96%99%E5%A4%BE/%E5%B9%B4%E5%BA%A6%E4%BA%A4%E9%80%9A%E9%81%95%E8%A6%8F%E7%BD%B0%E9%8D%B0%E5%90%84%E9%A0%85%E7%B9%B3%E7%B4%8D%E7%AE%A1%E9%81%93%E4%BB%B6%E6%95%B8%E9%87%91%E9%A1%8D%E7%B5%B1%E8%A8%88%E8%A1%A8.xlsx'#$107年度.W$10]" office:value-type="float" office:value="2448" calcext:value-type="float">
            <text:p>2,448 </text:p>
          </table:table-cell>
          <table:table-cell table:style-name="ce46" table:formula="of:=['file:///Y:/1.1-%E7%AA%97%E5%8F%A3%E5%90%84%E9%A0%85%E5%A0%B1%E8%A1%A8%E8%B3%87%E6%96%99%E5%A4%BE/%E5%B9%B4%E5%BA%A6%E4%BA%A4%E9%80%9A%E9%81%95%E8%A6%8F%E7%BD%B0%E9%8D%B0%E5%90%84%E9%A0%85%E7%B9%B3%E7%B4%8D%E7%AE%A1%E9%81%93%E4%BB%B6%E6%95%B8%E9%87%91%E9%A1%8D%E7%B5%B1%E8%A8%88%E8%A1%A8.xlsx'#$107年度.X$10]" office:value-type="float" office:value="3253075" calcext:value-type="float">
            <text:p>3,253,075 </text:p>
          </table:table-cell>
          <table:table-cell table:style-name="ce29" table:formula="of:=['file:///Y:/1.1-%E7%AA%97%E5%8F%A3%E5%90%84%E9%A0%85%E5%A0%B1%E8%A1%A8%E8%B3%87%E6%96%99%E5%A4%BE/%E5%B9%B4%E5%BA%A6%E4%BA%A4%E9%80%9A%E9%81%95%E8%A6%8F%E7%BD%B0%E9%8D%B0%E5%90%84%E9%A0%85%E7%B9%B3%E7%B4%8D%E7%AE%A1%E9%81%93%E4%BB%B6%E6%95%B8%E9%87%91%E9%A1%8D%E7%B5%B1%E8%A8%88%E8%A1%A8.xlsx'#$107年度.W$11]" office:value-type="float" office:value="507" calcext:value-type="float">
            <text:p>507 </text:p>
          </table:table-cell>
          <table:table-cell table:style-name="ce29" table:formula="of:=['file:///Y:/1.1-%E7%AA%97%E5%8F%A3%E5%90%84%E9%A0%85%E5%A0%B1%E8%A1%A8%E8%B3%87%E6%96%99%E5%A4%BE/%E5%B9%B4%E5%BA%A6%E4%BA%A4%E9%80%9A%E9%81%95%E8%A6%8F%E7%BD%B0%E9%8D%B0%E5%90%84%E9%A0%85%E7%B9%B3%E7%B4%8D%E7%AE%A1%E9%81%93%E4%BB%B6%E6%95%B8%E9%87%91%E9%A1%8D%E7%B5%B1%E8%A8%88%E8%A1%A8.xlsx'#$107年度.X$11]" office:value-type="float" office:value="642224" calcext:value-type="float">
            <text:p>642,224 </text:p>
          </table:table-cell>
          <table:table-cell table:style-name="ce46" table:formula="of:=['file:///Y:/1.1-%E7%AA%97%E5%8F%A3%E5%90%84%E9%A0%85%E5%A0%B1%E8%A1%A8%E8%B3%87%E6%96%99%E5%A4%BE/%E5%B9%B4%E5%BA%A6%E4%BA%A4%E9%80%9A%E9%81%95%E8%A6%8F%E7%BD%B0%E9%8D%B0%E5%90%84%E9%A0%85%E7%B9%B3%E7%B4%8D%E7%AE%A1%E9%81%93%E4%BB%B6%E6%95%B8%E9%87%91%E9%A1%8D%E7%B5%B1%E8%A8%88%E8%A1%A8.xlsx'#$107年度.W$12]" office:value-type="float" office:value="13852" calcext:value-type="float">
            <text:p>13,852 </text:p>
          </table:table-cell>
          <table:table-cell table:style-name="ce46" table:formula="of:=['file:///Y:/1.1-%E7%AA%97%E5%8F%A3%E5%90%84%E9%A0%85%E5%A0%B1%E8%A1%A8%E8%B3%87%E6%96%99%E5%A4%BE/%E5%B9%B4%E5%BA%A6%E4%BA%A4%E9%80%9A%E9%81%95%E8%A6%8F%E7%BD%B0%E9%8D%B0%E5%90%84%E9%A0%85%E7%B9%B3%E7%B4%8D%E7%AE%A1%E9%81%93%E4%BB%B6%E6%95%B8%E9%87%91%E9%A1%8D%E7%B5%B1%E8%A8%88%E8%A1%A8.xlsx'#$107年度.X$12]" office:value-type="float" office:value="16245765" calcext:value-type="float">
            <text:p>16,245,765 </text:p>
          </table:table-cell>
          <table:table-cell table:style-name="ce15" table:formula="of:=['file:///Y:/1.1-%E7%AA%97%E5%8F%A3%E5%90%84%E9%A0%85%E5%A0%B1%E8%A1%A8%E8%B3%87%E6%96%99%E5%A4%BE/%E5%B9%B4%E5%BA%A6%E4%BA%A4%E9%80%9A%E9%81%95%E8%A6%8F%E7%BD%B0%E9%8D%B0%E5%90%84%E9%A0%85%E7%B9%B3%E7%B4%8D%E7%AE%A1%E9%81%93%E4%BB%B6%E6%95%B8%E9%87%91%E9%A1%8D%E7%B5%B1%E8%A8%88%E8%A1%A8.xlsx'#$107年度.W$13]" office:value-type="float" office:value="20681" calcext:value-type="float">
            <text:p>20,681 </text:p>
          </table:table-cell>
          <table:table-cell table:style-name="ce15" table:formula="of:=['file:///Y:/1.1-%E7%AA%97%E5%8F%A3%E5%90%84%E9%A0%85%E5%A0%B1%E8%A1%A8%E8%B3%87%E6%96%99%E5%A4%BE/%E5%B9%B4%E5%BA%A6%E4%BA%A4%E9%80%9A%E9%81%95%E8%A6%8F%E7%BD%B0%E9%8D%B0%E5%90%84%E9%A0%85%E7%B9%B3%E7%B4%8D%E7%AE%A1%E9%81%93%E4%BB%B6%E6%95%B8%E9%87%91%E9%A1%8D%E7%B5%B1%E8%A8%88%E8%A1%A8.xlsx'#$107年度.X$13]" office:value-type="float" office:value="23069100" calcext:value-type="float">
            <text:p>23,069,100 </text:p>
          </table:table-cell>
          <table:table-cell table:style-name="ce15" table:formula="of:=['file:///Y:/1.1-%E7%AA%97%E5%8F%A3%E5%90%84%E9%A0%85%E5%A0%B1%E8%A1%A8%E8%B3%87%E6%96%99%E5%A4%BE/%E5%B9%B4%E5%BA%A6%E4%BA%A4%E9%80%9A%E9%81%95%E8%A6%8F%E7%BD%B0%E9%8D%B0%E5%90%84%E9%A0%85%E7%B9%B3%E7%B4%8D%E7%AE%A1%E9%81%93%E4%BB%B6%E6%95%B8%E9%87%91%E9%A1%8D%E7%B5%B1%E8%A8%88%E8%A1%A8.xlsx'#$107年度.W$14]" office:value-type="float" office:value="558" calcext:value-type="float">
            <text:p>558 </text:p>
          </table:table-cell>
          <table:table-cell table:style-name="ce15" table:formula="of:=['file:///Y:/1.1-%E7%AA%97%E5%8F%A3%E5%90%84%E9%A0%85%E5%A0%B1%E8%A1%A8%E8%B3%87%E6%96%99%E5%A4%BE/%E5%B9%B4%E5%BA%A6%E4%BA%A4%E9%80%9A%E9%81%95%E8%A6%8F%E7%BD%B0%E9%8D%B0%E5%90%84%E9%A0%85%E7%B9%B3%E7%B4%8D%E7%AE%A1%E9%81%93%E4%BB%B6%E6%95%B8%E9%87%91%E9%A1%8D%E7%B5%B1%E8%A8%88%E8%A1%A8.xlsx'#$107年度.X$14]" office:value-type="float" office:value="669900" calcext:value-type="float">
            <text:p>669,900 </text:p>
          </table:table-cell>
          <table:table-cell table:style-name="ce29" table:formula="of:=['file:///Y:/1.1-%E7%AA%97%E5%8F%A3%E5%90%84%E9%A0%85%E5%A0%B1%E8%A1%A8%E8%B3%87%E6%96%99%E5%A4%BE/%E5%B9%B4%E5%BA%A6%E4%BA%A4%E9%80%9A%E9%81%95%E8%A6%8F%E7%BD%B0%E9%8D%B0%E5%90%84%E9%A0%85%E7%B9%B3%E7%B4%8D%E7%AE%A1%E9%81%93%E4%BB%B6%E6%95%B8%E9%87%91%E9%A1%8D%E7%B5%B1%E8%A8%88%E8%A1%A8.xlsx'#$107年度.W$15]" office:value-type="float" office:value="16882" calcext:value-type="float">
            <text:p>16,882 </text:p>
          </table:table-cell>
          <table:table-cell table:style-name="ce29" table:formula="of:=['file:///Y:/1.1-%E7%AA%97%E5%8F%A3%E5%90%84%E9%A0%85%E5%A0%B1%E8%A1%A8%E8%B3%87%E6%96%99%E5%A4%BE/%E5%B9%B4%E5%BA%A6%E4%BA%A4%E9%80%9A%E9%81%95%E8%A6%8F%E7%BD%B0%E9%8D%B0%E5%90%84%E9%A0%85%E7%B9%B3%E7%B4%8D%E7%AE%A1%E9%81%93%E4%BB%B6%E6%95%B8%E9%87%91%E9%A1%8D%E7%B5%B1%E8%A8%88%E8%A1%A8.xlsx'#$107年度.X$15]" office:value-type="float" office:value="12891300" calcext:value-type="float">
            <text:p>12,891,300 </text:p>
          </table:table-cell>
          <table:table-cell table:style-name="ce29" table:formula="of:=['file:///Y:/1.1-%E7%AA%97%E5%8F%A3%E5%90%84%E9%A0%85%E5%A0%B1%E8%A1%A8%E8%B3%87%E6%96%99%E5%A4%BE/%E5%B9%B4%E5%BA%A6%E4%BA%A4%E9%80%9A%E9%81%95%E8%A6%8F%E7%BD%B0%E9%8D%B0%E5%90%84%E9%A0%85%E7%B9%B3%E7%B4%8D%E7%AE%A1%E9%81%93%E4%BB%B6%E6%95%B8%E9%87%91%E9%A1%8D%E7%B5%B1%E8%A8%88%E8%A1%A8.xlsx'#$107年度.W$16]" office:value-type="float" office:value="6214" calcext:value-type="float">
            <text:p>6,214 </text:p>
          </table:table-cell>
          <table:table-cell table:style-name="ce64" table:formula="of:=['file:///Y:/1.1-%E7%AA%97%E5%8F%A3%E5%90%84%E9%A0%85%E5%A0%B1%E8%A1%A8%E8%B3%87%E6%96%99%E5%A4%BE/%E5%B9%B4%E5%BA%A6%E4%BA%A4%E9%80%9A%E9%81%95%E8%A6%8F%E7%BD%B0%E9%8D%B0%E5%90%84%E9%A0%85%E7%B9%B3%E7%B4%8D%E7%AE%A1%E9%81%93%E4%BB%B6%E6%95%B8%E9%87%91%E9%A1%8D%E7%B5%B1%E8%A8%88%E8%A1%A8.xlsx'#$107年度.X$16]" office:value-type="float" office:value="5847400" calcext:value-type="float">
            <text:p>5,847,400 </text:p>
          </table:table-cell>
          <table:table-cell table:style-name="ce29" table:formula="of:=['file:///Y:/1.1-%E7%AA%97%E5%8F%A3%E5%90%84%E9%A0%85%E5%A0%B1%E8%A1%A8%E8%B3%87%E6%96%99%E5%A4%BE/%E5%B9%B4%E5%BA%A6%E4%BA%A4%E9%80%9A%E9%81%95%E8%A6%8F%E7%BD%B0%E9%8D%B0%E5%90%84%E9%A0%85%E7%B9%B3%E7%B4%8D%E7%AE%A1%E9%81%93%E4%BB%B6%E6%95%B8%E9%87%91%E9%A1%8D%E7%B5%B1%E8%A8%88%E8%A1%A8.xlsx'#$107年度.W$21]" office:value-type="float" office:value="129225" calcext:value-type="float">
            <text:p>129,225 </text:p>
          </table:table-cell>
          <table:table-cell table:style-name="ce29" table:formula="of:=['file:///Y:/1.1-%E7%AA%97%E5%8F%A3%E5%90%84%E9%A0%85%E5%A0%B1%E8%A1%A8%E8%B3%87%E6%96%99%E5%A4%BE/%E5%B9%B4%E5%BA%A6%E4%BA%A4%E9%80%9A%E9%81%95%E8%A6%8F%E7%BD%B0%E9%8D%B0%E5%90%84%E9%A0%85%E7%B9%B3%E7%B4%8D%E7%AE%A1%E9%81%93%E4%BB%B6%E6%95%B8%E9%87%91%E9%A1%8D%E7%B5%B1%E8%A8%88%E8%A1%A8.xlsx'#$107年度.X$21]" office:value-type="float" office:value="134690089" calcext:value-type="float">
            <text:p>134,690,089 </text:p>
          </table:table-cell>
          <table:table-cell table:style-name="ce70" table:formula="of:=['file:///Y:/1.1-%E7%AA%97%E5%8F%A3%E5%90%84%E9%A0%85%E5%A0%B1%E8%A1%A8%E8%B3%87%E6%96%99%E5%A4%BE/%E5%B9%B4%E5%BA%A6%E4%BA%A4%E9%80%9A%E9%81%95%E8%A6%8F%E7%BD%B0%E9%8D%B0%E5%90%84%E9%A0%85%E7%B9%B3%E7%B4%8D%E7%AE%A1%E9%81%93%E4%BB%B6%E6%95%B8%E9%87%91%E9%A1%8D%E7%B5%B1%E8%A8%88%E8%A1%A8.xlsx'#$107年度.W$24]" office:value-type="float" office:value="14047" calcext:value-type="float">
            <text:p>14,047 </text:p>
          </table:table-cell>
          <table:table-cell table:style-name="ce75" table:formula="of:=['file:///Y:/1.1-%E7%AA%97%E5%8F%A3%E5%90%84%E9%A0%85%E5%A0%B1%E8%A1%A8%E8%B3%87%E6%96%99%E5%A4%BE/%E5%B9%B4%E5%BA%A6%E4%BA%A4%E9%80%9A%E9%81%95%E8%A6%8F%E7%BD%B0%E9%8D%B0%E5%90%84%E9%A0%85%E7%B9%B3%E7%B4%8D%E7%AE%A1%E9%81%93%E4%BB%B6%E6%95%B8%E9%87%91%E9%A1%8D%E7%B5%B1%E8%A8%88%E8%A1%A8.xlsx'#$107年度.X$24]" office:value-type="float" office:value="15421500" calcext:value-type="float">
            <text:p>15,421,500 </text:p>
          </table:table-cell>
          <table:table-cell table:style-name="ce83" table:formula="of:=[.B25]+[.D25]+[.F25]+[.H25]+[.J25]+[.P25]+[.L25]+[.N25]+[.T25]+[.R25]+[.Z25]+[.V25]+[.X25]+[.AB25]" office:value-type="float" office:value="257566" calcext:value-type="float">
            <text:p>257,566 </text:p>
          </table:table-cell>
          <table:table-cell table:style-name="ce91" table:formula="of:=[.C25]+[.E25]+[.G25]+[.I25]+[.K25]+[.Q25]+[.M25]+[.O25]+[.S25]+[.U25]+[.AA25]+[.W25]+[.Y25]+[.AC25]" office:value-type="float" office:value="289037291" calcext:value-type="float">
            <text:p>289,037,291 </text:p>
          </table:table-cell>
          <table:table-cell table:number-columns-repeated="993"/>
        </table:table-row>
        <table:table-row table:style-name="ro3">
          <table:covered-table-cell table:style-name="ce7"/>
          <table:table-cell table:style-name="ce16" table:formula="of:=[.B25]/[.AD25]" office:value-type="percentage" office:value="0.0195406225977031" calcext:value-type="percentage">
            <text:p>1.95%</text:p>
          </table:table-cell>
          <table:table-cell table:style-name="ce30" table:formula="of:=[.C25]/[.AE25]" office:value-type="percentage" office:value="0.025612906121515" calcext:value-type="percentage">
            <text:p>2.56%</text:p>
          </table:table-cell>
          <table:table-cell table:style-name="ce30" table:formula="of:=[.D25]/[.AD25]" office:value-type="percentage" office:value="0.091184395455922" calcext:value-type="percentage">
            <text:p>9.12%</text:p>
          </table:table-cell>
          <table:table-cell table:style-name="ce39" table:formula="of:=[.E25]/[.AE25]" office:value-type="percentage" office:value="0.102092234873596" calcext:value-type="percentage">
            <text:p>10.21%</text:p>
          </table:table-cell>
          <table:table-cell table:style-name="ce30" table:formula="of:=[.F25]/[.AD25]" office:value-type="percentage" office:value="0.0456620827283104" calcext:value-type="percentage">
            <text:p>4.57%</text:p>
          </table:table-cell>
          <table:table-cell table:style-name="ce39" table:formula="of:=[.G25]/[.AE25]" office:value-type="percentage" office:value="0.063178906558462" calcext:value-type="percentage">
            <text:p>6.32%</text:p>
          </table:table-cell>
          <table:table-cell table:style-name="ce30" table:formula="of:=[.H25]/[.AD25]" office:value-type="percentage" office:value="0.0318093226590466" calcext:value-type="percentage">
            <text:p>3.18%</text:p>
          </table:table-cell>
          <table:table-cell table:style-name="ce39" table:formula="of:=[.I25]/[.AE25]" office:value-type="percentage" office:value="0.0516329880769606" calcext:value-type="percentage">
            <text:p>5.16%</text:p>
          </table:table-cell>
          <table:table-cell table:style-name="ce30" table:formula="of:=[.J25]/[.AD25]" office:value-type="percentage" office:value="0.0181662175908311" calcext:value-type="percentage">
            <text:p>1.82%</text:p>
          </table:table-cell>
          <table:table-cell table:style-name="ce39" table:formula="of:=[.K25]/[.AE25]" office:value-type="percentage" office:value="0.0214867464973577" calcext:value-type="percentage">
            <text:p>2.15%</text:p>
          </table:table-cell>
          <table:table-cell table:style-name="ce30" table:formula="of:=[.L25]/[.AD25]" office:value-type="percentage" office:value="0.0095043600475218" calcext:value-type="percentage">
            <text:p>0.95%</text:p>
          </table:table-cell>
          <table:table-cell table:style-name="ce39" table:formula="of:=[.M25]/[.AE25]" office:value-type="percentage" office:value="0.0112548626121742" calcext:value-type="percentage">
            <text:p>1.13%</text:p>
          </table:table-cell>
          <table:table-cell table:style-name="ce30" table:formula="of:=[.N25]/[.AD25]" office:value-type="percentage" office:value="0.00196842750984214" calcext:value-type="percentage">
            <text:p>0.20%</text:p>
          </table:table-cell>
          <table:table-cell table:style-name="ce39" table:formula="of:=[.O25]/[.AE25]" office:value-type="percentage" office:value="0.00222194166634367" calcext:value-type="percentage">
            <text:p>0.22%</text:p>
          </table:table-cell>
          <table:table-cell table:style-name="ce30" table:formula="of:=[.P25]/[.AD25]" office:value-type="percentage" office:value="0.053780390268902" calcext:value-type="percentage">
            <text:p>5.38%</text:p>
          </table:table-cell>
          <table:table-cell table:style-name="ce39" table:formula="of:=[.Q25]/[.AE25]" office:value-type="percentage" office:value="0.0562064671440614" calcext:value-type="percentage">
            <text:p>5.62%</text:p>
          </table:table-cell>
          <table:table-cell table:style-name="ce30" table:formula="of:=[.R25]/[.AD25]" office:value-type="percentage" office:value="0.0802939829014699" calcext:value-type="percentage">
            <text:p>8.03%</text:p>
          </table:table-cell>
          <table:table-cell table:style-name="ce39" table:formula="of:=[.S25]/[.AE25]" office:value-type="percentage" office:value="0.0798135767194137" calcext:value-type="percentage">
            <text:p>7.98%</text:p>
          </table:table-cell>
          <table:table-cell table:style-name="ce30" table:formula="of:=[.T25]/[.AD25]" office:value-type="percentage" office:value="0.00216643501083217" calcext:value-type="percentage">
            <text:p>0.22%</text:p>
          </table:table-cell>
          <table:table-cell table:style-name="ce39" table:formula="of:=[.U25]/[.AE25]" office:value-type="percentage" office:value="0.00231769401685958" calcext:value-type="percentage">
            <text:p>0.23%</text:p>
          </table:table-cell>
          <table:table-cell table:style-name="ce30" table:formula="of:=[.V25]/[.AD25]" office:value-type="percentage" office:value="0.0655443653277218" calcext:value-type="percentage">
            <text:p>6.55%</text:p>
          </table:table-cell>
          <table:table-cell table:style-name="ce39" table:formula="of:=[.W25]/[.AE25]" office:value-type="percentage" office:value="0.0446008193454872" calcext:value-type="percentage">
            <text:p>4.46%</text:p>
          </table:table-cell>
          <table:table-cell table:style-name="ce30" table:formula="of:=[.X25]/[.AD25]" office:value-type="percentage" office:value="0.0241258551206293" calcext:value-type="percentage">
            <text:p>2.41%</text:p>
          </table:table-cell>
          <table:table-cell table:style-name="ce39" table:formula="of:=[.Y25]/[.AE25]" office:value-type="percentage" office:value="0.0202306075446853" calcext:value-type="percentage">
            <text:p>2.02%</text:p>
          </table:table-cell>
          <table:table-cell table:style-name="ce30" table:formula="of:=[.Z25]/[.AD25]" office:value-type="percentage" office:value="0.50171606500858" calcext:value-type="percentage">
            <text:p>50.17%</text:p>
          </table:table-cell>
          <table:table-cell table:style-name="ce39" table:formula="of:=[.AA25]/[.AE25]" office:value-type="percentage" office:value="0.46599554173098" calcext:value-type="percentage">
            <text:p>46.60%</text:p>
          </table:table-cell>
          <table:table-cell table:style-name="ce30" table:formula="of:=[.AB25]/[.AD25]" office:value-type="percentage" office:value="0.0545374777726874" calcext:value-type="percentage">
            <text:p>5.45%</text:p>
          </table:table-cell>
          <table:table-cell table:style-name="ce39" table:formula="of:=[.AC25]/[.AE25]" office:value-type="percentage" office:value="0.0533547070921032" calcext:value-type="percentage">
            <text:p>5.34%</text:p>
          </table:table-cell>
          <table:table-cell table:style-name="ce84"/>
          <table:table-cell table:style-name="ce92"/>
          <table:table-cell table:number-columns-repeated="993"/>
        </table:table-row>
        <table:table-row table:style-name="ro3">
          <table:table-cell table:style-name="ce6" office:value-type="string" calcext:value-type="string" table:number-columns-spanned="1" table:number-rows-spanned="2">
            <text:p>十二月</text:p>
          </table:table-cell>
          <table:table-cell table:style-name="ce15" table:formula="of:=['file:///Y:/1.1-%E7%AA%97%E5%8F%A3%E5%90%84%E9%A0%85%E5%A0%B1%E8%A1%A8%E8%B3%87%E6%96%99%E5%A4%BE/%E5%B9%B4%E5%BA%A6%E4%BA%A4%E9%80%9A%E9%81%95%E8%A6%8F%E7%BD%B0%E9%8D%B0%E5%90%84%E9%A0%85%E7%B9%B3%E7%B4%8D%E7%AE%A1%E9%81%93%E4%BB%B6%E6%95%B8%E9%87%91%E9%A1%8D%E7%B5%B1%E8%A8%88%E8%A1%A8.xlsx'#$107年度.Y$5]" office:value-type="float" office:value="5040" calcext:value-type="float">
            <text:p>5,040 </text:p>
          </table:table-cell>
          <table:table-cell table:style-name="ce29" table:formula="of:=['file:///Y:/1.1-%E7%AA%97%E5%8F%A3%E5%90%84%E9%A0%85%E5%A0%B1%E8%A1%A8%E8%B3%87%E6%96%99%E5%A4%BE/%E5%B9%B4%E5%BA%A6%E4%BA%A4%E9%80%9A%E9%81%95%E8%A6%8F%E7%BD%B0%E9%8D%B0%E5%90%84%E9%A0%85%E7%B9%B3%E7%B4%8D%E7%AE%A1%E9%81%93%E4%BB%B6%E6%95%B8%E9%87%91%E9%A1%8D%E7%B5%B1%E8%A8%88%E8%A1%A8.xlsx'#$107年度.Z$5]" office:value-type="float" office:value="8982935" calcext:value-type="float">
            <text:p>8,982,935 </text:p>
          </table:table-cell>
          <table:table-cell table:style-name="ce29" table:formula="of:=['file:///Y:/1.1-%E7%AA%97%E5%8F%A3%E5%90%84%E9%A0%85%E5%A0%B1%E8%A1%A8%E8%B3%87%E6%96%99%E5%A4%BE/%E5%B9%B4%E5%BA%A6%E4%BA%A4%E9%80%9A%E9%81%95%E8%A6%8F%E7%BD%B0%E9%8D%B0%E5%90%84%E9%A0%85%E7%B9%B3%E7%B4%8D%E7%AE%A1%E9%81%93%E4%BB%B6%E6%95%B8%E9%87%91%E9%A1%8D%E7%B5%B1%E8%A8%88%E8%A1%A8.xlsx'#$107年度.Y$6]" office:value-type="float" office:value="24946" calcext:value-type="float">
            <text:p>24,946 </text:p>
          </table:table-cell>
          <table:table-cell table:style-name="ce29" table:formula="of:=['file:///Y:/1.1-%E7%AA%97%E5%8F%A3%E5%90%84%E9%A0%85%E5%A0%B1%E8%A1%A8%E8%B3%87%E6%96%99%E5%A4%BE/%E5%B9%B4%E5%BA%A6%E4%BA%A4%E9%80%9A%E9%81%95%E8%A6%8F%E7%BD%B0%E9%8D%B0%E5%90%84%E9%A0%85%E7%B9%B3%E7%B4%8D%E7%AE%A1%E9%81%93%E4%BB%B6%E6%95%B8%E9%87%91%E9%A1%8D%E7%B5%B1%E8%A8%88%E8%A1%A8.xlsx'#$107年度.Z$6]" office:value-type="float" office:value="30778676" calcext:value-type="float">
            <text:p>30,778,676 </text:p>
          </table:table-cell>
          <table:table-cell table:style-name="ce29" table:formula="of:=['file:///Y:/1.1-%E7%AA%97%E5%8F%A3%E5%90%84%E9%A0%85%E5%A0%B1%E8%A1%A8%E8%B3%87%E6%96%99%E5%A4%BE/%E5%B9%B4%E5%BA%A6%E4%BA%A4%E9%80%9A%E9%81%95%E8%A6%8F%E7%BD%B0%E9%8D%B0%E5%90%84%E9%A0%85%E7%B9%B3%E7%B4%8D%E7%AE%A1%E9%81%93%E4%BB%B6%E6%95%B8%E9%87%91%E9%A1%8D%E7%B5%B1%E8%A8%88%E8%A1%A8.xlsx'#$107年度.Y$7]" office:value-type="float" office:value="10987" calcext:value-type="float">
            <text:p>10,987 </text:p>
          </table:table-cell>
          <table:table-cell table:style-name="ce29" table:formula="of:=['file:///Y:/1.1-%E7%AA%97%E5%8F%A3%E5%90%84%E9%A0%85%E5%A0%B1%E8%A1%A8%E8%B3%87%E6%96%99%E5%A4%BE/%E5%B9%B4%E5%BA%A6%E4%BA%A4%E9%80%9A%E9%81%95%E8%A6%8F%E7%BD%B0%E9%8D%B0%E5%90%84%E9%A0%85%E7%B9%B3%E7%B4%8D%E7%AE%A1%E9%81%93%E4%BB%B6%E6%95%B8%E9%87%91%E9%A1%8D%E7%B5%B1%E8%A8%88%E8%A1%A8.xlsx'#$107年度.Z$7]" office:value-type="float" office:value="16277254" calcext:value-type="float">
            <text:p>16,277,254 </text:p>
          </table:table-cell>
          <table:table-cell table:style-name="ce29" table:formula="of:=['file:///Y:/1.1-%E7%AA%97%E5%8F%A3%E5%90%84%E9%A0%85%E5%A0%B1%E8%A1%A8%E8%B3%87%E6%96%99%E5%A4%BE/%E5%B9%B4%E5%BA%A6%E4%BA%A4%E9%80%9A%E9%81%95%E8%A6%8F%E7%BD%B0%E9%8D%B0%E5%90%84%E9%A0%85%E7%B9%B3%E7%B4%8D%E7%AE%A1%E9%81%93%E4%BB%B6%E6%95%B8%E9%87%91%E9%A1%8D%E7%B5%B1%E8%A8%88%E8%A1%A8.xlsx'#$107年度.Y$8]" office:value-type="float" office:value="8304" calcext:value-type="float">
            <text:p>8,304 </text:p>
          </table:table-cell>
          <table:table-cell table:style-name="ce29" table:formula="of:=['file:///Y:/1.1-%E7%AA%97%E5%8F%A3%E5%90%84%E9%A0%85%E5%A0%B1%E8%A1%A8%E8%B3%87%E6%96%99%E5%A4%BE/%E5%B9%B4%E5%BA%A6%E4%BA%A4%E9%80%9A%E9%81%95%E8%A6%8F%E7%BD%B0%E9%8D%B0%E5%90%84%E9%A0%85%E7%B9%B3%E7%B4%8D%E7%AE%A1%E9%81%93%E4%BB%B6%E6%95%B8%E9%87%91%E9%A1%8D%E7%B5%B1%E8%A8%88%E8%A1%A8.xlsx'#$107年度.Z$8]" office:value-type="float" office:value="13878978" calcext:value-type="float">
            <text:p>13,878,978 </text:p>
          </table:table-cell>
          <table:table-cell table:style-name="ce29" table:formula="of:=['file:///Y:/1.1-%E7%AA%97%E5%8F%A3%E5%90%84%E9%A0%85%E5%A0%B1%E8%A1%A8%E8%B3%87%E6%96%99%E5%A4%BE/%E5%B9%B4%E5%BA%A6%E4%BA%A4%E9%80%9A%E9%81%95%E8%A6%8F%E7%BD%B0%E9%8D%B0%E5%90%84%E9%A0%85%E7%B9%B3%E7%B4%8D%E7%AE%A1%E9%81%93%E4%BB%B6%E6%95%B8%E9%87%91%E9%A1%8D%E7%B5%B1%E8%A8%88%E8%A1%A8.xlsx'#$107年度.Y$9]" office:value-type="float" office:value="5253" calcext:value-type="float">
            <text:p>5,253 </text:p>
          </table:table-cell>
          <table:table-cell table:style-name="ce29" table:formula="of:=['file:///Y:/1.1-%E7%AA%97%E5%8F%A3%E5%90%84%E9%A0%85%E5%A0%B1%E8%A1%A8%E8%B3%87%E6%96%99%E5%A4%BE/%E5%B9%B4%E5%BA%A6%E4%BA%A4%E9%80%9A%E9%81%95%E8%A6%8F%E7%BD%B0%E9%8D%B0%E5%90%84%E9%A0%85%E7%B9%B3%E7%B4%8D%E7%AE%A1%E9%81%93%E4%BB%B6%E6%95%B8%E9%87%91%E9%A1%8D%E7%B5%B1%E8%A8%88%E8%A1%A8.xlsx'#$107年度.Z$9]" office:value-type="float" office:value="6752288" calcext:value-type="float">
            <text:p>6,752,288 </text:p>
          </table:table-cell>
          <table:table-cell table:style-name="ce46" table:formula="of:=['file:///Y:/1.1-%E7%AA%97%E5%8F%A3%E5%90%84%E9%A0%85%E5%A0%B1%E8%A1%A8%E8%B3%87%E6%96%99%E5%A4%BE/%E5%B9%B4%E5%BA%A6%E4%BA%A4%E9%80%9A%E9%81%95%E8%A6%8F%E7%BD%B0%E9%8D%B0%E5%90%84%E9%A0%85%E7%B9%B3%E7%B4%8D%E7%AE%A1%E9%81%93%E4%BB%B6%E6%95%B8%E9%87%91%E9%A1%8D%E7%B5%B1%E8%A8%88%E8%A1%A8.xlsx'#$107年度.Y$10]" office:value-type="float" office:value="2159" calcext:value-type="float">
            <text:p>2,159 </text:p>
          </table:table-cell>
          <table:table-cell table:style-name="ce46" table:formula="of:=['file:///Y:/1.1-%E7%AA%97%E5%8F%A3%E5%90%84%E9%A0%85%E5%A0%B1%E8%A1%A8%E8%B3%87%E6%96%99%E5%A4%BE/%E5%B9%B4%E5%BA%A6%E4%BA%A4%E9%80%9A%E9%81%95%E8%A6%8F%E7%BD%B0%E9%8D%B0%E5%90%84%E9%A0%85%E7%B9%B3%E7%B4%8D%E7%AE%A1%E9%81%93%E4%BB%B6%E6%95%B8%E9%87%91%E9%A1%8D%E7%B5%B1%E8%A8%88%E8%A1%A8.xlsx'#$107年度.Z$10]" office:value-type="float" office:value="3178205" calcext:value-type="float">
            <text:p>3,178,205 </text:p>
          </table:table-cell>
          <table:table-cell table:style-name="ce29" table:formula="of:=['file:///Y:/1.1-%E7%AA%97%E5%8F%A3%E5%90%84%E9%A0%85%E5%A0%B1%E8%A1%A8%E8%B3%87%E6%96%99%E5%A4%BE/%E5%B9%B4%E5%BA%A6%E4%BA%A4%E9%80%9A%E9%81%95%E8%A6%8F%E7%BD%B0%E9%8D%B0%E5%90%84%E9%A0%85%E7%B9%B3%E7%B4%8D%E7%AE%A1%E9%81%93%E4%BB%B6%E6%95%B8%E9%87%91%E9%A1%8D%E7%B5%B1%E8%A8%88%E8%A1%A8.xlsx'#$107年度.Y$11]" office:value-type="float" office:value="695" calcext:value-type="float">
            <text:p>695 </text:p>
          </table:table-cell>
          <table:table-cell table:style-name="ce29" table:formula="of:=['file:///Y:/1.1-%E7%AA%97%E5%8F%A3%E5%90%84%E9%A0%85%E5%A0%B1%E8%A1%A8%E8%B3%87%E6%96%99%E5%A4%BE/%E5%B9%B4%E5%BA%A6%E4%BA%A4%E9%80%9A%E9%81%95%E8%A6%8F%E7%BD%B0%E9%8D%B0%E5%90%84%E9%A0%85%E7%B9%B3%E7%B4%8D%E7%AE%A1%E9%81%93%E4%BB%B6%E6%95%B8%E9%87%91%E9%A1%8D%E7%B5%B1%E8%A8%88%E8%A1%A8.xlsx'#$107年度.Z$11]" office:value-type="float" office:value="708978" calcext:value-type="float">
            <text:p>708,978 </text:p>
          </table:table-cell>
          <table:table-cell table:style-name="ce46" table:formula="of:=['file:///Y:/1.1-%E7%AA%97%E5%8F%A3%E5%90%84%E9%A0%85%E5%A0%B1%E8%A1%A8%E8%B3%87%E6%96%99%E5%A4%BE/%E5%B9%B4%E5%BA%A6%E4%BA%A4%E9%80%9A%E9%81%95%E8%A6%8F%E7%BD%B0%E9%8D%B0%E5%90%84%E9%A0%85%E7%B9%B3%E7%B4%8D%E7%AE%A1%E9%81%93%E4%BB%B6%E6%95%B8%E9%87%91%E9%A1%8D%E7%B5%B1%E8%A8%88%E8%A1%A8.xlsx'#$107年度.Y$12]" office:value-type="float" office:value="13022" calcext:value-type="float">
            <text:p>13,022 </text:p>
          </table:table-cell>
          <table:table-cell table:style-name="ce46" table:formula="of:=['file:///Y:/1.1-%E7%AA%97%E5%8F%A3%E5%90%84%E9%A0%85%E5%A0%B1%E8%A1%A8%E8%B3%87%E6%96%99%E5%A4%BE/%E5%B9%B4%E5%BA%A6%E4%BA%A4%E9%80%9A%E9%81%95%E8%A6%8F%E7%BD%B0%E9%8D%B0%E5%90%84%E9%A0%85%E7%B9%B3%E7%B4%8D%E7%AE%A1%E9%81%93%E4%BB%B6%E6%95%B8%E9%87%91%E9%A1%8D%E7%B5%B1%E8%A8%88%E8%A1%A8.xlsx'#$107年度.Z$12]" office:value-type="float" office:value="15029147" calcext:value-type="float">
            <text:p>15,029,147 </text:p>
          </table:table-cell>
          <table:table-cell table:style-name="ce15" table:formula="of:=['file:///Y:/1.1-%E7%AA%97%E5%8F%A3%E5%90%84%E9%A0%85%E5%A0%B1%E8%A1%A8%E8%B3%87%E6%96%99%E5%A4%BE/%E5%B9%B4%E5%BA%A6%E4%BA%A4%E9%80%9A%E9%81%95%E8%A6%8F%E7%BD%B0%E9%8D%B0%E5%90%84%E9%A0%85%E7%B9%B3%E7%B4%8D%E7%AE%A1%E9%81%93%E4%BB%B6%E6%95%B8%E9%87%91%E9%A1%8D%E7%B5%B1%E8%A8%88%E8%A1%A8.xlsx'#$107年度.Y$13]" office:value-type="float" office:value="18837" calcext:value-type="float">
            <text:p>18,837 </text:p>
          </table:table-cell>
          <table:table-cell table:style-name="ce15" table:formula="of:=['file:///Y:/1.1-%E7%AA%97%E5%8F%A3%E5%90%84%E9%A0%85%E5%A0%B1%E8%A1%A8%E8%B3%87%E6%96%99%E5%A4%BE/%E5%B9%B4%E5%BA%A6%E4%BA%A4%E9%80%9A%E9%81%95%E8%A6%8F%E7%BD%B0%E9%8D%B0%E5%90%84%E9%A0%85%E7%B9%B3%E7%B4%8D%E7%AE%A1%E9%81%93%E4%BB%B6%E6%95%B8%E9%87%91%E9%A1%8D%E7%B5%B1%E8%A8%88%E8%A1%A8.xlsx'#$107年度.Z$13]" office:value-type="float" office:value="20818000" calcext:value-type="float">
            <text:p>20,818,000 </text:p>
          </table:table-cell>
          <table:table-cell table:style-name="ce15" table:formula="of:=['file:///Y:/1.1-%E7%AA%97%E5%8F%A3%E5%90%84%E9%A0%85%E5%A0%B1%E8%A1%A8%E8%B3%87%E6%96%99%E5%A4%BE/%E5%B9%B4%E5%BA%A6%E4%BA%A4%E9%80%9A%E9%81%95%E8%A6%8F%E7%BD%B0%E9%8D%B0%E5%90%84%E9%A0%85%E7%B9%B3%E7%B4%8D%E7%AE%A1%E9%81%93%E4%BB%B6%E6%95%B8%E9%87%91%E9%A1%8D%E7%B5%B1%E8%A8%88%E8%A1%A8.xlsx'#$107年度.Y$14]" office:value-type="float" office:value="445" calcext:value-type="float">
            <text:p>445 </text:p>
          </table:table-cell>
          <table:table-cell table:style-name="ce15" table:formula="of:=['file:///Y:/1.1-%E7%AA%97%E5%8F%A3%E5%90%84%E9%A0%85%E5%A0%B1%E8%A1%A8%E8%B3%87%E6%96%99%E5%A4%BE/%E5%B9%B4%E5%BA%A6%E4%BA%A4%E9%80%9A%E9%81%95%E8%A6%8F%E7%BD%B0%E9%8D%B0%E5%90%84%E9%A0%85%E7%B9%B3%E7%B4%8D%E7%AE%A1%E9%81%93%E4%BB%B6%E6%95%B8%E9%87%91%E9%A1%8D%E7%B5%B1%E8%A8%88%E8%A1%A8.xlsx'#$107年度.Z$14]" office:value-type="float" office:value="512200" calcext:value-type="float">
            <text:p>512,200 </text:p>
          </table:table-cell>
          <table:table-cell table:style-name="ce29" table:formula="of:=['file:///Y:/1.1-%E7%AA%97%E5%8F%A3%E5%90%84%E9%A0%85%E5%A0%B1%E8%A1%A8%E8%B3%87%E6%96%99%E5%A4%BE/%E5%B9%B4%E5%BA%A6%E4%BA%A4%E9%80%9A%E9%81%95%E8%A6%8F%E7%BD%B0%E9%8D%B0%E5%90%84%E9%A0%85%E7%B9%B3%E7%B4%8D%E7%AE%A1%E9%81%93%E4%BB%B6%E6%95%B8%E9%87%91%E9%A1%8D%E7%B5%B1%E8%A8%88%E8%A1%A8.xlsx'#$107年度.Y$15]" office:value-type="float" office:value="0" calcext:value-type="float">
            <text:p>0 </text:p>
          </table:table-cell>
          <table:table-cell table:style-name="ce29" table:formula="of:=['file:///Y:/1.1-%E7%AA%97%E5%8F%A3%E5%90%84%E9%A0%85%E5%A0%B1%E8%A1%A8%E8%B3%87%E6%96%99%E5%A4%BE/%E5%B9%B4%E5%BA%A6%E4%BA%A4%E9%80%9A%E9%81%95%E8%A6%8F%E7%BD%B0%E9%8D%B0%E5%90%84%E9%A0%85%E7%B9%B3%E7%B4%8D%E7%AE%A1%E9%81%93%E4%BB%B6%E6%95%B8%E9%87%91%E9%A1%8D%E7%B5%B1%E8%A8%88%E8%A1%A8.xlsx'#$107年度.Z$15]" office:value-type="float" office:value="0" calcext:value-type="float">
            <text:p>0 </text:p>
          </table:table-cell>
          <table:table-cell table:style-name="ce29" table:formula="of:=['file:///Y:/1.1-%E7%AA%97%E5%8F%A3%E5%90%84%E9%A0%85%E5%A0%B1%E8%A1%A8%E8%B3%87%E6%96%99%E5%A4%BE/%E5%B9%B4%E5%BA%A6%E4%BA%A4%E9%80%9A%E9%81%95%E8%A6%8F%E7%BD%B0%E9%8D%B0%E5%90%84%E9%A0%85%E7%B9%B3%E7%B4%8D%E7%AE%A1%E9%81%93%E4%BB%B6%E6%95%B8%E9%87%91%E9%A1%8D%E7%B5%B1%E8%A8%88%E8%A1%A8.xlsx'#$107年度.Y$16]" office:value-type="float" office:value="6447" calcext:value-type="float">
            <text:p>6,447 </text:p>
          </table:table-cell>
          <table:table-cell table:style-name="ce64" table:formula="of:=['file:///Y:/1.1-%E7%AA%97%E5%8F%A3%E5%90%84%E9%A0%85%E5%A0%B1%E8%A1%A8%E8%B3%87%E6%96%99%E5%A4%BE/%E5%B9%B4%E5%BA%A6%E4%BA%A4%E9%80%9A%E9%81%95%E8%A6%8F%E7%BD%B0%E9%8D%B0%E5%90%84%E9%A0%85%E7%B9%B3%E7%B4%8D%E7%AE%A1%E9%81%93%E4%BB%B6%E6%95%B8%E9%87%91%E9%A1%8D%E7%B5%B1%E8%A8%88%E8%A1%A8.xlsx'#$107年度.Z$16]" office:value-type="float" office:value="6059600" calcext:value-type="float">
            <text:p>6,059,600 </text:p>
          </table:table-cell>
          <table:table-cell table:style-name="ce29" table:formula="of:=['file:///Y:/1.1-%E7%AA%97%E5%8F%A3%E5%90%84%E9%A0%85%E5%A0%B1%E8%A1%A8%E8%B3%87%E6%96%99%E5%A4%BE/%E5%B9%B4%E5%BA%A6%E4%BA%A4%E9%80%9A%E9%81%95%E8%A6%8F%E7%BD%B0%E9%8D%B0%E5%90%84%E9%A0%85%E7%B9%B3%E7%B4%8D%E7%AE%A1%E9%81%93%E4%BB%B6%E6%95%B8%E9%87%91%E9%A1%8D%E7%B5%B1%E8%A8%88%E8%A1%A8.xlsx'#$107年度.Y$21]" office:value-type="float" office:value="131833" calcext:value-type="float">
            <text:p>131,833 </text:p>
          </table:table-cell>
          <table:table-cell table:style-name="ce29" table:formula="of:=['file:///Y:/1.1-%E7%AA%97%E5%8F%A3%E5%90%84%E9%A0%85%E5%A0%B1%E8%A1%A8%E8%B3%87%E6%96%99%E5%A4%BE/%E5%B9%B4%E5%BA%A6%E4%BA%A4%E9%80%9A%E9%81%95%E8%A6%8F%E7%BD%B0%E9%8D%B0%E5%90%84%E9%A0%85%E7%B9%B3%E7%B4%8D%E7%AE%A1%E9%81%93%E4%BB%B6%E6%95%B8%E9%87%91%E9%A1%8D%E7%B5%B1%E8%A8%88%E8%A1%A8.xlsx'#$107年度.Z$21]" office:value-type="float" office:value="136831381" calcext:value-type="float">
            <text:p>136,831,381 </text:p>
          </table:table-cell>
          <table:table-cell table:style-name="ce70" table:formula="of:=['file:///Y:/1.1-%E7%AA%97%E5%8F%A3%E5%90%84%E9%A0%85%E5%A0%B1%E8%A1%A8%E8%B3%87%E6%96%99%E5%A4%BE/%E5%B9%B4%E5%BA%A6%E4%BA%A4%E9%80%9A%E9%81%95%E8%A6%8F%E7%BD%B0%E9%8D%B0%E5%90%84%E9%A0%85%E7%B9%B3%E7%B4%8D%E7%AE%A1%E9%81%93%E4%BB%B6%E6%95%B8%E9%87%91%E9%A1%8D%E7%B5%B1%E8%A8%88%E8%A1%A8.xlsx'#$107年度.Y$24]" office:value-type="float" office:value="13958" calcext:value-type="float">
            <text:p>13,958 </text:p>
          </table:table-cell>
          <table:table-cell table:style-name="ce75" table:formula="of:=['file:///Y:/1.1-%E7%AA%97%E5%8F%A3%E5%90%84%E9%A0%85%E5%A0%B1%E8%A1%A8%E8%B3%87%E6%96%99%E5%A4%BE/%E5%B9%B4%E5%BA%A6%E4%BA%A4%E9%80%9A%E9%81%95%E8%A6%8F%E7%BD%B0%E9%8D%B0%E5%90%84%E9%A0%85%E7%B9%B3%E7%B4%8D%E7%AE%A1%E9%81%93%E4%BB%B6%E6%95%B8%E9%87%91%E9%A1%8D%E7%B5%B1%E8%A8%88%E8%A1%A8.xlsx'#$107年度.Z$24]" office:value-type="float" office:value="15427100" calcext:value-type="float">
            <text:p>15,427,100 </text:p>
          </table:table-cell>
          <table:table-cell table:style-name="ce83" table:formula="of:=[.B27]+[.D27]+[.F27]+[.H27]+[.J27]+[.P27]+[.L27]+[.N27]+[.T27]+[.R27]+[.Z27]+[.V27]+[.X27]+[.AB27]" office:value-type="float" office:value="241926" calcext:value-type="float">
            <text:p>241,926 </text:p>
          </table:table-cell>
          <table:table-cell table:style-name="ce91" table:formula="of:=[.C27]+[.E27]+[.G27]+[.I27]+[.K27]+[.Q27]+[.M27]+[.O27]+[.S27]+[.U27]+[.AA27]+[.W27]+[.Y27]+[.AC27]" office:value-type="float" office:value="275234742" calcext:value-type="float">
            <text:p>275,234,742 </text:p>
          </table:table-cell>
          <table:table-cell table:number-columns-repeated="993"/>
        </table:table-row>
        <table:table-row table:style-name="ro3">
          <table:covered-table-cell table:style-name="ce7"/>
          <table:table-cell table:style-name="ce16" table:formula="of:=[.B27]/[.$AD27]" office:value-type="percentage" office:value="0.0208328166464125" calcext:value-type="percentage">
            <text:p>2.08%</text:p>
          </table:table-cell>
          <table:table-cell table:style-name="ce30" table:formula="of:=[.C27]/[.$AE27]" office:value-type="percentage" office:value="0.0326373586950735" calcext:value-type="percentage">
            <text:p>3.26%</text:p>
          </table:table-cell>
          <table:table-cell table:style-name="ce30" table:formula="of:=[.D27]/[.$AD27]" office:value-type="percentage" office:value="0.103114175409009" calcext:value-type="percentage">
            <text:p>10.31%</text:p>
          </table:table-cell>
          <table:table-cell table:style-name="ce39" table:formula="of:=[.E27]/[.$AE27]" office:value-type="percentage" office:value="0.11182700183976" calcext:value-type="percentage">
            <text:p>11.18%</text:p>
          </table:table-cell>
          <table:table-cell table:style-name="ce30" table:formula="of:=[.F27]/[.$AD27]" office:value-type="percentage" office:value="0.0454147135901061" calcext:value-type="percentage">
            <text:p>4.54%</text:p>
          </table:table-cell>
          <table:table-cell table:style-name="ce39" table:formula="of:=[.G27]/[.$AE27]" office:value-type="percentage" office:value="0.0591395326103127" calcext:value-type="percentage">
            <text:p>5.91%</text:p>
          </table:table-cell>
          <table:table-cell table:style-name="ce30" table:formula="of:=[.H27]/[.$AD27]" office:value-type="percentage" office:value="0.0343245455221845" calcext:value-type="percentage">
            <text:p>3.43%</text:p>
          </table:table-cell>
          <table:table-cell table:style-name="ce39" table:formula="of:=[.I27]/[.$AE27]" office:value-type="percentage" office:value="0.0504259669369792" calcext:value-type="percentage">
            <text:p>5.04%</text:p>
          </table:table-cell>
          <table:table-cell table:style-name="ce30" table:formula="of:=[.J27]/[.$AD27]" office:value-type="percentage" office:value="0.0217132511594454" calcext:value-type="percentage">
            <text:p>2.17%</text:p>
          </table:table-cell>
          <table:table-cell table:style-name="ce39" table:formula="of:=[.K27]/[.$AE27]" office:value-type="percentage" office:value="0.0245328331406651" calcext:value-type="percentage">
            <text:p>2.45%</text:p>
          </table:table-cell>
          <table:table-cell table:style-name="ce30" table:formula="of:=[.L27]/[.$AD27]" office:value-type="percentage" office:value="0.00892421649595331" calcext:value-type="percentage">
            <text:p>0.89%</text:p>
          </table:table-cell>
          <table:table-cell table:style-name="ce39" table:formula="of:=[.M27]/[.$AE27]" office:value-type="percentage" office:value="0.0115472522723894" calcext:value-type="percentage">
            <text:p>1.15%</text:p>
          </table:table-cell>
          <table:table-cell table:style-name="ce30" table:formula="of:=[.N27]/[.$AD27]" office:value-type="percentage" office:value="0.00287277927961443" calcext:value-type="percentage">
            <text:p>0.29%</text:p>
          </table:table-cell>
          <table:table-cell table:style-name="ce39" table:formula="of:=[.O27]/[.$AE27]" office:value-type="percentage" office:value="0.0025759030086398" calcext:value-type="percentage">
            <text:p>0.26%</text:p>
          </table:table-cell>
          <table:table-cell table:style-name="ce30" table:formula="of:=[.P27]/[.$AD27]" office:value-type="percentage" office:value="0.0538263766606318" calcext:value-type="percentage">
            <text:p>5.38%</text:p>
          </table:table-cell>
          <table:table-cell table:style-name="ce39" table:formula="of:=[.Q27]/[.$AE27]" office:value-type="percentage" office:value="0.0546048325541693" calcext:value-type="percentage">
            <text:p>5.46%</text:p>
          </table:table-cell>
          <table:table-cell table:style-name="ce30" table:formula="of:=[.R27]/[.$AD27]" office:value-type="percentage" office:value="0.0778626522159669" calcext:value-type="percentage">
            <text:p>7.79%</text:p>
          </table:table-cell>
          <table:table-cell table:style-name="ce39" table:formula="of:=[.S27]/[.$AE27]" office:value-type="percentage" office:value="0.0756372536719947" calcext:value-type="percentage">
            <text:p>7.56%</text:p>
          </table:table-cell>
          <table:table-cell table:style-name="ce30" table:formula="of:=[.T27]/[.AD27]" office:value-type="percentage" office:value="0.0018394054380265" calcext:value-type="percentage">
            <text:p>0.18%</text:p>
          </table:table-cell>
          <table:table-cell table:style-name="ce39" table:formula="of:=[.U27]/[.AE27]" office:value-type="percentage" office:value="0.00186095692817733" calcext:value-type="percentage">
            <text:p>0.19%</text:p>
          </table:table-cell>
          <table:table-cell table:style-name="ce30" table:formula="of:=[.V27]/[.$AD27]" office:value-type="percentage" office:value="0" calcext:value-type="percentage">
            <text:p>0.00%</text:p>
          </table:table-cell>
          <table:table-cell table:style-name="ce39" table:formula="of:=[.W27]/[.$AE27]" office:value-type="percentage" office:value="0" calcext:value-type="percentage">
            <text:p>0.00%</text:p>
          </table:table-cell>
          <table:table-cell table:style-name="ce30" table:formula="of:=[.X27]/[.$AD27]" office:value-type="percentage" office:value="0.0266486446268694" calcext:value-type="percentage">
            <text:p>2.66%</text:p>
          </table:table-cell>
          <table:table-cell table:style-name="ce39" table:formula="of:=[.Y27]/[.$AE27]" office:value-type="percentage" office:value="0.0220161159741963" calcext:value-type="percentage">
            <text:p>2.20%</text:p>
          </table:table-cell>
          <table:table-cell table:style-name="ce30" table:formula="of:=[.Z27]/[.$AD27]" office:value-type="percentage" office:value="0.544931094632243" calcext:value-type="percentage">
            <text:p>54.49%</text:p>
          </table:table-cell>
          <table:table-cell table:style-name="ce39" table:formula="of:=[.AA27]/[.$AE27]" office:value-type="percentage" office:value="0.497144292198403" calcext:value-type="percentage">
            <text:p>49.71%</text:p>
          </table:table-cell>
          <table:table-cell table:style-name="ce72" table:formula="of:=[.AB27]/[.$AD27]" office:value-type="float" office:value="0.057695328323537" calcext:value-type="float">
            <text:p>0 </text:p>
          </table:table-cell>
          <table:table-cell table:style-name="ce39" table:formula="of:=[.AC27]/[.$AE27]" office:value-type="percentage" office:value="0.0560507001692395" calcext:value-type="percentage">
            <text:p>5.61%</text:p>
          </table:table-cell>
          <table:table-cell table:style-name="ce84"/>
          <table:table-cell table:style-name="ce92"/>
          <table:table-cell table:number-columns-repeated="993"/>
        </table:table-row>
        <table:table-row table:style-name="ro3">
          <table:table-cell table:style-name="ce9" office:value-type="string" calcext:value-type="string" table:number-columns-spanned="1" table:number-rows-spanned="2">
            <text:p>小計</text:p>
          </table:table-cell>
          <table:table-cell table:style-name="ce18" table:formula="of:=[.B5]+[.B7]+[.B9]+[.B11]+[.B13]+[.B15]+[.B17]+[.B19]+[.B21]+[.B23]+[.B25]+[.B27]" office:value-type="float" office:value="54739" calcext:value-type="float">
            <text:p>54,739 </text:p>
          </table:table-cell>
          <table:table-cell table:style-name="ce32" table:formula="of:=[.C5]+[.C7]+[.C9]+[.C11]+[.C13]+[.C15]+[.C17]+[.C19]+[.C21]+[.C23]+[.C25]+[.C27]" office:value-type="float" office:value="98655432" calcext:value-type="float">
            <text:p>98,655,432 </text:p>
          </table:table-cell>
          <table:table-cell table:style-name="ce32" table:formula="of:=[.D5]+[.D7]+[.D9]+[.D11]+[.D13]+[.D15]+[.D17]+[.D19]+[.D21]+[.D23]+[.D25]+[.D27]" office:value-type="float" office:value="285160" calcext:value-type="float">
            <text:p>285,160 </text:p>
          </table:table-cell>
          <table:table-cell table:style-name="ce32" table:formula="of:=[.E5]+[.E7]+[.E9]+[.E11]+[.E13]+[.E15]+[.E17]+[.E19]+[.E21]+[.E23]+[.E25]+[.E27]" office:value-type="float" office:value="376877235" calcext:value-type="float">
            <text:p>376,877,235 </text:p>
          </table:table-cell>
          <table:table-cell table:style-name="ce32" table:formula="of:=[.F5]+[.F7]+[.F9]+[.F11]+[.F13]+[.F15]+[.F17]+[.F19]+[.F21]+[.F23]+[.F25]+[.F27]" office:value-type="float" office:value="129424" calcext:value-type="float">
            <text:p>129,424 </text:p>
          </table:table-cell>
          <table:table-cell table:style-name="ce32" table:formula="of:=[.G5]+[.G7]+[.G9]+[.G11]+[.G13]+[.G15]+[.G17]+[.G19]+[.G21]+[.G23]+[.G25]+[.G27]" office:value-type="float" office:value="205055401" calcext:value-type="float">
            <text:p>205,055,401 </text:p>
          </table:table-cell>
          <table:table-cell table:style-name="ce32" table:formula="of:=[.H5]+[.H7]+[.H9]+[.H11]+[.H13]+[.H15]+[.H17]+[.H19]+[.H21]+[.H23]+[.H25]+[.H27]" office:value-type="float" office:value="99926" calcext:value-type="float">
            <text:p>99,926 </text:p>
          </table:table-cell>
          <table:table-cell table:style-name="ce32" table:formula="of:=[.I5]+[.I7]+[.I9]+[.I11]+[.I13]+[.I15]+[.I17]+[.I19]+[.I21]+[.I23]+[.I25]+[.I27]" office:value-type="float" office:value="170441251" calcext:value-type="float">
            <text:p>170,441,251 </text:p>
          </table:table-cell>
          <table:table-cell table:style-name="ce32" table:formula="of:=[.J5]+[.J7]+[.J9]+[.J11]+[.J13]+[.J15]+[.J17]+[.J19]+[.J21]+[.J23]+[.J25]+[.J27]" office:value-type="float" office:value="74004" calcext:value-type="float">
            <text:p>74,004 </text:p>
          </table:table-cell>
          <table:table-cell table:style-name="ce32" table:formula="of:=[.K5]+[.K7]+[.K9]+[.K11]+[.K13]+[.K15]+[.K17]+[.K19]+[.K21]+[.K23]+[.K25]+[.K27]" office:value-type="float" office:value="93471645" calcext:value-type="float">
            <text:p>93,471,645 </text:p>
          </table:table-cell>
          <table:table-cell table:style-name="ce32" table:formula="of:=[.L5]+[.L7]+[.L9]+[.L11]+[.L13]+[.L15]+[.L17]+[.L19]+[.L21]+[.L23]+[.L25]+[.L27]" office:value-type="float" office:value="28315" calcext:value-type="float">
            <text:p>28,315 </text:p>
          </table:table-cell>
          <table:table-cell table:style-name="ce32" table:formula="of:=[.M5]+[.M7]+[.M9]+[.M11]+[.M13]+[.M15]+[.M17]+[.M19]+[.M21]+[.M23]+[.M25]+[.M27]" office:value-type="float" office:value="39530634" calcext:value-type="float">
            <text:p>39,530,634 </text:p>
          </table:table-cell>
          <table:table-cell table:style-name="ce32" table:formula="of:=[.N5]+[.N7]+[.N9]+[.N11]+[.N13]+[.N15]+[.N17]+[.N19]+[.N21]+[.N23]+[.N25]+[.N27]" office:value-type="float" office:value="7647" calcext:value-type="float">
            <text:p>7,647 </text:p>
          </table:table-cell>
          <table:table-cell table:style-name="ce32" table:formula="of:=[.O5]+[.O7]+[.O9]+[.O11]+[.O13]+[.O15]+[.O17]+[.O19]+[.O21]+[.O23]+[.O25]+[.O27]" office:value-type="float" office:value="8954442" calcext:value-type="float">
            <text:p>8,954,442 </text:p>
          </table:table-cell>
          <table:table-cell table:style-name="ce32" table:formula="of:=[.P5]+[.P7]+[.P9]+[.P11]+[.P13]+[.P15]+[.P17]+[.P19]+[.P21]+[.P23]+[.P25]+[.P27]" office:value-type="float" office:value="125728" calcext:value-type="float">
            <text:p>125,728 </text:p>
          </table:table-cell>
          <table:table-cell table:style-name="ce32" table:formula="of:=[.Q5]+[.Q7]+[.Q9]+[.Q11]+[.Q13]+[.Q15]+[.Q17]+[.Q19]+[.Q21]+[.Q23]+[.Q25]+[.Q27]" office:value-type="float" office:value="158573919" calcext:value-type="float">
            <text:p>158,573,919 </text:p>
          </table:table-cell>
          <table:table-cell table:style-name="ce32" table:formula="of:=[.R5]+[.R7]+[.R9]+[.R11]+[.R13]+[.R15]+[.R17]+[.R19]+[.R21]+[.R23]+[.R25]+[.R27]" office:value-type="float" office:value="245496" calcext:value-type="float">
            <text:p>245,496 </text:p>
          </table:table-cell>
          <table:table-cell table:style-name="ce32" table:formula="of:=[.S5]+[.S7]+[.S9]+[.S11]+[.S13]+[.S15]+[.S17]+[.S19]+[.S21]+[.S23]+[.S25]+[.S27]" office:value-type="float" office:value="280791200" calcext:value-type="float">
            <text:p>280,791,200 </text:p>
          </table:table-cell>
          <table:table-cell table:style-name="ce32" table:formula="of:=[.T5]+[.T7]+[.T9]+[.T11]+[.T13]+[.T15]+[.T17]+[.T19]+[.T21]+[.T23]+[.T25]+[.T27]" office:value-type="float" office:value="5975" calcext:value-type="float">
            <text:p>5,975 </text:p>
          </table:table-cell>
          <table:table-cell table:style-name="ce32" table:formula="of:=[.U5]+[.U7]+[.U9]+[.U11]+[.U13]+[.U15]+[.U17]+[.U19]+[.U21]+[.U23]+[.U25]+[.U27]" office:value-type="float" office:value="7452600" calcext:value-type="float">
            <text:p>7,452,600 </text:p>
          </table:table-cell>
          <table:table-cell table:style-name="ce32" table:formula="of:=[.V5]+[.V7]+[.V9]+[.V11]+[.V13]+[.V15]+[.V17]+[.V19]+[.V21]+[.V23]+[.V25]+[.V27]" office:value-type="float" office:value="203407" calcext:value-type="float">
            <text:p>203,407 </text:p>
          </table:table-cell>
          <table:table-cell table:style-name="ce32" table:formula="of:=[.W5]+[.W7]+[.W9]+[.W11]+[.W13]+[.W15]+[.W17]+[.W19]+[.W21]+[.W23]+[.W25]+[.W27]" office:value-type="float" office:value="155742300" calcext:value-type="float">
            <text:p>155,742,300 </text:p>
          </table:table-cell>
          <table:table-cell table:style-name="ce32" table:formula="of:=[.X5]+[.X7]+[.X9]+[.X11]+[.X13]+[.X15]+[.X17]+[.X19]+[.X21]+[.X23]+[.X25]+[.X27]" office:value-type="float" office:value="79310" calcext:value-type="float">
            <text:p>79,310 </text:p>
          </table:table-cell>
          <table:table-cell table:style-name="ce32" table:formula="of:=[.Y5]+[.Y7]+[.Y9]+[.Y11]+[.Y13]+[.Y15]+[.Y17]+[.Y19]+[.Y21]+[.Y23]+[.Y25]+[.Y27]" office:value-type="float" office:value="74524800" calcext:value-type="float">
            <text:p>74,524,800 </text:p>
          </table:table-cell>
          <table:table-cell table:style-name="ce32" table:formula="of:=[.Z5]+[.Z7]+[.Z9]+[.Z11]+[.Z13]+[.Z15]+[.Z17]+[.Z19]+[.Z21]+[.Z23]+[.Z25]+[.Z27]" office:value-type="float" office:value="1548278" calcext:value-type="float">
            <text:p>1,548,278 </text:p>
          </table:table-cell>
          <table:table-cell table:style-name="ce32" table:formula="of:=[.AA5]+[.AA7]+[.AA9]+[.AA11]+[.AA13]+[.AA15]+[.AA17]+[.AA19]+[.AA21]+[.AA23]+[.AA25]+[.AA27]" office:value-type="float" office:value="1653688681" calcext:value-type="float">
            <text:p>1,653,688,681 </text:p>
          </table:table-cell>
          <table:table-cell table:style-name="ce73" table:formula="of:=[.AB5]+[.AB7]+[.AB9]+[.AB11]+[.AB13]+[.AB15]+[.AB17]+[.AB19]+[.AB21]+[.AB23]+[.AB25]+[.AB27]" office:value-type="float" office:value="155334" calcext:value-type="float">
            <text:p>155,334 </text:p>
          </table:table-cell>
          <table:table-cell table:style-name="ce77" table:formula="of:=[.AC5]+[.AC7]+[.AC9]+[.AC11]+[.AC13]+[.AC15]+[.AC17]+[.AC19]+[.AC21]+[.AC23]+[.AC25]+[.AC27]" office:value-type="float" office:value="170897100" calcext:value-type="float">
            <text:p>170,897,100 </text:p>
          </table:table-cell>
          <table:table-cell table:style-name="ce85" table:formula="of:=[.AD5]+[.AD7]+[.AD9]+[.AD11]+[.AD13]+[.AD15]+[.AD17]+[.AD19]+[.AD21]+[.AD23]+[.AD25]+[.AD27]" office:value-type="float" office:value="3042743" calcext:value-type="float">
            <text:p>3,042,743 </text:p>
          </table:table-cell>
          <table:table-cell table:style-name="ce93" table:formula="of:=[.AE5]+[.AE7]+[.AE9]+[.AE11]+[.AE13]+[.AE15]+[.AE17]+[.AE19]+[.AE21]+[.AE23]+[.AE25]+[.AE27]" office:value-type="float" office:value="3494656640" calcext:value-type="float">
            <text:p>3,494,656,640 </text:p>
          </table:table-cell>
          <table:table-cell table:number-columns-repeated="993"/>
        </table:table-row>
        <table:table-row table:style-name="ro3">
          <table:covered-table-cell table:style-name="ce10"/>
          <table:table-cell table:style-name="ce19" table:formula="of:=[.B29]/[.$AD29]" office:value-type="percentage" office:value="0.0179900175598136" calcext:value-type="percentage">
            <text:p>1.80%</text:p>
          </table:table-cell>
          <table:table-cell table:style-name="ce33" table:formula="of:=[.C29]/[.$AE29]" office:value-type="percentage" office:value="0.028230364857819" calcext:value-type="percentage">
            <text:p>2.82%</text:p>
          </table:table-cell>
          <table:table-cell table:style-name="ce33" table:formula="of:=[.D29]/[.$AD29]" office:value-type="percentage" office:value="0.0937180695181946" calcext:value-type="percentage">
            <text:p>9.37%</text:p>
          </table:table-cell>
          <table:table-cell table:style-name="ce33" table:formula="of:=[.E29]/[.$AE29]" office:value-type="percentage" office:value="0.107843852436387" calcext:value-type="percentage">
            <text:p>10.78%</text:p>
          </table:table-cell>
          <table:table-cell table:style-name="ce33" table:formula="of:=[.F29]/[.$AD29]" office:value-type="percentage" office:value="0.042535304493347" calcext:value-type="percentage">
            <text:p>4.25%</text:p>
          </table:table-cell>
          <table:table-cell table:style-name="ce33" table:formula="of:=[.G29]/[.$AE29]" office:value-type="percentage" office:value="0.0586768378480811" calcext:value-type="percentage">
            <text:p>5.87%</text:p>
          </table:table-cell>
          <table:table-cell table:style-name="ce33" table:formula="of:=[.H29]/[.$AD29]" office:value-type="percentage" office:value="0.032840762430478" calcext:value-type="percentage">
            <text:p>3.28%</text:p>
          </table:table-cell>
          <table:table-cell table:style-name="ce33" table:formula="of:=[.I29]/[.$AE29]" office:value-type="percentage" office:value="0.0487719591816608" calcext:value-type="percentage">
            <text:p>4.88%</text:p>
          </table:table-cell>
          <table:table-cell table:style-name="ce33" table:formula="of:=[.J29]/[.$AD29]" office:value-type="percentage" office:value="0.0243214757210846" calcext:value-type="percentage">
            <text:p>2.43%</text:p>
          </table:table-cell>
          <table:table-cell table:style-name="ce33" table:formula="of:=[.K29]/[.$AE29]" office:value-type="percentage" office:value="0.0267470182707277" calcext:value-type="percentage">
            <text:p>2.67%</text:p>
          </table:table-cell>
          <table:table-cell table:style-name="ce33" table:formula="of:=[.L29]/[.$AD29]" office:value-type="percentage" office:value="0.00930574813581035" calcext:value-type="percentage">
            <text:p>0.93%</text:p>
          </table:table-cell>
          <table:table-cell table:style-name="ce33" table:formula="of:=[.M29]/[.$AE29]" office:value-type="percentage" office:value="0.0113117361939169" calcext:value-type="percentage">
            <text:p>1.13%</text:p>
          </table:table-cell>
          <table:table-cell table:style-name="ce33" table:formula="of:=[.N29]/[.$AD29]" office:value-type="percentage" office:value="0.00251319286577933" calcext:value-type="percentage">
            <text:p>0.25%</text:p>
          </table:table-cell>
          <table:table-cell table:style-name="ce33" table:formula="of:=[.O29]/[.$AE29]" office:value-type="percentage" office:value="0.0025623238339089" calcext:value-type="percentage">
            <text:p>0.26%</text:p>
          </table:table-cell>
          <table:table-cell table:style-name="ce33" table:formula="of:=[.P29]/[.$AD29]" office:value-type="percentage" office:value="0.0413206110407616" calcext:value-type="percentage">
            <text:p>4.13%</text:p>
          </table:table-cell>
          <table:table-cell table:style-name="ce33" table:formula="of:=[.Q29]/[.$AE29]" office:value-type="percentage" office:value="0.0453761085380909" calcext:value-type="percentage">
            <text:p>4.54%</text:p>
          </table:table-cell>
          <table:table-cell table:style-name="ce33" table:formula="of:=[.R29]/[.$AD29]" office:value-type="percentage" office:value="0.080682463159064" calcext:value-type="percentage">
            <text:p>8.07%</text:p>
          </table:table-cell>
          <table:table-cell table:style-name="ce33" table:formula="of:=[.S29]/[.$AE29]" office:value-type="percentage" office:value="0.0803487234728731" calcext:value-type="percentage">
            <text:p>8.03%</text:p>
          </table:table-cell>
          <table:table-cell table:style-name="ce33" table:formula="of:=[.T29]/[.$AD29]" office:value-type="percentage" office:value="0.00196368868484785" calcext:value-type="percentage">
            <text:p>0.20%</text:p>
          </table:table-cell>
          <table:table-cell table:style-name="ce33" table:formula="of:=[.U29]/[.$AE29]" office:value-type="percentage" office:value="0.00213257002553475" calcext:value-type="percentage">
            <text:p>0.21%</text:p>
          </table:table-cell>
          <table:table-cell table:style-name="ce33" table:formula="of:=[.V29]/[.$AD29]" office:value-type="percentage" office:value="0.0668498785470873" calcext:value-type="percentage">
            <text:p>6.68%</text:p>
          </table:table-cell>
          <table:table-cell table:style-name="ce33" table:formula="of:=[.W29]/[.$AE29]" office:value-type="percentage" office:value="0.0445658375181603" calcext:value-type="percentage">
            <text:p>4.46%</text:p>
          </table:table-cell>
          <table:table-cell table:style-name="ce33" table:formula="of:=[.X29]/[.$AD29]" office:value-type="percentage" office:value="0.0260652970033946" calcext:value-type="percentage">
            <text:p>2.61%</text:p>
          </table:table-cell>
          <table:table-cell table:style-name="ce33" table:formula="of:=[.Y29]/[.$AE29]" office:value-type="percentage" office:value="0.0213253568739732" calcext:value-type="percentage">
            <text:p>2.13%</text:p>
          </table:table-cell>
          <table:table-cell table:style-name="ce33" table:formula="of:=[.Z29]/[.$AD29]" office:value-type="percentage" office:value="0.508842843447508" calcext:value-type="percentage">
            <text:p>50.88%</text:p>
          </table:table-cell>
          <table:table-cell table:style-name="ce33" table:formula="of:=[.AA29]/[.$AE29]" office:value-type="percentage" office:value="0.473204910053767" calcext:value-type="percentage">
            <text:p>47.32%</text:p>
          </table:table-cell>
          <table:table-cell table:style-name="ce33" table:formula="of:=[.AB29]/[.$AD29]" office:value-type="percentage" office:value="0.0510506473928294" calcext:value-type="percentage">
            <text:p>5.11%</text:p>
          </table:table-cell>
          <table:table-cell table:style-name="ce78" table:formula="of:=[.AC29]/[.$AE29]" office:value-type="percentage" office:value="0.0489024008950991" calcext:value-type="percentage">
            <text:p>4.89%</text:p>
          </table:table-cell>
          <table:table-cell table:style-name="ce86"/>
          <table:table-cell table:style-name="ce94"/>
          <table:table-cell table:number-columns-repeated="993"/>
        </table:table-row>
        <table:table-row table:style-name="ro4">
          <table:table-cell/>
          <table:table-cell table:style-name="ce20" table:number-columns-repeated="8"/>
          <table:table-cell table:style-name="ce43" table:number-columns-repeated="2"/>
          <table:table-cell table:number-columns-repeated="2"/>
          <table:table-cell table:style-name="ce43" table:number-columns-repeated="4"/>
          <table:table-cell table:number-columns-repeated="8"/>
          <table:table-cell table:style-name="ce67" table:number-columns-repeated="2"/>
          <table:table-cell table:number-columns-repeated="2"/>
          <table:table-cell table:style-name="ce87" table:number-columns-repeated="2"/>
          <table:table-cell table:number-columns-repeated="993"/>
        </table:table-row>
        <table:table-row table:style-name="ro5">
          <table:table-cell/>
          <table:table-cell table:style-name="ce21" office:value-type="string" calcext:value-type="string" table:number-columns-spanned="30" table:number-rows-spanned="1">
            <text:p>備註:本月拖吊場資料尚未傳送，下半月再行更新資料。</text:p>
          </table:table-cell>
          <table:covered-table-cell table:number-columns-repeated="29" table:style-name="ce34"/>
          <table:table-cell table:style-name="ce99" table:number-columns-repeated="3"/>
          <table:table-cell table:number-columns-repeated="990"/>
        </table:table-row>
        <table:table-row table:style-name="ro6">
          <table:table-cell/>
          <table:table-cell table:style-name="ce22" table:number-columns-repeated="3"/>
          <table:table-cell table:style-name="ce40"/>
          <table:table-cell table:style-name="ce41" table:number-columns-repeated="18"/>
          <table:table-cell table:style-name="ce61"/>
          <table:table-cell table:style-name="ce41" table:number-columns-repeated="10"/>
          <table:table-cell table:number-columns-repeated="990"/>
        </table:table-row>
        <table:table-row table:style-name="ro6">
          <table:table-cell/>
          <table:table-cell table:style-name="ce23" table:number-columns-repeated="3"/>
          <table:table-cell table:style-name="ce40" table:number-columns-repeated="19"/>
          <table:table-cell table:style-name="ce62"/>
          <table:table-cell table:style-name="ce40" table:number-columns-repeated="10"/>
          <table:table-cell table:number-columns-repeated="990"/>
        </table:table-row>
        <table:table-row table:style-name="ro6">
          <table:table-cell/>
          <table:table-cell table:style-name="ce24" table:number-columns-spanned="3" table:number-rows-spanned="1"/>
          <table:covered-table-cell table:style-name="ce23"/>
          <table:covered-table-cell table:style-name="ce37"/>
          <table:table-cell table:number-columns-repeated="1020"/>
        </table:table-row>
        <table:table-row table:style-name="ro6" table:number-rows-repeated="7">
          <table:table-cell table:number-columns-repeated="1024"/>
        </table:table-row>
        <table:table-row table:style-name="ro6">
          <table:table-cell table:number-columns-repeated="28"/>
          <table:table-cell table:style-name="ce79"/>
          <table:table-cell table:number-columns-repeated="995"/>
        </table:table-row>
        <table:table-row table:style-name="ro6" table:number-rows-repeated="2">
          <table:table-cell table:number-columns-repeated="1024"/>
        </table:table-row>
        <table:table-row table:style-name="ro6">
          <table:table-cell table:number-columns-repeated="23"/>
          <table:table-cell table:style-name="ce63"/>
          <table:table-cell table:number-columns-repeated="1000"/>
        </table:table-row>
        <table:table-row table:style-name="ro6" table:number-rows-repeated="1048529">
          <table:table-cell table:number-columns-repeated="1024"/>
        </table:table-row>
        <table:table-row table:style-name="ro6">
          <table:table-cell table:number-columns-repeated="1024"/>
        </table:table-row>
      </table:table>
      <table:table table:name="工作表2" table:style-name="ta2">
        <table:table-column table:style-name="co1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工作表3" table:style-name="ta3">
        <table:table-column table:style-name="co1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107年度" style:display-name="PageStyle_107年度"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O6336</meta:initial-creator>
    <meta:creation-date>2016-01-03T07:50:55</meta:creation-date>
    <dc:date>2019-01-03T16:52:29.274000000</dc:date>
    <meta:generator>LibreOffice/5.3.6.1$Windows_X86_64 LibreOffice_project/686f202eff87ef707079aeb7f485847613344eb7</meta:generator>
    <meta:editing-duration>PT4S</meta:editing-duration>
    <meta:editing-cycles>1</meta:editing-cycles>
    <meta:document-statistic meta:table-count="3" meta:cell-count="81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