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6" style:data-style-name="N0">
      <style:table-cell-properties style:vertical-align="automatic" fo:background-color="transparent" style:cell-protect="protected"/>
      <style:text-properties fo:color="#000000" fo:font-size="24pt" style:font-size-asian="24pt" style:font-size-complex="24pt" style:font-family-generic="roman"/>
    </style:style>
    <style:style style:name="ce2" style:family="table-cell" style:parent-style-name="_19968__33324__32_6" style:data-style-name="N0">
      <style:table-cell-properties style:vertical-align="automatic" fo:background-color="transparent" style:cell-protect="protected"/>
      <style:text-properties fo:color="#000000" fo:font-size="14pt" style:font-size-asian="14pt" style:font-size-complex="14pt" style:font-family-generic="roman"/>
    </style:style>
    <style:style style:name="ce3" style:family="table-cell" style:parent-style-name="_19968__33324__32_6" style:data-style-name="N0">
      <style:table-cell-properties style:vertical-align="automatic" fo:background-color="transparent" style:cell-protect="protected"/>
      <style:text-properties fo:color="#000000" fo:font-size="14pt" style:font-size-asian="14pt" style:font-size-complex="14pt" style:font-family-generic="roman"/>
    </style:style>
    <style:style style:name="ce4"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6" style:data-style-name="N0">
      <style:table-cell-properties fo:border-top="none" fo:border-bottom="thin solid #000000"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6" style:data-style-name="N0">
      <style:table-cell-properties style:vertical-align="automatic" fo:background-color="transparent" style:cell-protect="protected"/>
      <style:text-properties fo:color="#000000" style:font-family-generic="swiss"/>
    </style:style>
    <style:style style:name="ce8" style:family="table-cell" style:parent-style-name="_19968__33324__32_6" style:data-style-name="N14">
      <style:table-cell-properties style:vertical-align="automatic" fo:background-color="transparent" style:cell-protect="protected"/>
      <style:text-properties fo:color="#000000" style:font-family-generic="swiss"/>
    </style:style>
    <style:style style:name="ce9" style:family="table-cell" style:parent-style-name="Default" style:data-style-name="N0">
      <style:table-cell-properties style:vertical-align="automatic"/>
    </style:style>
    <style:style style:name="ce10"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6" style:data-style-name="N49">
      <style:table-cell-properties style:vertical-align="automatic" fo:background-color="transparent" style:cell-protect="protected"/>
      <style:text-properties fo:color="#000000" fo:font-size="10pt" style:font-size-asian="10pt" style:font-size-complex="10pt" style:font-family-generic="roman"/>
    </style:style>
    <style:style style:name="ce12" style:family="table-cell" style:parent-style-name="_19968__33324__32_6" style:data-style-name="N49">
      <style:table-cell-properties style:vertical-align="automatic" fo:background-color="transparent" style:cell-protect="protected"/>
      <style:text-properties fo:color="#000000" fo:font-size="10pt" style:font-size-asian="10pt" style:font-size-complex="10pt" style:font-family-generic="roman"/>
    </style:style>
    <style:style style:name="ce13" style:family="table-cell" style:parent-style-name="_19968__33324__32_6" style:data-style-name="N0">
      <style:table-cell-properties style:vertical-align="automatic" fo:background-color="transparent" style:cell-protect="protected"/>
      <style:text-properties fo:color="#FF0000" style:font-family-generic="roman"/>
    </style:style>
    <style:style style:name="ce14" style:family="table-cell" style:parent-style-name="_19968__33324__32_6" style:data-style-name="N48">
      <style:table-cell-properties style:vertical-align="automatic" fo:background-color="transparent" style:cell-protect="protected"/>
      <style:text-properties fo:color="#000000" style:font-family-generic="swiss"/>
    </style:style>
    <style:style style:name="ce15" style:family="table-cell" style:parent-style-name="_19968__33324__32_6" style:data-style-name="N49">
      <style:table-cell-properties style:vertical-align="automatic" fo:background-color="transparent" style:cell-protect="protected"/>
      <style:text-properties fo:color="#000000" style:font-family-generic="swiss"/>
    </style:style>
    <style:style style:name="ce16" style:family="table-cell" style:parent-style-name="_19968__33324_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6" style:data-style-name="N0">
      <style:table-cell-properties style:vertical-align="automatic" fo:background-color="transparent" style:cell-protect="protected"/>
      <style:text-properties fo:color="#000000" style:font-family-generic="roman"/>
    </style:style>
    <style:style style:name="ce23" style:family="table-cell" style:parent-style-name="_19968__33324__32_6" style:data-style-name="N48">
      <style:table-cell-properties style:vertical-align="automatic" fo:background-color="transparent" style:cell-protect="protected"/>
      <style:text-properties fo:color="#000000" fo:font-size="10pt" style:font-size-asian="10pt" style:font-size-complex="10pt" style:font-family-generic="roman"/>
    </style:style>
    <style:style style:name="ce24" style:family="table-cell" style:parent-style-name="_19968__33324__32_2" style:data-style-name="N0">
      <style:table-cell-properties style:vertical-align="automatic" fo:wrap-option="wrap" fo:background-color="transparent" style:cell-protect="protected"/>
      <style:text-properties fo:color="#FFFFFF" style:font-name="標楷體" style:font-name-asian="標楷體" style:font-name-complex="標楷體" fo:font-size="18pt" style:font-size-asian="18pt" style:font-size-complex="18pt" style:font-family-generic="script"/>
    </style:style>
    <style:style style:name="ce25" style:family="table-cell" style:parent-style-name="_19968__33324__32_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_19968__33324__32_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_19968__33324__32_6" style:data-style-name="N49">
      <style:table-cell-properties fo:border-top="none" fo:border-bottom="thin solid #000000" fo:border-left="none" fo:border-right="thin solid #000000" style:vertical-align="automatic" fo:background-color="transparent" style:cell-protect="protected"/>
      <style:text-properties fo:color="#000000" style:font-family-generic="roman"/>
    </style:style>
    <style:style style:name="ce31" style:family="table-cell" style:parent-style-name="_19968__33324__32_6" style:data-style-name="N49">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2"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3"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4" style:family="table-cell" style:parent-style-name="_19968__33324__32_6" style:data-style-name="N49">
      <style:table-cell-properties fo:border-top="none" fo:border-bottom="thin solid #000000" fo:border-left="thin solid #000000" fo:border-right="none" style:vertical-align="automatic" fo:background-color="transparent" style:cell-protect="protected"/>
      <style:text-properties fo:color="#000000" style:font-family-generic="roman"/>
    </style:style>
    <style:style style:name="ce35" style:family="table-cell" style:parent-style-name="_19968__33324__32_6" style:data-style-name="N49">
      <style:table-cell-properties fo:border-top="none" fo:border-bottom="thin solid #000000" fo:border-left="thin solid #000000" fo:border-right="none" style:vertical-align="automatic" fo:background-color="transparent" style:cell-protect="protected"/>
      <style:text-properties fo:color="#000000" style:font-family-generic="roman"/>
    </style:style>
    <style:style style:name="ce36" style:family="table-cell" style:parent-style-name="_19968__33324__32_6" style:data-style-name="N49">
      <style:table-cell-properties fo:border-top="thin solid #000000"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37" style:family="table-cell" style:parent-style-name="_19968__33324__32_6" style:data-style-name="N14">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38" style:family="table-cell" style:parent-style-name="_19968__33324__32_6" style:data-style-name="N14">
      <style:table-cell-properties fo:border-top="none" fo:border-bottom="thin solid #000000" fo:border-left="none" fo:border-right="thin solid #000000" style:vertical-align="automatic" fo:background-color="transparent" style:cell-protect="protected"/>
      <style:text-properties fo:color="#000000" style:font-family-generic="roman"/>
    </style:style>
    <style:style style:name="ce39" style:family="table-cell" style:parent-style-name="_19968__33324__32_6" style:data-style-name="N14">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40" style:family="table-cell" style:parent-style-name="_19968__33324__32_6" style:data-style-name="N14">
      <style:table-cell-properties fo:border-top="none"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41" style:family="table-cell" style:parent-style-name="_19968__33324__32_6" style:data-style-name="N48">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42" style:family="table-cell" style:parent-style-name="_19968__33324__32_6" style:data-style-name="N48">
      <style:table-cell-properties fo:border="thin solid #000000" style:vertical-align="automatic" fo:background-color="transparent" style:cell-protect="protected"/>
      <style:text-properties fo:color="#000000" style:font-family-generic="roman"/>
    </style:style>
    <style:style style:name="ce43" style:family="table-cell" style:parent-style-name="Default" style:data-style-name="N48">
      <style:table-cell-properties fo:border="thin solid #000000" style:vertical-align="automatic"/>
      <style:text-properties fo:color="#000000" style:font-family-generic="roman"/>
    </style:style>
    <style:style style:name="ce44" style:family="table-cell" style:parent-style-name="_19968__33324__32_6" style:data-style-name="N48">
      <style:table-cell-properties fo:border="thin solid #000000" style:vertical-align="automatic" fo:background-color="transparent" style:cell-protect="protected"/>
      <style:text-properties fo:color="#000000" style:font-family-generic="roman"/>
    </style:style>
    <style:style style:name="ce45" style:family="table-cell" style:parent-style-name="_19968__33324__32_6" style:data-style-name="N48">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46" style:family="table-cell" style:parent-style-name="_19968__33324__32_6" style:data-style-name="N48">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4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6" style:data-style-name="N49">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49" style:family="table-cell" style:parent-style-name="_19968__33324__32_6" style:data-style-name="N14">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0" style:family="table-cell" style:parent-style-name="_19968__33324__32_6" style:data-style-name="N14">
      <style:table-cell-properties fo:border-top="thin double #000000" fo:border-bottom="2pt solid #000000" fo:border-left="none" fo:border-right="thin solid #000000" style:vertical-align="automatic" fo:background-color="transparent" style:cell-protect="protected"/>
      <style:text-properties fo:color="#000000" style:font-family-generic="roman"/>
    </style:style>
    <style:style style:name="ce51" style:family="table-cell" style:parent-style-name="_19968__33324__32_6" style:data-style-name="N14">
      <style:table-cell-properties fo:border-top="thin double #000000" fo:border-bottom="2pt solid #000000" fo:border-left="thin solid #000000" fo:border-right="thin solid #000000" style:vertical-align="automatic" fo:background-color="transparent" style:cell-protect="protected"/>
      <style:text-properties fo:color="#000000" style:font-family-generic="roman"/>
    </style:style>
    <style:style style:name="ce52" style:family="table-cell" style:parent-style-name="_19968__33324__32_6" style:data-style-name="N14">
      <style:table-cell-properties fo:border-top="thin double #000000" fo:border-bottom="2pt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3" style:family="table-cell" style:parent-style-name="_19968__33324__32_6" style:data-style-name="N49">
      <style:table-cell-properties fo:border-top="thin solid #000000"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54" style:family="table-cell" style:parent-style-name="_19968__33324__32_6" style:data-style-name="N49">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5" style:family="table-cell" style:parent-style-name="_19968__33324__32_6" style:data-style-name="N14">
      <style:table-cell-properties fo:border-top="thin solid #000000" fo:border-bottom="none" fo:border-left="none" fo:border-right="thin solid #000000" style:vertical-align="automatic" fo:background-color="transparent" style:cell-protect="protected"/>
      <style:text-properties fo:color="#000000" style:font-family-generic="roman"/>
    </style:style>
    <style:style style:name="ce56" style:family="table-cell" style:parent-style-name="_19968__33324__32_6" style:data-style-name="N14">
      <style:table-cell-properties fo:border-top="none" fo:border-bottom="none" fo:border-left="none" fo:border-right="thin solid #000000" style:vertical-align="automatic" fo:background-color="transparent" style:cell-protect="protected"/>
      <style:text-properties fo:color="#000000" style:font-family-generic="roman"/>
    </style:style>
    <style:style style:name="ce57" style:family="table-cell" style:parent-style-name="_19968__33324__32_6" style:data-style-name="N14">
      <style:table-cell-properties fo:border-top="none" fo:border-bottom="none" fo:border-left="thin solid #000000" fo:border-right="thin solid #000000" style:vertical-align="automatic" fo:background-color="transparent" style:cell-protect="protected"/>
      <style:text-properties fo:color="#000000" style:font-family-generic="roman"/>
    </style:style>
    <style:style style:name="ce58" style:family="table-cell" style:parent-style-name="_19968__33324__32_6" style:data-style-name="N14">
      <style:table-cell-properties fo:border-top="thin solid #000000" fo:border-bottom="none"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59" style:family="table-cell" style:parent-style-name="_19968__33324__32_6" style:data-style-name="N14">
      <style:table-cell-properties fo:border-top="none" fo:border-bottom="none"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60" style:family="table-cell" style:parent-style-name="_19968__33324__32_6" style:data-style-name="N49">
      <style:table-cell-properties fo:border-top="2pt solid #000000" fo:border-bottom="thin double #000000" fo:border-left="none" fo:border-right="thin solid #000000" style:vertical-align="automatic" fo:background-color="transparent" style:cell-protect="protected"/>
      <style:text-properties fo:color="#000000" style:font-family-generic="roman"/>
    </style:style>
    <style:style style:name="ce61" style:family="table-cell" style:parent-style-name="_19968__33324__32_6" style:data-style-name="N49">
      <style:table-cell-properties fo:border-top="2pt solid #000000" fo:border-bottom="thin double #000000" fo:border-left="none" fo:border-right="2pt solid #000000" style:vertical-align="automatic" fo:background-color="transparent" style:cell-protect="protected"/>
      <style:text-properties fo:color="#000000" style:font-family-generic="roman"/>
    </style:style>
    <style:style style:name="ce62" style:family="table-cell" style:parent-style-name="_19968__33324__32_6" style:data-style-name="N14">
      <style:table-cell-properties fo:border-top="thin double #000000" fo:border-bottom="2pt solid #000000" fo:border-left="none" fo:border-right="thin solid #000000" style:vertical-align="automatic" fo:background-color="transparent" style:cell-protect="protected"/>
      <style:text-properties fo:color="#000000" fo:font-weight="bold" style:font-weight-asian="bold" style:font-weight-complex="bold" style:font-family-generic="roman"/>
    </style:style>
    <style:style style:name="ce63" style:family="table-cell" style:parent-style-name="_19968__33324__32_6" style:data-style-name="N49">
      <style:table-cell-properties fo:border-top="2pt solid #000000" fo:border-bottom="thin double #000000" fo:border-left="thin solid #000000" fo:border-right="thin double #000000" style:vertical-align="automatic" fo:background-color="transparent" style:cell-protect="protected"/>
      <style:text-properties fo:color="#000000" style:font-family-generic="roman"/>
    </style:style>
    <style:style style:name="ce64"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style>
    <style:style style:name="ce66"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2pt solid #000000" fo:border-right="thick solid #000000" style:vertical-align="middle" style:repeat-content="false"/>
      <style:paragraph-properties fo:text-align="center"/>
    </style:style>
    <style:style style:name="ce68" style:family="table-cell" style:parent-style-name="_19968__33324__32_6"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8pt" style:font-size-asian="18pt" style:font-size-complex="18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8pt" style:font-size-asian="18pt" style:font-size-complex="18pt"/>
    </style:style>
    <style:style style:name="ce7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74" style:family="table-cell" style:parent-style-name="_19968__33324__32_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8pt" style:font-size-asian="18pt" style:font-size-complex="18pt"/>
    </style:style>
    <style:style style:name="ce76" style:family="table-cell" style:parent-style-name="_19968__33324__32_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6" style:data-style-name="N0">
      <style:table-cell-properties fo:border-top="thin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op="none" fo:border-bottom="thin solid #000000" fo:border-left="2pt solid #000000" fo:border-right="thick solid #000000" style:vertical-align="middle" style:repeat-content="false"/>
      <style:paragraph-properties fo:text-align="center"/>
      <style:text-properties fo:font-size="18pt" style:font-size-asian="18pt" style:font-size-complex="18pt"/>
    </style:style>
    <style:style style:name="ce79" style:family="table-cell" style:parent-style-name="_19968__33324__32_6" style:data-style-name="N0">
      <style:table-cell-properties fo:border-top="2pt solid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8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3" style:family="table-cell" style:parent-style-name="_19968__33324__32_6"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8pt" style:font-size-asian="18pt" style:font-size-complex="18pt"/>
    </style:style>
    <style:style style:name="ce85" style:family="table-cell" style:parent-style-name="_19968__33324__32_6"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font-size="18pt" style:font-size-asian="18pt" style:font-size-complex="18pt"/>
    </style:style>
    <style:style style:name="ce87" style:family="table-cell" style:parent-style-name="_19968__33324__32_6"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fo:font-size="18pt" style:font-size-asian="18pt" style:font-size-complex="18pt"/>
    </style:style>
    <style:style style:name="ce89" style:family="table-cell" style:parent-style-name="_19968__33324__32_6" style:data-style-name="N0">
      <style:table-cell-properties fo:border-top="thin solid #000000" fo:border-bottom="none" fo:border-left="2pt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8pt" style:font-size-asian="18pt" style:font-size-complex="18pt"/>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8pt" style:font-size-asian="18pt" style:font-size-complex="18pt"/>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8pt" style:font-size-asian="18pt" style:font-size-complex="18pt"/>
    </style:style>
    <style:style style:name="ce94" style:family="table-cell" style:parent-style-name="_19968__33324__32_6" style:data-style-name="N0">
      <style:table-cell-properties fo:border-top="2pt solid #000000" fo:border-bottom="none"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6"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6"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8" style:family="table-cell" style:parent-style-name="_19968__33324__32_6" style:data-style-name="N0">
      <style:table-cell-properties fo:border-top="2pt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9"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font-size="18pt" style:font-size-asian="18pt" style:font-size-complex="18pt"/>
    </style:style>
    <style:style style:name="ce100"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automatic" style:repeat-content="false"/>
      <style:paragraph-properties fo:text-align="start" fo:margin-left="0cm"/>
    </style:style>
    <style:style style:name="ce102"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font-size="18pt" style:font-size-asian="18pt" style:font-size-complex="18pt"/>
    </style:style>
    <style:style style:name="ce10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_19968__33324__32_6" style:data-style-name="N0">
      <style:table-cell-properties fo:border-top="2pt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5" style:family="table-cell" style:parent-style-name="_19968__33324__32_6" style:data-style-name="N0">
      <style:table-cell-properties fo:border-top="thin solid #000000" fo:border-bottom="thin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6" style:family="table-cell" style:parent-style-name="_19968__33324__32_6" style:data-style-name="N0">
      <style:table-cell-properties fo:border-top="thin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7" style:family="table-cell" style:parent-style-name="_19968__33324__32_6" style:data-style-name="N0">
      <style:table-cell-properties fo:border-top="2pt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8" style:family="table-cell" style:parent-style-name="_19968__33324__32_6" style:data-style-name="N0">
      <style:table-cell-properties fo:border-top="2pt solid #000000" fo:border-bottom="thin solid #000000" fo:border-left="thin double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09" style:family="table-cell" style:parent-style-name="_19968__33324__32_6" style:data-style-name="N0">
      <style:table-cell-properties fo:border-top="thin solid #000000" fo:border-bottom="thin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0" style:family="table-cell" style:parent-style-name="_19968__33324__32_6" style:data-style-name="N0">
      <style:table-cell-properties fo:border-top="thin solid #000000" fo:border-bottom="thin solid #000000" fo:border-left="2pt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2" style:family="table-cell" style:parent-style-name="_19968__33324__32_6" style:data-style-name="N0">
      <style:table-cell-properties fo:border-top="2pt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3" style:family="table-cell" style:parent-style-name="_19968__33324__32_6"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4" style:family="table-cell" style:parent-style-name="Default" style:data-style-name="N0">
      <style:table-cell-properties fo:border-top="2pt solid #000000" fo:border-bottom="thin solid #000000" fo:border-left="2pt solid #000000" fo:border-right="thick solid #000000" style:vertical-align="middle" style:repeat-content="false"/>
      <style:paragraph-properties fo:text-align="center"/>
    </style:style>
    <style:style style:name="ce115"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7"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2.96333333333333cm"/>
    </style:style>
    <style:style style:name="co4" style:family="table-column">
      <style:table-column-properties fo:break-before="auto" style:column-width="2.91041666666667cm"/>
    </style:style>
    <style:style style:name="co5" style:family="table-column">
      <style:table-column-properties fo:break-before="auto" style:column-width="2.672291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4.55083333333333cm"/>
    </style:style>
    <style:style style:name="co9" style:family="table-column">
      <style:table-column-properties fo:break-before="auto" style:column-width="3.12208333333333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48708333333333cm"/>
    </style:style>
    <style:style style:name="co14" style:family="table-column">
      <style:table-column-properties fo:break-before="auto" style:column-width="3.22791666666667cm"/>
    </style:style>
    <style:style style:name="ro1" style:family="table-row">
      <style:table-row-properties style:row-height="33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 table:style-name="ta1">
        <table:table-column table:style-name="co1" table:default-cell-style-name="ce10"/>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5"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14"/>
        <table:table-column table:style-name="co4" table:default-cell-style-name="ce7"/>
        <table:table-column table:style-name="co6" table:default-cell-style-name="ce7"/>
        <table:table-column table:style-name="co7" table:default-cell-style-name="ce7"/>
        <table:table-column table:style-name="co2" table:default-cell-style-name="ce7"/>
        <table:table-column table:style-name="co4" table:default-cell-style-name="ce7"/>
        <table:table-column table:style-name="co5" table:default-cell-style-name="ce7"/>
        <table:table-column table:style-name="co8"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4" table:default-cell-style-name="ce7"/>
        <table:table-row table:style-name="ro1">
          <table:table-cell office:value-type="string" table:number-columns-spanned="31" table:number-rows-spanned="1" table:style-name="ce113">
            <text:p>113年新北市政府交通事件裁決處交通違規罰鍰各項繳款管道金額統計表</text:p>
          </table:table-cell>
          <table:covered-table-cell table:number-columns-repeated="30"/>
          <table:table-cell table:number-columns-repeated="16353" table:style-name="ce1"/>
        </table:table-row>
        <table:table-row table:style-name="ro2">
          <table:table-cell table:number-columns-spanned="1" table:number-rows-spanned="3" table:style-name="ce114"/>
          <table:table-cell office:value-type="string" table:number-columns-spanned="12" table:number-rows-spanned="1" table:style-name="ce112">
            <text:p>臨 <text:s text:c="9"/>櫃</text:p>
          </table:table-cell>
          <table:covered-table-cell table:number-columns-repeated="11"/>
          <table:table-cell office:value-type="string" table:number-columns-spanned="2" table:number-rows-spanned="2" table:style-name="ce116">
            <text:p>匯票</text:p>
          </table:table-cell>
          <table:covered-table-cell/>
          <table:table-cell office:value-type="string" table:number-columns-spanned="2" table:number-rows-spanned="2" table:style-name="ce115">
            <text:p>積案催收課</text:p>
            <text:p>(執行署)</text:p>
          </table:table-cell>
          <table:covered-table-cell/>
          <table:table-cell office:value-type="string" table:number-columns-spanned="2" table:number-rows-spanned="2" table:style-name="ce116">
            <text:p>郵局</text:p>
          </table:table-cell>
          <table:covered-table-cell/>
          <table:table-cell office:value-type="string" table:number-columns-spanned="2" table:number-rows-spanned="2" table:style-name="ce111">
            <text:p>農金公司</text:p>
            <text:p>(農漁會)</text:p>
          </table:table-cell>
          <table:covered-table-cell/>
          <table:table-cell office:value-type="string" table:number-columns-spanned="2" table:number-rows-spanned="2" table:style-name="ce117">
            <text:p>拖吊場</text:p>
          </table:table-cell>
          <table:covered-table-cell/>
          <table:table-cell office:value-type="string" table:number-columns-spanned="2" table:number-rows-spanned="2" table:style-name="ce117">
            <text:p>代檢廠</text:p>
          </table:table-cell>
          <table:covered-table-cell/>
          <table:table-cell office:value-type="string" table:number-columns-spanned="2" table:number-rows-spanned="2" table:style-name="ce115">
            <text:p>超商</text:p>
          </table:table-cell>
          <table:covered-table-cell/>
          <table:table-cell office:value-type="string" table:number-columns-spanned="2" table:number-rows-spanned="2" table:style-name="ce107">
            <text:p>語音及網路</text:p>
          </table:table-cell>
          <table:covered-table-cell/>
          <table:table-cell office:value-type="string" table:number-columns-spanned="2" table:number-rows-spanned="2" table:style-name="ce108">
            <text:p>合計</text:p>
          </table:table-cell>
          <table:covered-table-cell/>
          <table:table-cell table:style-name="ce2"/>
          <table:table-cell table:number-columns-repeated="16352" table:style-name="ce3"/>
        </table:table-row>
        <table:table-row table:style-name="ro2">
          <table:covered-table-cell/>
          <table:table-cell office:value-type="string" table:number-columns-spanned="2" table:number-rows-spanned="1" table:style-name="ce83">
            <text:p>板橋服務中心</text:p>
          </table:table-cell>
          <table:covered-table-cell/>
          <table:table-cell office:value-type="string" table:number-columns-spanned="2" table:number-rows-spanned="1" table:style-name="ce85">
            <text:p>樹林辦公室<text:s/></text:p>
          </table:table-cell>
          <table:covered-table-cell/>
          <table:table-cell office:value-type="string" table:number-columns-spanned="2" table:number-rows-spanned="1" table:style-name="ce85">
            <text:p>中和辦公室<text:s/></text:p>
          </table:table-cell>
          <table:covered-table-cell/>
          <table:table-cell office:value-type="string" table:number-columns-spanned="2" table:number-rows-spanned="1" table:style-name="ce85">
            <text:p>蘆洲辦公室<text:s/></text:p>
          </table:table-cell>
          <table:covered-table-cell/>
          <table:table-cell office:value-type="string" table:number-columns-spanned="2" table:number-rows-spanned="1" table:style-name="ce87">
            <text:p>基隆辦公室<text:s/></text:p>
          </table:table-cell>
          <table:covered-table-cell/>
          <table:table-cell office:value-type="string" table:number-columns-spanned="2" table:number-rows-spanned="1" table:style-name="ce97">
            <text:p>新北分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52" table:style-name="ce5"/>
        </table:table-row>
        <table:table-row table:style-name="ro2">
          <table:covered-table-cell/>
          <table:table-cell office:value-type="string" table:style-name="ce25">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8">
            <text:p>件數</text:p>
          </table:table-cell>
          <table:table-cell office:value-type="string" table:style-name="ce29">
            <text:p>金額</text:p>
          </table:table-cell>
          <table:table-cell office:value-type="string" table:style-name="ce6">
            <text:p>件數</text:p>
          </table:table-cell>
          <table:table-cell office:value-type="string" table:style-name="ce47">
            <text:p>金額</text:p>
          </table:table-cell>
          <table:table-cell table:style-name="ce4"/>
          <table:table-cell table:number-columns-repeated="16352" table:style-name="ce5"/>
        </table:table-row>
        <table:table-row table:style-name="ro3">
          <table:table-cell office:value-type="string" table:number-columns-spanned="1" table:number-rows-spanned="2" table:style-name="ce109">
            <text:p>一月</text:p>
          </table:table-cell>
          <table:table-cell office:value-type="float" office:value="5627" table:style-name="ce30">
            <text:p>5,627<text:s/></text:p>
          </table:table-cell>
          <table:table-cell office:value-type="float" office:value="11725698" table:style-name="ce31">
            <text:p>11,725,698<text:s/></text:p>
          </table:table-cell>
          <table:table-cell office:value-type="float" office:value="18278" table:style-name="ce31">
            <text:p>18,278<text:s/></text:p>
          </table:table-cell>
          <table:table-cell office:value-type="float" office:value="28954806" table:style-name="ce31">
            <text:p>28,954,806<text:s/></text:p>
          </table:table-cell>
          <table:table-cell office:value-type="float" office:value="11054" table:style-name="ce31">
            <text:p>11,054<text:s/></text:p>
          </table:table-cell>
          <table:table-cell office:value-type="float" office:value="18467016" table:style-name="ce31">
            <text:p>18,467,016<text:s/></text:p>
          </table:table-cell>
          <table:table-cell office:value-type="float" office:value="9649" table:style-name="ce31">
            <text:p>9,649<text:s/></text:p>
          </table:table-cell>
          <table:table-cell office:value-type="float" office:value="16458733" table:style-name="ce31">
            <text:p>16,458,733<text:s/></text:p>
          </table:table-cell>
          <table:table-cell office:value-type="float" office:value="5083" table:style-name="ce31">
            <text:p>5,083<text:s/></text:p>
          </table:table-cell>
          <table:table-cell office:value-type="float" office:value="7790319" table:style-name="ce31">
            <text:p>7,790,319<text:s/></text:p>
          </table:table-cell>
          <table:table-cell office:value-type="float" office:value="2669" table:style-name="ce32">
            <text:p>2,669<text:s/></text:p>
          </table:table-cell>
          <table:table-cell office:value-type="float" office:value="1912579" table:style-name="ce32">
            <text:p>1,912,579<text:s/></text:p>
          </table:table-cell>
          <table:table-cell office:value-type="float" office:value="322" table:style-name="ce31">
            <text:p>322<text:s/></text:p>
          </table:table-cell>
          <table:table-cell office:value-type="float" office:value="405500" table:style-name="ce31">
            <text:p>405,500<text:s/></text:p>
          </table:table-cell>
          <table:table-cell office:value-type="float" office:value="14655" table:style-name="ce32">
            <text:p>14,655<text:s/></text:p>
          </table:table-cell>
          <table:table-cell office:value-type="float" office:value="12230233" table:style-name="ce32">
            <text:p>12,230,233<text:s/></text:p>
          </table:table-cell>
          <table:table-cell office:value-type="float" office:value="11084" table:style-name="ce30">
            <text:p>11,084<text:s/></text:p>
          </table:table-cell>
          <table:table-cell office:value-type="float" office:value="12825700" table:style-name="ce30">
            <text:p>12,825,700<text:s/></text:p>
          </table:table-cell>
          <table:table-cell office:value-type="float" office:value="439" table:style-name="ce30">
            <text:p>439<text:s/></text:p>
          </table:table-cell>
          <table:table-cell office:value-type="float" office:value="513500" table:style-name="ce30">
            <text:p>513,500<text:s/></text:p>
          </table:table-cell>
          <table:table-cell office:value-type="float" office:value="13521" table:style-name="ce31">
            <text:p>13,521<text:s/></text:p>
          </table:table-cell>
          <table:table-cell office:value-type="float" office:value="10149600" table:style-name="ce31">
            <text:p>10,149,600<text:s/></text:p>
          </table:table-cell>
          <table:table-cell office:value-type="float" office:value="5989" table:style-name="ce31">
            <text:p>5,989<text:s/></text:p>
          </table:table-cell>
          <table:table-cell office:value-type="float" office:value="5926800" table:style-name="ce35">
            <text:p>5,926,800<text:s/></text:p>
          </table:table-cell>
          <table:table-cell office:value-type="float" office:value="153050" table:style-name="ce31">
            <text:p>153,050<text:s/></text:p>
          </table:table-cell>
          <table:table-cell office:value-type="float" office:value="166043674" table:style-name="ce31">
            <text:p>166,043,674<text:s/></text:p>
          </table:table-cell>
          <table:table-cell office:value-type="float" office:value="55029" table:style-name="ce32">
            <text:p>55,029<text:s/></text:p>
          </table:table-cell>
          <table:table-cell office:value-type="float" office:value="61372000" table:style-name="ce35">
            <text:p>61,372,000<text:s/></text:p>
          </table:table-cell>
          <table:table-cell office:value-type="float" office:value="306449" table:style-name="ce36">
            <text:p>306,449<text:s/></text:p>
          </table:table-cell>
          <table:table-cell office:value-type="float" office:value="354776158" table:style-name="ce48">
            <text:p>354,776,158<text:s/></text:p>
          </table:table-cell>
          <table:table-cell table:number-columns-repeated="16353" table:style-name="ce7"/>
        </table:table-row>
        <table:table-row table:style-name="ro3">
          <table:covered-table-cell/>
          <table:table-cell office:value-type="percentage" office:value="1.8361946033434599E-2" table:style-name="ce37">
            <text:p>1.84%</text:p>
          </table:table-cell>
          <table:table-cell office:value-type="percentage" office:value="3.3050975201101312E-2" table:style-name="ce38">
            <text:p>3.31%</text:p>
          </table:table-cell>
          <table:table-cell office:value-type="percentage" office:value="5.964450854791499E-2" table:style-name="ce38">
            <text:p>5.96%</text:p>
          </table:table-cell>
          <table:table-cell office:value-type="percentage" office:value="8.1614294949324082E-2" table:style-name="ce39">
            <text:p>8.16%</text:p>
          </table:table-cell>
          <table:table-cell office:value-type="percentage" office:value="3.607125492333145E-2" table:style-name="ce38">
            <text:p>3.61%</text:p>
          </table:table-cell>
          <table:table-cell office:value-type="percentage" office:value="5.205258466100194E-2" table:style-name="ce39">
            <text:p>5.21%</text:p>
          </table:table-cell>
          <table:table-cell office:value-type="percentage" office:value="3.1486478989978757E-2" table:style-name="ce38">
            <text:p>3.15%</text:p>
          </table:table-cell>
          <table:table-cell office:value-type="percentage" office:value="4.6391880144324694E-2" table:style-name="ce39">
            <text:p>4.64%</text:p>
          </table:table-cell>
          <table:table-cell office:value-type="percentage" office:value="1.658677300301192E-2" table:style-name="ce38">
            <text:p>1.66%</text:p>
          </table:table-cell>
          <table:table-cell office:value-type="percentage" office:value="2.1958406235404352E-2" table:style-name="ce39">
            <text:p>2.20%</text:p>
          </table:table-cell>
          <table:table-cell office:value-type="percentage" office:value="8.7094426805112753E-3" table:style-name="ce38">
            <text:p>0.87%</text:p>
          </table:table-cell>
          <table:table-cell office:value-type="percentage" office:value="5.3909456903245452E-3" table:style-name="ce39">
            <text:p>0.54%</text:p>
          </table:table-cell>
          <table:table-cell office:value-type="percentage" office:value="1.0507458010957777E-3" table:style-name="ce38">
            <text:p>0.11%</text:p>
          </table:table-cell>
          <table:table-cell office:value-type="percentage" office:value="1.1429742130529526E-3" table:style-name="ce39">
            <text:p>0.11%</text:p>
          </table:table-cell>
          <table:table-cell office:value-type="percentage" office:value="4.7821986692728642E-2" table:style-name="ce38">
            <text:p>4.78%</text:p>
          </table:table-cell>
          <table:table-cell office:value-type="percentage" office:value="3.4473097259258331E-2" table:style-name="ce39">
            <text:p>3.45%</text:p>
          </table:table-cell>
          <table:table-cell office:value-type="percentage" office:value="3.6169150494862114E-2" table:style-name="ce38">
            <text:p>3.62%</text:p>
          </table:table-cell>
          <table:table-cell office:value-type="percentage" office:value="3.615152740900926E-2" table:style-name="ce39">
            <text:p>3.62%</text:p>
          </table:table-cell>
          <table:table-cell office:value-type="percentage" office:value="1.4325385300653615E-3" table:style-name="ce38">
            <text:p>0.14%</text:p>
          </table:table-cell>
          <table:table-cell office:value-type="percentage" office:value="1.4473915127070068E-3" table:style-name="ce39">
            <text:p>0.14%</text:p>
          </table:table-cell>
          <table:table-cell office:value-type="percentage" office:value="4.4121534088869603E-2" table:style-name="ce38">
            <text:p>4.41%</text:p>
          </table:table-cell>
          <table:table-cell office:value-type="percentage" office:value="2.8608461338599872E-2" table:style-name="ce39">
            <text:p>2.86%</text:p>
          </table:table-cell>
          <table:table-cell office:value-type="percentage" office:value="1.9543219263237929E-2" table:style-name="ce38">
            <text:p>1.95%</text:p>
          </table:table-cell>
          <table:table-cell office:value-type="percentage" office:value="1.6705744922126363E-2" table:style-name="ce39">
            <text:p>1.67%</text:p>
          </table:table-cell>
          <table:table-cell office:value-type="percentage" office:value="0.49943057409226332" table:style-name="ce38">
            <text:p>49.94%</text:p>
          </table:table-cell>
          <table:table-cell office:value-type="percentage" office:value="0.46802376725664863" table:style-name="ce39">
            <text:p>46.80%</text:p>
          </table:table-cell>
          <table:table-cell office:value-type="percentage" office:value="0.17956984685869426" table:style-name="ce38">
            <text:p>17.96%</text:p>
          </table:table-cell>
          <table:table-cell office:value-type="percentage" office:value="0.17298794920711669" table:style-name="ce39">
            <text:p>17.30%</text:p>
          </table:table-cell>
          <table:table-cell table:style-name="ce40"/>
          <table:table-cell table:style-name="ce49"/>
          <table:table-cell table:number-columns-repeated="16353" table:style-name="ce8"/>
        </table:table-row>
        <table:table-row table:style-name="ro3">
          <table:table-cell office:value-type="string" table:number-columns-spanned="1" table:number-rows-spanned="2" table:style-name="ce110">
            <text:p>二月</text:p>
          </table:table-cell>
          <table:table-cell office:value-type="float" office:value="4599" table:style-name="ce41">
            <text:p>4,599<text:s/></text:p>
          </table:table-cell>
          <table:table-cell office:value-type="float" office:value="11627266" table:style-name="ce42">
            <text:p>11,627,266<text:s/></text:p>
          </table:table-cell>
          <table:table-cell office:value-type="float" office:value="14162" table:style-name="ce42">
            <text:p>14,162<text:s/></text:p>
          </table:table-cell>
          <table:table-cell office:value-type="float" office:value="23691803" table:style-name="ce42">
            <text:p>23,691,803<text:s/></text:p>
          </table:table-cell>
          <table:table-cell office:value-type="float" office:value="8837" table:style-name="ce42">
            <text:p>8,837<text:s/></text:p>
          </table:table-cell>
          <table:table-cell office:value-type="float" office:value="14416834" table:style-name="ce42">
            <text:p>14,416,834<text:s/></text:p>
          </table:table-cell>
          <table:table-cell office:value-type="float" office:value="8378" table:style-name="ce42">
            <text:p>8,378<text:s/></text:p>
          </table:table-cell>
          <table:table-cell office:value-type="float" office:value="16305614" table:style-name="ce42">
            <text:p>16,305,614<text:s/></text:p>
          </table:table-cell>
          <table:table-cell office:value-type="float" office:value="5120" table:style-name="ce42">
            <text:p>5,120<text:s/></text:p>
          </table:table-cell>
          <table:table-cell office:value-type="float" office:value="7578657" table:style-name="ce42">
            <text:p>7,578,657<text:s/></text:p>
          </table:table-cell>
          <table:table-cell office:value-type="float" office:value="1288" table:style-name="ce42">
            <text:p>1,288<text:s/></text:p>
          </table:table-cell>
          <table:table-cell office:value-type="float" office:value="2020543" table:style-name="ce42">
            <text:p>2,020,543<text:s/></text:p>
          </table:table-cell>
          <table:table-cell office:value-type="float" office:value="274" table:style-name="ce43">
            <text:p>274<text:s/></text:p>
          </table:table-cell>
          <table:table-cell office:value-type="float" office:value="274480" table:style-name="ce43">
            <text:p>274,480<text:s/></text:p>
          </table:table-cell>
          <table:table-cell office:value-type="float" office:value="11183" table:style-name="ce42">
            <text:p>11,183<text:s/></text:p>
          </table:table-cell>
          <table:table-cell office:value-type="float" office:value="9263623" table:style-name="ce42">
            <text:p>9,263,623<text:s/></text:p>
          </table:table-cell>
          <table:table-cell office:value-type="float" office:value="8414" table:style-name="ce41">
            <text:p>8,414<text:s/></text:p>
          </table:table-cell>
          <table:table-cell office:value-type="float" office:value="10392900" table:style-name="ce41">
            <text:p>10,392,900<text:s/></text:p>
          </table:table-cell>
          <table:table-cell office:value-type="float" office:value="398" table:style-name="ce41">
            <text:p>398<text:s/></text:p>
          </table:table-cell>
          <table:table-cell office:value-type="float" office:value="537600" table:style-name="ce41">
            <text:p>537,600<text:s/></text:p>
          </table:table-cell>
          <table:table-cell office:value-type="float" office:value="10569" table:style-name="ce42">
            <text:p>10,569<text:s/></text:p>
          </table:table-cell>
          <table:table-cell office:value-type="float" office:value="7964400" table:style-name="ce42">
            <text:p>7,964,400<text:s/></text:p>
          </table:table-cell>
          <table:table-cell office:value-type="float" office:value="5581" table:style-name="ce42">
            <text:p>5,581<text:s/></text:p>
          </table:table-cell>
          <table:table-cell office:value-type="float" office:value="5318400" table:style-name="ce46">
            <text:p>5,318,400<text:s/></text:p>
          </table:table-cell>
          <table:table-cell office:value-type="float" office:value="141593" table:style-name="ce42">
            <text:p>141,593<text:s/></text:p>
          </table:table-cell>
          <table:table-cell office:value-type="float" office:value="162411690" table:style-name="ce42">
            <text:p>162,411,690<text:s/></text:p>
          </table:table-cell>
          <table:table-cell office:value-type="float" office:value="49153" table:style-name="ce44">
            <text:p>49,153<text:s/></text:p>
          </table:table-cell>
          <table:table-cell office:value-type="float" office:value="56257900" table:style-name="ce45">
            <text:p>56,257,900<text:s/></text:p>
          </table:table-cell>
          <table:table-cell office:value-type="float" office:value="269549" table:style-name="ce36">
            <text:p>269,549<text:s/></text:p>
          </table:table-cell>
          <table:table-cell office:value-type="float" office:value="328061710" table:style-name="ce48">
            <text:p>328,061,710<text:s/></text:p>
          </table:table-cell>
          <table:table-cell table:number-columns-repeated="16353" table:style-name="ce7"/>
        </table:table-row>
        <table:table-row table:style-name="ro3">
          <table:covered-table-cell/>
          <table:table-cell office:value-type="percentage" office:value="1.7061832913496246E-2" table:style-name="ce37">
            <text:p>1.71%</text:p>
          </table:table-cell>
          <table:table-cell office:value-type="percentage" office:value="3.544231358179533E-2" table:style-name="ce38">
            <text:p>3.54%</text:p>
          </table:table-cell>
          <table:table-cell office:value-type="percentage" office:value="5.2539612463782095E-2" table:style-name="ce38">
            <text:p>5.25%</text:p>
          </table:table-cell>
          <table:table-cell office:value-type="percentage" office:value="7.2217519685549403E-2" table:style-name="ce39">
            <text:p>7.22%</text:p>
          </table:table-cell>
          <table:table-cell office:value-type="percentage" office:value="3.2784391706146193E-2" table:style-name="ce38">
            <text:p>3.28%</text:p>
          </table:table-cell>
          <table:table-cell office:value-type="percentage" office:value="4.3945494279109869E-2" table:style-name="ce39">
            <text:p>4.39%</text:p>
          </table:table-cell>
          <table:table-cell office:value-type="percentage" office:value="3.1081547325347153E-2" table:style-name="ce38">
            <text:p>3.11%</text:p>
          </table:table-cell>
          <table:table-cell office:value-type="percentage" office:value="4.9702886691653222E-2" table:style-name="ce39">
            <text:p>4.97%</text:p>
          </table:table-cell>
          <table:table-cell office:value-type="percentage" office:value="1.8994691132224569E-2" table:style-name="ce38">
            <text:p>1.90%</text:p>
          </table:table-cell>
          <table:table-cell office:value-type="percentage" office:value="2.3101315298271169E-2" table:style-name="ce39">
            <text:p>2.31%</text:p>
          </table:table-cell>
          <table:table-cell office:value-type="percentage" office:value="4.7783519879502426E-3" table:style-name="ce38">
            <text:p>0.48%</text:p>
          </table:table-cell>
          <table:table-cell office:value-type="percentage" office:value="6.15903331114137E-3" table:style-name="ce39">
            <text:p>0.62%</text:p>
          </table:table-cell>
          <table:table-cell office:value-type="percentage" office:value="1.0165127676229554E-3" table:style-name="ce38">
            <text:p>0.10%</text:p>
          </table:table-cell>
          <table:table-cell office:value-type="percentage" office:value="8.3667185664550734E-4" table:style-name="ce39">
            <text:p>0.08%</text:p>
          </table:table-cell>
          <table:table-cell office:value-type="percentage" office:value="4.148781854134128E-2" table:style-name="ce38">
            <text:p>4.15%</text:p>
          </table:table-cell>
          <table:table-cell office:value-type="percentage" office:value="2.8237440449847072E-2" table:style-name="ce39">
            <text:p>2.82%</text:p>
          </table:table-cell>
          <table:table-cell office:value-type="percentage" office:value="3.1215103747370607E-2" table:style-name="ce38">
            <text:p>3.12%</text:p>
          </table:table-cell>
          <table:table-cell office:value-type="percentage" office:value="3.1679710503246479E-2" table:style-name="ce39">
            <text:p>3.17%</text:p>
          </table:table-cell>
          <table:table-cell office:value-type="percentage" office:value="1.4765404434815192E-3" table:style-name="ce38">
            <text:p>0.15%</text:p>
          </table:table-cell>
          <table:table-cell office:value-type="percentage" office:value="1.6387160818005855E-3" table:style-name="ce39">
            <text:p>0.16%</text:p>
          </table:table-cell>
          <table:table-cell office:value-type="percentage" office:value="3.9209939565719033E-2" table:style-name="ce38">
            <text:p>3.92%</text:p>
          </table:table-cell>
          <table:table-cell office:value-type="percentage" office:value="2.427713981006805E-2" table:style-name="ce39">
            <text:p>2.43%</text:p>
          </table:table-cell>
          <table:table-cell office:value-type="percentage" office:value="2.0704955314247132E-2" table:style-name="ce38">
            <text:p>2.07%</text:p>
          </table:table-cell>
          <table:table-cell office:value-type="percentage" office:value="1.6211584094955794E-2" table:style-name="ce39">
            <text:p>1.62%</text:p>
          </table:table-cell>
          <table:table-cell office:value-type="percentage" office:value="0.52529595732130341" table:style-name="ce38">
            <text:p>52.53%</text:p>
          </table:table-cell>
          <table:table-cell office:value-type="percentage" office:value="0.49506444991705983" table:style-name="ce39">
            <text:p>49.51%</text:p>
          </table:table-cell>
          <table:table-cell office:value-type="percentage" office:value="0.1823527447699676" table:style-name="ce38">
            <text:p>18.24%</text:p>
          </table:table-cell>
          <table:table-cell office:value-type="percentage" office:value="0.17148572443885635" table:style-name="ce39">
            <text:p>17.15%</text:p>
          </table:table-cell>
          <table:table-cell table:style-name="ce40"/>
          <table:table-cell table:style-name="ce49"/>
          <table:table-cell table:number-columns-repeated="16353" table:style-name="ce8"/>
        </table:table-row>
        <table:table-row table:style-name="ro3">
          <table:table-cell office:value-type="string" table:number-columns-spanned="1" table:number-rows-spanned="2" table:style-name="ce105">
            <text:p>三月</text:p>
          </table:table-cell>
          <table:table-cell office:value-type="float" office:value="5807" table:style-name="ce30">
            <text:p>5,807<text:s/></text:p>
          </table:table-cell>
          <table:table-cell office:value-type="float" office:value="15195619" table:style-name="ce31">
            <text:p>15,195,619<text:s/></text:p>
          </table:table-cell>
          <table:table-cell office:value-type="float" office:value="18235" table:style-name="ce31">
            <text:p>18,235<text:s/></text:p>
          </table:table-cell>
          <table:table-cell office:value-type="float" office:value="30619281" table:style-name="ce31">
            <text:p>30,619,281<text:s/></text:p>
          </table:table-cell>
          <table:table-cell office:value-type="float" office:value="10872" table:style-name="ce31">
            <text:p>10,872<text:s/></text:p>
          </table:table-cell>
          <table:table-cell office:value-type="float" office:value="18600681" table:style-name="ce31">
            <text:p>18,600,681<text:s/></text:p>
          </table:table-cell>
          <table:table-cell office:value-type="float" office:value="10384" table:style-name="ce31">
            <text:p>10,384<text:s/></text:p>
          </table:table-cell>
          <table:table-cell office:value-type="float" office:value="18464699" table:style-name="ce31">
            <text:p>18,464,699<text:s/></text:p>
          </table:table-cell>
          <table:table-cell office:value-type="float" office:value="6531" table:style-name="ce31">
            <text:p>6,531<text:s/></text:p>
          </table:table-cell>
          <table:table-cell office:value-type="float" office:value="10016649" table:style-name="ce31">
            <text:p>10,016,649<text:s/></text:p>
          </table:table-cell>
          <table:table-cell office:value-type="float" office:value="2180" table:style-name="ce32">
            <text:p>2,180<text:s/></text:p>
          </table:table-cell>
          <table:table-cell office:value-type="float" office:value="2296116" table:style-name="ce32">
            <text:p>2,296,116<text:s/></text:p>
          </table:table-cell>
          <table:table-cell office:value-type="float" office:value="293" table:style-name="ce31">
            <text:p>293<text:s/></text:p>
          </table:table-cell>
          <table:table-cell office:value-type="float" office:value="452300" table:style-name="ce31">
            <text:p>452,300<text:s/></text:p>
          </table:table-cell>
          <table:table-cell office:value-type="float" office:value="15441" table:style-name="ce32">
            <text:p>15,441<text:s/></text:p>
          </table:table-cell>
          <table:table-cell office:value-type="float" office:value="12494137" table:style-name="ce32">
            <text:p>12,494,137<text:s/></text:p>
          </table:table-cell>
          <table:table-cell office:value-type="float" office:value="10634" table:style-name="ce30">
            <text:p>10,634<text:s/></text:p>
          </table:table-cell>
          <table:table-cell office:value-type="float" office:value="12914300" table:style-name="ce30">
            <text:p>12,914,300<text:s/></text:p>
          </table:table-cell>
          <table:table-cell office:value-type="float" office:value="421" table:style-name="ce30">
            <text:p>421<text:s/></text:p>
          </table:table-cell>
          <table:table-cell office:value-type="float" office:value="541000" table:style-name="ce30">
            <text:p>541,000<text:s/></text:p>
          </table:table-cell>
          <table:table-cell office:value-type="float" office:value="12563" table:style-name="ce31">
            <text:p>12,563<text:s/></text:p>
          </table:table-cell>
          <table:table-cell office:value-type="float" office:value="9439800" table:style-name="ce42">
            <text:p>9,439,800<text:s/></text:p>
          </table:table-cell>
          <table:table-cell office:value-type="float" office:value="7268" table:style-name="ce31">
            <text:p>7,268<text:s/></text:p>
          </table:table-cell>
          <table:table-cell office:value-type="float" office:value="7079400" table:style-name="ce35">
            <text:p>7,079,400<text:s/></text:p>
          </table:table-cell>
          <table:table-cell office:value-type="float" office:value="156369" table:style-name="ce31">
            <text:p>156,369<text:s/></text:p>
          </table:table-cell>
          <table:table-cell office:value-type="float" office:value="176939479" table:style-name="ce31">
            <text:p>176,939,479<text:s/></text:p>
          </table:table-cell>
          <table:table-cell office:value-type="float" office:value="53478" table:style-name="ce33">
            <text:p>53,478<text:s/></text:p>
          </table:table-cell>
          <table:table-cell office:value-type="float" office:value="62040600" table:style-name="ce34">
            <text:p>62,040,600<text:s/></text:p>
          </table:table-cell>
          <table:table-cell office:value-type="float" office:value="310476" table:style-name="ce36">
            <text:p>310,476<text:s/></text:p>
          </table:table-cell>
          <table:table-cell office:value-type="float" office:value="377094061" table:style-name="ce48">
            <text:p>377,094,061<text:s/></text:p>
          </table:table-cell>
          <table:table-cell table:number-columns-repeated="16353" table:style-name="ce7"/>
        </table:table-row>
        <table:table-row table:style-name="ro3">
          <table:covered-table-cell/>
          <table:table-cell office:value-type="percentage" office:value="1.8703539081925818E-2" table:style-name="ce37">
            <text:p>1.87%</text:p>
          </table:table-cell>
          <table:table-cell office:value-type="percentage" office:value="4.0296627742434796E-2" table:style-name="ce38">
            <text:p>4.03%</text:p>
          </table:table-cell>
          <table:table-cell office:value-type="percentage" office:value="5.8732397995336194E-2" table:style-name="ce38">
            <text:p>5.87%</text:p>
          </table:table-cell>
          <table:table-cell office:value-type="percentage" office:value="8.1197993197776722E-2" table:style-name="ce39">
            <text:p>8.12%</text:p>
          </table:table-cell>
          <table:table-cell office:value-type="percentage" office:value="3.5017199397054846E-2" table:style-name="ce38">
            <text:p>3.50%</text:p>
          </table:table-cell>
          <table:table-cell office:value-type="percentage" office:value="4.93263695287951E-2" table:style-name="ce39">
            <text:p>4.93%</text:p>
          </table:table-cell>
          <table:table-cell office:value-type="percentage" office:value="3.3445419291668277E-2" table:style-name="ce38">
            <text:p>3.34%</text:p>
          </table:table-cell>
          <table:table-cell office:value-type="percentage" office:value="4.8965764539049585E-2" table:style-name="ce39">
            <text:p>4.90%</text:p>
          </table:table-cell>
          <table:table-cell office:value-type="percentage" office:value="2.1035442353032119E-2" table:style-name="ce38">
            <text:p>2.10%</text:p>
          </table:table-cell>
          <table:table-cell office:value-type="percentage" office:value="2.6562733375957357E-2" table:style-name="ce39">
            <text:p>2.66%</text:p>
          </table:table-cell>
          <table:table-cell office:value-type="percentage" office:value="7.0214767002924538E-3" table:style-name="ce38">
            <text:p>0.70%</text:p>
          </table:table-cell>
          <table:table-cell office:value-type="percentage" office:value="6.0889741777184871E-3" table:style-name="ce39">
            <text:p>0.61%</text:p>
          </table:table-cell>
          <table:table-cell office:value-type="percentage" office:value="9.4371223540627941E-4" table:style-name="ce38">
            <text:p>0.09%</text:p>
          </table:table-cell>
          <table:table-cell office:value-type="percentage" office:value="1.199435490446507E-3" table:style-name="ce39">
            <text:p>0.12%</text:p>
          </table:table-cell>
          <table:table-cell office:value-type="percentage" office:value="4.9733312719823758E-2" table:style-name="ce38">
            <text:p>4.97%</text:p>
          </table:table-cell>
          <table:table-cell office:value-type="percentage" office:value="3.3132680389787415E-2" table:style-name="ce39">
            <text:p>3.31%</text:p>
          </table:table-cell>
          <table:table-cell office:value-type="percentage" office:value="3.4250634509591725E-2" table:style-name="ce38">
            <text:p>3.43%</text:p>
          </table:table-cell>
          <table:table-cell office:value-type="percentage" office:value="3.4246893111371489E-2" table:style-name="ce39">
            <text:p>3.42%</text:p>
          </table:table-cell>
          <table:table-cell office:value-type="percentage" office:value="1.355982426983084E-3" table:style-name="ce38">
            <text:p>0.14%</text:p>
          </table:table-cell>
          <table:table-cell office:value-type="percentage" office:value="1.4346553180003543E-3" table:style-name="ce39">
            <text:p>0.14%</text:p>
          </table:table-cell>
          <table:table-cell office:value-type="percentage" office:value="4.046367513108904E-2" table:style-name="ce38">
            <text:p>4.05%</text:p>
          </table:table-cell>
          <table:table-cell office:value-type="percentage" office:value="2.5033011591237976E-2" table:style-name="ce39">
            <text:p>2.50%</text:p>
          </table:table-cell>
          <table:table-cell office:value-type="percentage" office:value="2.3409216815470438E-2" table:style-name="ce38">
            <text:p>2.34%</text:p>
          </table:table-cell>
          <table:table-cell office:value-type="percentage" office:value="1.877356535721203E-2" table:style-name="ce39">
            <text:p>1.88%</text:p>
          </table:table-cell>
          <table:table-cell office:value-type="percentage" office:value="0.50364279364588571" table:style-name="ce38">
            <text:p>50.36%</text:p>
          </table:table-cell>
          <table:table-cell office:value-type="percentage" office:value="0.46921841869050279" table:style-name="ce39">
            <text:p>46.92%</text:p>
          </table:table-cell>
          <table:table-cell office:value-type="percentage" office:value="0.17224519769644031" table:style-name="ce38">
            <text:p>17.22%</text:p>
          </table:table-cell>
          <table:table-cell office:value-type="percentage" office:value="0.1645228774897094" table:style-name="ce39">
            <text:p>16.45%</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四月</text:p>
          </table:table-cell>
          <table:table-cell office:value-type="float" office:value="5490" table:style-name="ce30">
            <text:p>5,490<text:s/></text:p>
          </table:table-cell>
          <table:table-cell office:value-type="float" office:value="14571871" table:style-name="ce31">
            <text:p>14,571,871<text:s/></text:p>
          </table:table-cell>
          <table:table-cell office:value-type="float" office:value="17870" table:style-name="ce31">
            <text:p>17,870<text:s/></text:p>
          </table:table-cell>
          <table:table-cell office:value-type="float" office:value="30369864" table:style-name="ce31">
            <text:p>30,369,864<text:s/></text:p>
          </table:table-cell>
          <table:table-cell office:value-type="float" office:value="9469" table:style-name="ce31">
            <text:p>9,469<text:s/></text:p>
          </table:table-cell>
          <table:table-cell office:value-type="float" office:value="17130775" table:style-name="ce31">
            <text:p>17,130,775<text:s/></text:p>
          </table:table-cell>
          <table:table-cell office:value-type="float" office:value="9755" table:style-name="ce31">
            <text:p>9,755<text:s/></text:p>
          </table:table-cell>
          <table:table-cell office:value-type="float" office:value="16847809" table:style-name="ce31">
            <text:p>16,847,809<text:s/></text:p>
          </table:table-cell>
          <table:table-cell office:value-type="float" office:value="5199" table:style-name="ce31">
            <text:p>5,199<text:s/></text:p>
          </table:table-cell>
          <table:table-cell office:value-type="float" office:value="9531132" table:style-name="ce31">
            <text:p>9,531,132<text:s/></text:p>
          </table:table-cell>
          <table:table-cell office:value-type="float" office:value="2318" table:style-name="ce32">
            <text:p>2,318<text:s/></text:p>
          </table:table-cell>
          <table:table-cell office:value-type="float" office:value="2090325" table:style-name="ce32">
            <text:p>2,090,325<text:s/></text:p>
          </table:table-cell>
          <table:table-cell office:value-type="float" office:value="271" table:style-name="ce31">
            <text:p>271<text:s/></text:p>
          </table:table-cell>
          <table:table-cell office:value-type="float" office:value="460000" table:style-name="ce31">
            <text:p>460,000<text:s/></text:p>
          </table:table-cell>
          <table:table-cell office:value-type="float" office:value="15721" table:style-name="ce32">
            <text:p>15,721<text:s/></text:p>
          </table:table-cell>
          <table:table-cell office:value-type="float" office:value="12669737" table:style-name="ce32">
            <text:p>12,669,737<text:s/></text:p>
          </table:table-cell>
          <table:table-cell office:value-type="float" office:value="9995" table:style-name="ce30">
            <text:p>9,995<text:s/></text:p>
          </table:table-cell>
          <table:table-cell office:value-type="float" office:value="12123100" table:style-name="ce30">
            <text:p>12,123,100<text:s/></text:p>
          </table:table-cell>
          <table:table-cell office:value-type="float" office:value="584" table:style-name="ce30">
            <text:p>584<text:s/></text:p>
          </table:table-cell>
          <table:table-cell office:value-type="float" office:value="758700" table:style-name="ce30">
            <text:p>758,700<text:s/></text:p>
          </table:table-cell>
          <table:table-cell office:value-type="float" office:value="13449" table:style-name="ce31">
            <text:p>13,449<text:s/></text:p>
          </table:table-cell>
          <table:table-cell office:value-type="float" office:value="9985200" table:style-name="ce31">
            <text:p>9,985,200<text:s/></text:p>
          </table:table-cell>
          <table:table-cell office:value-type="float" office:value="5581" table:style-name="ce31">
            <text:p>5,581<text:s/></text:p>
          </table:table-cell>
          <table:table-cell office:value-type="float" office:value="5439900" table:style-name="ce35">
            <text:p>5,439,900<text:s/></text:p>
          </table:table-cell>
          <table:table-cell office:value-type="float" office:value="151335" table:style-name="ce31">
            <text:p>151,335<text:s/></text:p>
          </table:table-cell>
          <table:table-cell office:value-type="float" office:value="171442361" table:style-name="ce31">
            <text:p>171,442,361<text:s/></text:p>
          </table:table-cell>
          <table:table-cell office:value-type="float" office:value="54179" table:style-name="ce33">
            <text:p>54,179<text:s/></text:p>
          </table:table-cell>
          <table:table-cell office:value-type="float" office:value="62788800" table:style-name="ce34">
            <text:p>62,788,800<text:s/></text:p>
          </table:table-cell>
          <table:table-cell office:value-type="float" office:value="301216" table:style-name="ce36">
            <text:p>301,216<text:s/></text:p>
          </table:table-cell>
          <table:table-cell office:value-type="float" office:value="366209574" table:style-name="ce48">
            <text:p>366,209,574<text:s/></text:p>
          </table:table-cell>
          <table:table-cell table:number-columns-repeated="16353" table:style-name="ce7"/>
        </table:table-row>
        <table:table-row table:style-name="ro3">
          <table:covered-table-cell/>
          <table:table-cell office:value-type="percentage" office:value="1.8226123446297673E-2" table:style-name="ce37">
            <text:p>1.82%</text:p>
          </table:table-cell>
          <table:table-cell office:value-type="percentage" office:value="3.9791070563327216E-2" table:style-name="ce38">
            <text:p>3.98%</text:p>
          </table:table-cell>
          <table:table-cell office:value-type="percentage" office:value="5.9326197811537237E-2" table:style-name="ce38">
            <text:p>5.93%</text:p>
          </table:table-cell>
          <table:table-cell office:value-type="percentage" office:value="8.2930284067341181E-2" table:style-name="ce39">
            <text:p>8.29%</text:p>
          </table:table-cell>
          <table:table-cell office:value-type="percentage" office:value="3.1435913098905768E-2" table:style-name="ce38">
            <text:p>3.14%</text:p>
          </table:table-cell>
          <table:table-cell office:value-type="percentage" office:value="4.6778610435782873E-2" table:style-name="ce39">
            <text:p>4.68%</text:p>
          </table:table-cell>
          <table:table-cell office:value-type="percentage" office:value="3.2385397854031661E-2" table:style-name="ce38">
            <text:p>3.24%</text:p>
          </table:table-cell>
          <table:table-cell office:value-type="percentage" office:value="4.6005921734858846E-2" table:style-name="ce39">
            <text:p>4.60%</text:p>
          </table:table-cell>
          <table:table-cell office:value-type="percentage" office:value="1.7260039307340911E-2" table:style-name="ce38">
            <text:p>1.73%</text:p>
          </table:table-cell>
          <table:table-cell office:value-type="percentage" office:value="2.6026441351312133E-2" table:style-name="ce39">
            <text:p>2.60%</text:p>
          </table:table-cell>
          <table:table-cell office:value-type="percentage" office:value="7.695474343992351E-3" table:style-name="ce38">
            <text:p>0.77%</text:p>
          </table:table-cell>
          <table:table-cell office:value-type="percentage" office:value="5.7080020523985536E-3" table:style-name="ce39">
            <text:p>0.57%</text:p>
          </table:table-cell>
          <table:table-cell office:value-type="percentage" office:value="8.9968660363327316E-4" table:style-name="ce38">
            <text:p>0.09%</text:p>
          </table:table-cell>
          <table:table-cell office:value-type="percentage" office:value="1.2561113435008119E-3" table:style-name="ce39">
            <text:p>0.13%</text:p>
          </table:table-cell>
          <table:table-cell office:value-type="percentage" office:value="5.2191782641028368E-2" table:style-name="ce38">
            <text:p>5.22%</text:p>
          </table:table-cell>
          <table:table-cell office:value-type="percentage" office:value="3.4596957314939017E-2" table:style-name="ce39">
            <text:p>3.46%</text:p>
          </table:table-cell>
          <table:table-cell office:value-type="percentage" office:value="3.3182168277913524E-2" table:style-name="ce38">
            <text:p>3.32%</text:p>
          </table:table-cell>
          <table:table-cell office:value-type="percentage" office:value="3.3104268322597157E-2" table:style-name="ce39">
            <text:p>3.31%</text:p>
          </table:table-cell>
          <table:table-cell office:value-type="percentage" office:value="1.9388080314458728E-3" table:style-name="ce38">
            <text:p>0.19%</text:p>
          </table:table-cell>
          <table:table-cell office:value-type="percentage" office:value="2.0717645137262306E-3" table:style-name="ce39">
            <text:p>0.21%</text:p>
          </table:table-cell>
          <table:table-cell office:value-type="percentage" office:value="4.4649022628280036E-2" table:style-name="ce38">
            <text:p>4.46%</text:p>
          </table:table-cell>
          <table:table-cell office:value-type="percentage" office:value="2.7266354319835449E-2" table:style-name="ce39">
            <text:p>2.73%</text:p>
          </table:table-cell>
          <table:table-cell office:value-type="percentage" office:value="1.8528232232019548E-2" table:style-name="ce38">
            <text:p>1.85%</text:p>
          </table:table-cell>
          <table:table-cell office:value-type="percentage" office:value="1.485460890763058E-2" table:style-name="ce39">
            <text:p>1.49%</text:p>
          </table:table-cell>
          <table:table-cell office:value-type="percentage" office:value="0.50241355040900881" table:style-name="ce38">
            <text:p>50.24%</text:p>
          </table:table-cell>
          <table:table-cell office:value-type="percentage" office:value="0.46815368349708958" table:style-name="ce39">
            <text:p>46.82%</text:p>
          </table:table-cell>
          <table:table-cell office:value-type="percentage" office:value="0.17986760331456497" table:style-name="ce38">
            <text:p>17.99%</text:p>
          </table:table-cell>
          <table:table-cell office:value-type="percentage" office:value="0.17145592157566039" table:style-name="ce39">
            <text:p>17.15%</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五月</text:p>
          </table:table-cell>
          <table:table-cell office:value-type="float" office:value="5910" table:style-name="ce30">
            <text:p>5,910<text:s/></text:p>
          </table:table-cell>
          <table:table-cell office:value-type="float" office:value="13774661" table:style-name="ce31">
            <text:p>13,774,661<text:s/></text:p>
          </table:table-cell>
          <table:table-cell office:value-type="float" office:value="18097" table:style-name="ce31">
            <text:p>18,097<text:s/></text:p>
          </table:table-cell>
          <table:table-cell office:value-type="float" office:value="31688170" table:style-name="ce31">
            <text:p>31,688,170<text:s/></text:p>
          </table:table-cell>
          <table:table-cell office:value-type="float" office:value="11113" table:style-name="ce31">
            <text:p>11,113<text:s/></text:p>
          </table:table-cell>
          <table:table-cell office:value-type="float" office:value="21604961" table:style-name="ce31">
            <text:p>21,604,961<text:s/></text:p>
          </table:table-cell>
          <table:table-cell office:value-type="float" office:value="10975" table:style-name="ce31">
            <text:p>10,975<text:s/></text:p>
          </table:table-cell>
          <table:table-cell office:value-type="float" office:value="19298813" table:style-name="ce31">
            <text:p>19,298,813<text:s/></text:p>
          </table:table-cell>
          <table:table-cell office:value-type="float" office:value="6296" table:style-name="ce31">
            <text:p>6,296<text:s/></text:p>
          </table:table-cell>
          <table:table-cell office:value-type="float" office:value="9716830" table:style-name="ce31">
            <text:p>9,716,830<text:s/></text:p>
          </table:table-cell>
          <table:table-cell office:value-type="float" office:value="1732" table:style-name="ce32">
            <text:p>1,732<text:s/></text:p>
          </table:table-cell>
          <table:table-cell office:value-type="float" office:value="1965400" table:style-name="ce32">
            <text:p>1,965,400<text:s/></text:p>
          </table:table-cell>
          <table:table-cell office:value-type="float" office:value="340" table:style-name="ce31">
            <text:p>340<text:s/></text:p>
          </table:table-cell>
          <table:table-cell office:value-type="float" office:value="574700" table:style-name="ce31">
            <text:p>574,700<text:s/></text:p>
          </table:table-cell>
          <table:table-cell office:value-type="float" office:value="17826" table:style-name="ce32">
            <text:p>17,826<text:s/></text:p>
          </table:table-cell>
          <table:table-cell office:value-type="float" office:value="13411336" table:style-name="ce32">
            <text:p>13,411,336<text:s/></text:p>
          </table:table-cell>
          <table:table-cell office:value-type="float" office:value="10960" table:style-name="ce30">
            <text:p>10,960<text:s/></text:p>
          </table:table-cell>
          <table:table-cell office:value-type="float" office:value="13079200" table:style-name="ce30">
            <text:p>13,079,200<text:s/></text:p>
          </table:table-cell>
          <table:table-cell office:value-type="float" office:value="549" table:style-name="ce30">
            <text:p>549<text:s/></text:p>
          </table:table-cell>
          <table:table-cell office:value-type="float" office:value="745900" table:style-name="ce30">
            <text:p>745,900<text:s/></text:p>
          </table:table-cell>
          <table:table-cell office:value-type="float" office:value="14379" table:style-name="ce31">
            <text:p>14,379<text:s/></text:p>
          </table:table-cell>
          <table:table-cell office:value-type="float" office:value="10647900" table:style-name="ce31">
            <text:p>10,647,900<text:s/></text:p>
          </table:table-cell>
          <table:table-cell office:value-type="float" office:value="6570" table:style-name="ce31">
            <text:p>6,570<text:s/></text:p>
          </table:table-cell>
          <table:table-cell office:value-type="float" office:value="6459100" table:style-name="ce35">
            <text:p>6,459,100<text:s/></text:p>
          </table:table-cell>
          <table:table-cell office:value-type="float" office:value="162443" table:style-name="ce31">
            <text:p>162,443<text:s/></text:p>
          </table:table-cell>
          <table:table-cell office:value-type="float" office:value="183934441" table:style-name="ce31">
            <text:p>183,934,441<text:s/></text:p>
          </table:table-cell>
          <table:table-cell office:value-type="float" office:value="56906" table:style-name="ce32">
            <text:p>56,906<text:s/></text:p>
          </table:table-cell>
          <table:table-cell office:value-type="float" office:value="65149000" table:style-name="ce35">
            <text:p>65,149,000<text:s/></text:p>
          </table:table-cell>
          <table:table-cell office:value-type="float" office:value="324096" table:style-name="ce36">
            <text:p>324,096<text:s/></text:p>
          </table:table-cell>
          <table:table-cell office:value-type="float" office:value="392050412" table:style-name="ce48">
            <text:p>392,050,412<text:s/></text:p>
          </table:table-cell>
          <table:table-cell table:number-columns-repeated="16353" table:style-name="ce7"/>
        </table:table-row>
        <table:table-row table:style-name="ro3">
          <table:covered-table-cell/>
          <table:table-cell office:value-type="percentage" office:value="1.823533767772512E-2" table:style-name="ce37">
            <text:p>1.82%</text:p>
          </table:table-cell>
          <table:table-cell office:value-type="percentage" office:value="3.5134922903741268E-2" table:style-name="ce38">
            <text:p>3.51%</text:p>
          </table:table-cell>
          <table:table-cell office:value-type="percentage" office:value="5.5838393562401265E-2" table:style-name="ce38">
            <text:p>5.58%</text:p>
          </table:table-cell>
          <table:table-cell office:value-type="percentage" office:value="8.0826773879273464E-2" table:style-name="ce39">
            <text:p>8.08%</text:p>
          </table:table-cell>
          <table:table-cell office:value-type="percentage" office:value="3.4289222946287522E-2" table:style-name="ce38">
            <text:p>3.43%</text:p>
          </table:table-cell>
          <table:table-cell office:value-type="percentage" office:value="5.5107609477528109E-2" table:style-name="ce39">
            <text:p>5.51%</text:p>
          </table:table-cell>
          <table:table-cell office:value-type="percentage" office:value="3.3863423183254346E-2" table:style-name="ce38">
            <text:p>3.39%</text:p>
          </table:table-cell>
          <table:table-cell office:value-type="percentage" office:value="4.9225335337742232E-2" table:style-name="ce39">
            <text:p>4.92%</text:p>
          </table:table-cell>
          <table:table-cell office:value-type="percentage" office:value="1.9426342812006319E-2" table:style-name="ce38">
            <text:p>1.94%</text:p>
          </table:table-cell>
          <table:table-cell office:value-type="percentage" office:value="2.4784644276818157E-2" table:style-name="ce39">
            <text:p>2.48%</text:p>
          </table:table-cell>
          <table:table-cell office:value-type="percentage" office:value="5.3440955766192733E-3" table:style-name="ce38">
            <text:p>0.53%</text:p>
          </table:table-cell>
          <table:table-cell office:value-type="percentage" office:value="5.0131308113508626E-3" table:style-name="ce39">
            <text:p>0.50%</text:p>
          </table:table-cell>
          <table:table-cell office:value-type="percentage" office:value="1.0490718799368089E-3" table:style-name="ce38">
            <text:p>0.10%</text:p>
          </table:table-cell>
          <table:table-cell office:value-type="percentage" office:value="1.4658829130372141E-3" table:style-name="ce39">
            <text:p>0.15%</text:p>
          </table:table-cell>
          <table:table-cell office:value-type="percentage" office:value="5.5002221563981039E-2" table:style-name="ce38">
            <text:p>5.50%</text:p>
          </table:table-cell>
          <table:table-cell office:value-type="percentage" office:value="3.4208192593354551E-2" table:style-name="ce39">
            <text:p>3.42%</text:p>
          </table:table-cell>
          <table:table-cell office:value-type="percentage" office:value="3.3817140600315959E-2" table:style-name="ce38">
            <text:p>3.38%</text:p>
          </table:table-cell>
          <table:table-cell office:value-type="percentage" office:value="3.336101582772983E-2" table:style-name="ce39">
            <text:p>3.34%</text:p>
          </table:table-cell>
          <table:table-cell office:value-type="percentage" office:value="1.6939425355450236E-3" table:style-name="ce38">
            <text:p>0.17%</text:p>
          </table:table-cell>
          <table:table-cell office:value-type="percentage" office:value="1.9025614491638386E-3" table:style-name="ce39">
            <text:p>0.19%</text:p>
          </table:table-cell>
          <table:table-cell office:value-type="percentage" office:value="4.4366484004739339E-2" table:style-name="ce38">
            <text:p>4.44%</text:p>
          </table:table-cell>
          <table:table-cell office:value-type="percentage" office:value="2.7159517434711941E-2" table:style-name="ce39">
            <text:p>2.72%</text:p>
          </table:table-cell>
          <table:table-cell office:value-type="percentage" office:value="2.0271771327014219E-2" table:style-name="ce38">
            <text:p>2.03%</text:p>
          </table:table-cell>
          <table:table-cell office:value-type="percentage" office:value="1.647517717695958E-2" table:style-name="ce39">
            <text:p>1.65%</text:p>
          </table:table-cell>
          <table:table-cell office:value-type="percentage" office:value="0.50121877468404419" table:style-name="ce38">
            <text:p>50.12%</text:p>
          </table:table-cell>
          <table:table-cell office:value-type="percentage" office:value="0.46916017779876734" table:style-name="ce39">
            <text:p>46.92%</text:p>
          </table:table-cell>
          <table:table-cell office:value-type="percentage" office:value="0.17558377764612954" table:style-name="ce38">
            <text:p>17.56%</text:p>
          </table:table-cell>
          <table:table-cell office:value-type="percentage" office:value="0.16617505811982158" table:style-name="ce39">
            <text:p>16.62%</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六月</text:p>
          </table:table-cell>
          <table:table-cell office:value-type="float" office:value="5406" table:style-name="ce30">
            <text:p>5,406<text:s/></text:p>
          </table:table-cell>
          <table:table-cell office:value-type="float" office:value="12996355" table:style-name="ce31">
            <text:p>12,996,355<text:s/></text:p>
          </table:table-cell>
          <table:table-cell office:value-type="float" office:value="16317" table:style-name="ce31">
            <text:p>16,317<text:s/></text:p>
          </table:table-cell>
          <table:table-cell office:value-type="float" office:value="26639203" table:style-name="ce31">
            <text:p>26,639,203<text:s/></text:p>
          </table:table-cell>
          <table:table-cell office:value-type="float" office:value="8657" table:style-name="ce31">
            <text:p>8,657<text:s/></text:p>
          </table:table-cell>
          <table:table-cell office:value-type="float" office:value="16633320" table:style-name="ce31">
            <text:p>16,633,320<text:s/></text:p>
          </table:table-cell>
          <table:table-cell office:value-type="float" office:value="8760" table:style-name="ce31">
            <text:p>8,760<text:s/></text:p>
          </table:table-cell>
          <table:table-cell office:value-type="float" office:value="15790926" table:style-name="ce31">
            <text:p>15,790,926<text:s/></text:p>
          </table:table-cell>
          <table:table-cell office:value-type="float" office:value="4656" table:style-name="ce31">
            <text:p>4,656<text:s/></text:p>
          </table:table-cell>
          <table:table-cell office:value-type="float" office:value="8647212" table:style-name="ce31">
            <text:p>8,647,212<text:s/></text:p>
          </table:table-cell>
          <table:table-cell office:value-type="float" office:value="1524" table:style-name="ce32">
            <text:p>1,524<text:s/></text:p>
          </table:table-cell>
          <table:table-cell office:value-type="float" office:value="1895790" table:style-name="ce32">
            <text:p>1,895,790<text:s/></text:p>
          </table:table-cell>
          <table:table-cell office:value-type="float" office:value="261" table:style-name="ce31">
            <text:p>261<text:s/></text:p>
          </table:table-cell>
          <table:table-cell office:value-type="float" office:value="312200" table:style-name="ce31">
            <text:p>312,200<text:s/></text:p>
          </table:table-cell>
          <table:table-cell office:value-type="float" office:value="13719" table:style-name="ce32">
            <text:p>13,719<text:s/></text:p>
          </table:table-cell>
          <table:table-cell office:value-type="float" office:value="11549706" table:style-name="ce32">
            <text:p>11,549,706<text:s/></text:p>
          </table:table-cell>
          <table:table-cell office:value-type="float" office:value="8939" table:style-name="ce30">
            <text:p>8,939<text:s/></text:p>
          </table:table-cell>
          <table:table-cell office:value-type="float" office:value="10443600" table:style-name="ce30">
            <text:p>10,443,600<text:s/></text:p>
          </table:table-cell>
          <table:table-cell office:value-type="float" office:value="393" table:style-name="ce30">
            <text:p>393<text:s/></text:p>
          </table:table-cell>
          <table:table-cell office:value-type="float" office:value="472800" table:style-name="ce30">
            <text:p>472,800<text:s/></text:p>
          </table:table-cell>
          <table:table-cell office:value-type="float" office:value="12342" table:style-name="ce31">
            <text:p>12,342<text:s/></text:p>
          </table:table-cell>
          <table:table-cell office:value-type="float" office:value="9201000" table:style-name="ce31">
            <text:p>9,201,000<text:s/></text:p>
          </table:table-cell>
          <table:table-cell office:value-type="float" office:value="5385" table:style-name="ce31">
            <text:p>5,385<text:s/></text:p>
          </table:table-cell>
          <table:table-cell office:value-type="float" office:value="5301900" table:style-name="ce35">
            <text:p>5,301,900<text:s/></text:p>
          </table:table-cell>
          <table:table-cell office:value-type="float" office:value="146350" table:style-name="ce31">
            <text:p>146,350<text:s/></text:p>
          </table:table-cell>
          <table:table-cell office:value-type="float" office:value="162744874" table:style-name="ce31">
            <text:p>162,744,874<text:s/></text:p>
          </table:table-cell>
          <table:table-cell office:value-type="float" office:value="52127" table:style-name="ce32">
            <text:p>52,127<text:s/></text:p>
          </table:table-cell>
          <table:table-cell office:value-type="float" office:value="58731400" table:style-name="ce35">
            <text:p>58,731,400<text:s/></text:p>
          </table:table-cell>
          <table:table-cell office:value-type="float" office:value="284836" table:style-name="ce53">
            <text:p>284,836<text:s/></text:p>
          </table:table-cell>
          <table:table-cell office:value-type="float" office:value="341360286" table:style-name="ce54">
            <text:p>341,360,286<text:s/></text:p>
          </table:table-cell>
          <table:table-cell table:number-columns-repeated="16353" table:style-name="ce7"/>
        </table:table-row>
        <table:table-row table:style-name="ro3">
          <table:covered-table-cell/>
          <table:table-cell office:value-type="percentage" office:value="1.897934249884144E-2" table:style-name="ce37">
            <text:p>1.90%</text:p>
          </table:table-cell>
          <table:table-cell office:value-type="percentage" office:value="3.807225249395297E-2" table:style-name="ce38">
            <text:p>3.81%</text:p>
          </table:table-cell>
          <table:table-cell office:value-type="percentage" office:value="5.7285595921863809E-2" table:style-name="ce38">
            <text:p>5.73%</text:p>
          </table:table-cell>
          <table:table-cell office:value-type="percentage" office:value="7.8038377903163578E-2" table:style-name="ce39">
            <text:p>7.80%</text:p>
          </table:table-cell>
          <table:table-cell office:value-type="percentage" office:value="3.0392927860242384E-2" table:style-name="ce38">
            <text:p>3.04%</text:p>
          </table:table-cell>
          <table:table-cell office:value-type="percentage" office:value="4.8726582095727444E-2" table:style-name="ce39">
            <text:p>4.87%</text:p>
          </table:table-cell>
          <table:table-cell office:value-type="percentage" office:value="3.0754539454282463E-2" table:style-name="ce38">
            <text:p>3.08%</text:p>
          </table:table-cell>
          <table:table-cell office:value-type="percentage" office:value="4.6258825785024098E-2" table:style-name="ce39">
            <text:p>4.63%</text:p>
          </table:table-cell>
          <table:table-cell office:value-type="percentage" office:value="1.634624836748164E-2" table:style-name="ce38">
            <text:p>1.63%</text:p>
          </table:table-cell>
          <table:table-cell office:value-type="percentage" office:value="2.5331628647627745E-2" table:style-name="ce39">
            <text:p>2.53%</text:p>
          </table:table-cell>
          <table:table-cell office:value-type="percentage" office:value="5.3504472749231133E-3" table:style-name="ce38">
            <text:p>0.54%</text:p>
          </table:table-cell>
          <table:table-cell office:value-type="percentage" office:value="5.553633734651839E-3" table:style-name="ce39">
            <text:p>0.56%</text:p>
          </table:table-cell>
          <table:table-cell office:value-type="percentage" office:value="9.1631675771321045E-4" table:style-name="ce38">
            <text:p>0.09%</text:p>
          </table:table-cell>
          <table:table-cell office:value-type="percentage" office:value="9.1457621991797842E-4" table:style-name="ce39">
            <text:p>0.09%</text:p>
          </table:table-cell>
          <table:table-cell office:value-type="percentage" office:value="4.8164557850833463E-2" table:style-name="ce38">
            <text:p>4.82%</text:p>
          </table:table-cell>
          <table:table-cell office:value-type="percentage" office:value="3.3834357638193445E-2" table:style-name="ce39">
            <text:p>3.38%</text:p>
          </table:table-cell>
          <table:table-cell office:value-type="percentage" office:value="3.1382971253633672E-2" table:style-name="ce38">
            <text:p>3.14%</text:p>
          </table:table-cell>
          <table:table-cell office:value-type="percentage" office:value="3.059406857890903E-2" table:style-name="ce39">
            <text:p>3.06%</text:p>
          </table:table-cell>
          <table:table-cell office:value-type="percentage" office:value="1.3797413248325353E-3" table:style-name="ce38">
            <text:p>0.14%</text:p>
          </table:table-cell>
          <table:table-cell office:value-type="percentage" office:value="1.3850468826944913E-3" table:style-name="ce39">
            <text:p>0.14%</text:p>
          </table:table-cell>
          <table:table-cell office:value-type="percentage" office:value="4.3330197025656866E-2" table:style-name="ce38">
            <text:p>4.33%</text:p>
          </table:table-cell>
          <table:table-cell office:value-type="percentage" office:value="2.6953926327563483E-2" table:style-name="ce39">
            <text:p>2.70%</text:p>
          </table:table-cell>
          <table:table-cell office:value-type="percentage" office:value="1.8905615863163364E-2" table:style-name="ce38">
            <text:p>1.89%</text:p>
          </table:table-cell>
          <table:table-cell office:value-type="percentage" office:value="1.5531683729606437E-2" table:style-name="ce39">
            <text:p>1.55%</text:p>
          </table:table-cell>
          <table:table-cell office:value-type="percentage" office:value="0.51380443483267568" table:style-name="ce38">
            <text:p>51.38%</text:p>
          </table:table-cell>
          <table:table-cell office:value-type="percentage" office:value="0.47675397717472034" table:style-name="ce39">
            <text:p>47.68%</text:p>
          </table:table-cell>
          <table:table-cell office:value-type="percentage" office:value="0.18300706371385639" table:style-name="ce38">
            <text:p>18.30%</text:p>
          </table:table-cell>
          <table:table-cell office:value-type="percentage" office:value="0.17205106278824714" table:style-name="ce39">
            <text:p>17.21%</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七月</text:p>
          </table:table-cell>
          <table:table-cell office:value-type="float" office:value="6266" table:style-name="ce30">
            <text:p>6,266<text:s/></text:p>
          </table:table-cell>
          <table:table-cell office:value-type="float" office:value="13184526" table:style-name="ce31">
            <text:p>13,184,526<text:s/></text:p>
          </table:table-cell>
          <table:table-cell office:value-type="float" office:value="18428" table:style-name="ce31">
            <text:p>18,428<text:s/></text:p>
          </table:table-cell>
          <table:table-cell office:value-type="float" office:value="30418689" table:style-name="ce31">
            <text:p>30,418,689<text:s/></text:p>
          </table:table-cell>
          <table:table-cell office:value-type="float" office:value="10184" table:style-name="ce31">
            <text:p>10,184<text:s/></text:p>
          </table:table-cell>
          <table:table-cell office:value-type="float" office:value="19002954" table:style-name="ce31">
            <text:p>19,002,954<text:s/></text:p>
          </table:table-cell>
          <table:table-cell office:value-type="float" office:value="11058" table:style-name="ce31">
            <text:p>11,058<text:s/></text:p>
          </table:table-cell>
          <table:table-cell office:value-type="float" office:value="19956881" table:style-name="ce31">
            <text:p>19,956,881<text:s/></text:p>
          </table:table-cell>
          <table:table-cell office:value-type="float" office:value="5366" table:style-name="ce31">
            <text:p>5,366<text:s/></text:p>
          </table:table-cell>
          <table:table-cell office:value-type="float" office:value="9339431" table:style-name="ce31">
            <text:p>9,339,431<text:s/></text:p>
          </table:table-cell>
          <table:table-cell office:value-type="float" office:value="2383" table:style-name="ce32">
            <text:p>2,383<text:s/></text:p>
          </table:table-cell>
          <table:table-cell office:value-type="float" office:value="2317215" table:style-name="ce32">
            <text:p>2,317,215<text:s/></text:p>
          </table:table-cell>
          <table:table-cell office:value-type="float" office:value="438" table:style-name="ce31">
            <text:p>438<text:s/></text:p>
          </table:table-cell>
          <table:table-cell office:value-type="float" office:value="551100" table:style-name="ce31">
            <text:p>551,100<text:s/></text:p>
          </table:table-cell>
          <table:table-cell office:value-type="float" office:value="14096" table:style-name="ce32">
            <text:p>14,096<text:s/></text:p>
          </table:table-cell>
          <table:table-cell office:value-type="float" office:value="11185901" table:style-name="ce32">
            <text:p>11,185,901<text:s/></text:p>
          </table:table-cell>
          <table:table-cell office:value-type="float" office:value="10736" table:style-name="ce30">
            <text:p>10,736<text:s/></text:p>
          </table:table-cell>
          <table:table-cell office:value-type="float" office:value="11938400" table:style-name="ce30">
            <text:p>11,938,400<text:s/></text:p>
          </table:table-cell>
          <table:table-cell office:value-type="float" office:value="603" table:style-name="ce30">
            <text:p>603<text:s/></text:p>
          </table:table-cell>
          <table:table-cell office:value-type="float" office:value="773400" table:style-name="ce30">
            <text:p>773,400<text:s/></text:p>
          </table:table-cell>
          <table:table-cell office:value-type="float" office:value="12797" table:style-name="ce31">
            <text:p>12,797<text:s/></text:p>
          </table:table-cell>
          <table:table-cell office:value-type="float" office:value="9574500" table:style-name="ce31">
            <text:p>9,574,500<text:s/></text:p>
          </table:table-cell>
          <table:table-cell office:value-type="float" office:value="6067" table:style-name="ce31">
            <text:p>6,067<text:s/></text:p>
          </table:table-cell>
          <table:table-cell office:value-type="float" office:value="5920400" table:style-name="ce35">
            <text:p>5,920,400<text:s/></text:p>
          </table:table-cell>
          <table:table-cell office:value-type="float" office:value="156907" table:style-name="ce31">
            <text:p>156,907<text:s/></text:p>
          </table:table-cell>
          <table:table-cell office:value-type="float" office:value="175909770" table:style-name="ce31">
            <text:p>175,909,770<text:s/></text:p>
          </table:table-cell>
          <table:table-cell office:value-type="float" office:value="59060" table:style-name="ce33">
            <text:p>59,060<text:s/></text:p>
          </table:table-cell>
          <table:table-cell office:value-type="float" office:value="66076200" table:style-name="ce34">
            <text:p>66,076,200<text:s/></text:p>
          </table:table-cell>
          <table:table-cell office:value-type="float" office:value="314389" table:style-name="ce36">
            <text:p>314,389<text:s/></text:p>
          </table:table-cell>
          <table:table-cell office:value-type="float" office:value="376149367" table:style-name="ce48">
            <text:p>376,149,367<text:s/></text:p>
          </table:table-cell>
          <table:table-cell table:number-columns-repeated="16353" table:style-name="ce7"/>
        </table:table-row>
        <table:table-row table:style-name="ro3">
          <table:covered-table-cell/>
          <table:table-cell office:value-type="percentage" office:value="1.993072276701793E-2" table:style-name="ce37">
            <text:p>1.99%</text:p>
          </table:table-cell>
          <table:table-cell office:value-type="percentage" office:value="3.5051304499470283E-2" table:style-name="ce38">
            <text:p>3.51%</text:p>
          </table:table-cell>
          <table:table-cell office:value-type="percentage" office:value="5.8615282341303289E-2" table:style-name="ce38">
            <text:p>5.86%</text:p>
          </table:table-cell>
          <table:table-cell office:value-type="percentage" office:value="8.086864333338091E-2" table:style-name="ce39">
            <text:p>8.09%</text:p>
          </table:table-cell>
          <table:table-cell office:value-type="percentage" office:value="3.2392990848916468E-2" table:style-name="ce38">
            <text:p>3.24%</text:p>
          </table:table-cell>
          <table:table-cell office:value-type="percentage" office:value="5.0519702190539639E-2" table:style-name="ce39">
            <text:p>5.05%</text:p>
          </table:table-cell>
          <table:table-cell office:value-type="percentage" office:value="3.5172986332219006E-2" table:style-name="ce38">
            <text:p>3.52%</text:p>
          </table:table-cell>
          <table:table-cell office:value-type="percentage" office:value="5.3055734638521937E-2" table:style-name="ce39">
            <text:p>5.31%</text:p>
          </table:table-cell>
          <table:table-cell office:value-type="percentage" office:value="1.7068027189246444E-2" table:style-name="ce38">
            <text:p>1.71%</text:p>
          </table:table-cell>
          <table:table-cell office:value-type="percentage" office:value="2.4829048828360782E-2" table:style-name="ce39">
            <text:p>2.48%</text:p>
          </table:table-cell>
          <table:table-cell office:value-type="percentage" office:value="7.5797817353660596E-3" table:style-name="ce38">
            <text:p>0.76%</text:p>
          </table:table-cell>
          <table:table-cell office:value-type="percentage" office:value="6.1603586322132508E-3" table:style-name="ce39">
            <text:p>0.62%</text:p>
          </table:table-cell>
          <table:table-cell office:value-type="percentage" office:value="1.3931785145154571E-3" table:style-name="ce38">
            <text:p>0.14%</text:p>
          </table:table-cell>
          <table:table-cell office:value-type="percentage" office:value="1.4651094707278877E-3" table:style-name="ce39">
            <text:p>0.15%</text:p>
          </table:table-cell>
          <table:table-cell office:value-type="percentage" office:value="4.4836174293629863E-2" table:style-name="ce38">
            <text:p>4.48%</text:p>
          </table:table-cell>
          <table:table-cell office:value-type="percentage" office:value="2.9737923233033117E-2" table:style-name="ce39">
            <text:p>2.97%</text:p>
          </table:table-cell>
          <table:table-cell office:value-type="percentage" office:value="3.4148777469949647E-2" table:style-name="ce38">
            <text:p>3.41%</text:p>
          </table:table-cell>
          <table:table-cell office:value-type="percentage" office:value="3.173845564387192E-2" table:style-name="ce39">
            <text:p>3.17%</text:p>
          </table:table-cell>
          <table:table-cell office:value-type="percentage" office:value="1.9180060371068962E-3" table:style-name="ce38">
            <text:p>0.19%</text:p>
          </table:table-cell>
          <table:table-cell office:value-type="percentage" office:value="2.0560981031771883E-3" table:style-name="ce39">
            <text:p>0.21%</text:p>
          </table:table-cell>
          <table:table-cell office:value-type="percentage" office:value="4.0704350343046355E-2" table:style-name="ce38">
            <text:p>4.07%</text:p>
          </table:table-cell>
          <table:table-cell office:value-type="percentage" office:value="2.5453984081807587E-2" table:style-name="ce39">
            <text:p>2.55%</text:p>
          </table:table-cell>
          <table:table-cell office:value-type="percentage" office:value="1.9297748967044011E-2" table:style-name="ce38">
            <text:p>1.93%</text:p>
          </table:table-cell>
          <table:table-cell office:value-type="percentage" office:value="1.573949212574376E-2" table:style-name="ce39">
            <text:p>1.57%</text:p>
          </table:table-cell>
          <table:table-cell office:value-type="percentage" office:value="0.49908552780154519" table:style-name="ce38">
            <text:p>49.91%</text:p>
          </table:table-cell>
          <table:table-cell office:value-type="percentage" office:value="0.46765935405654957" table:style-name="ce39">
            <text:p>46.77%</text:p>
          </table:table-cell>
          <table:table-cell office:value-type="percentage" office:value="0.18785644535909335" table:style-name="ce38">
            <text:p>18.79%</text:p>
          </table:table-cell>
          <table:table-cell office:value-type="percentage" office:value="0.17566479116260217" table:style-name="ce39">
            <text:p>17.57%</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八月</text:p>
          </table:table-cell>
          <table:table-cell office:value-type="float" office:value="5473" table:style-name="ce30">
            <text:p>5,473<text:s/></text:p>
          </table:table-cell>
          <table:table-cell office:value-type="float" office:value="14402194" table:style-name="ce31">
            <text:p>14,402,194<text:s/></text:p>
          </table:table-cell>
          <table:table-cell office:value-type="float" office:value="19280" table:style-name="ce31">
            <text:p>19,280<text:s/></text:p>
          </table:table-cell>
          <table:table-cell office:value-type="float" office:value="29100623" table:style-name="ce31">
            <text:p>29,100,623<text:s/></text:p>
          </table:table-cell>
          <table:table-cell office:value-type="float" office:value="12683" table:style-name="ce31">
            <text:p>12,683<text:s/></text:p>
          </table:table-cell>
          <table:table-cell office:value-type="float" office:value="23478368" table:style-name="ce31">
            <text:p>23,478,368<text:s/></text:p>
          </table:table-cell>
          <table:table-cell office:value-type="float" office:value="9864" table:style-name="ce31">
            <text:p>9,864<text:s/></text:p>
          </table:table-cell>
          <table:table-cell office:value-type="float" office:value="19175536" table:style-name="ce31">
            <text:p>19,175,536<text:s/></text:p>
          </table:table-cell>
          <table:table-cell office:value-type="float" office:value="7031" table:style-name="ce31">
            <text:p>7,031<text:s/></text:p>
          </table:table-cell>
          <table:table-cell office:value-type="float" office:value="9685495" table:style-name="ce31">
            <text:p>9,685,495<text:s/></text:p>
          </table:table-cell>
          <table:table-cell office:value-type="float" office:value="2256" table:style-name="ce32">
            <text:p>2,256<text:s/></text:p>
          </table:table-cell>
          <table:table-cell office:value-type="float" office:value="3006850" table:style-name="ce32">
            <text:p>3,006,850<text:s/></text:p>
          </table:table-cell>
          <table:table-cell office:value-type="float" office:value="331" table:style-name="ce31">
            <text:p>331<text:s/></text:p>
          </table:table-cell>
          <table:table-cell office:value-type="float" office:value="502300" table:style-name="ce31">
            <text:p>502,300<text:s/></text:p>
          </table:table-cell>
          <table:table-cell office:value-type="float" office:value="14378" table:style-name="ce32">
            <text:p>14,378<text:s/></text:p>
          </table:table-cell>
          <table:table-cell office:value-type="float" office:value="11351559" table:style-name="ce32">
            <text:p>11,351,559<text:s/></text:p>
          </table:table-cell>
          <table:table-cell office:value-type="float" office:value="10660" table:style-name="ce30">
            <text:p>10,660<text:s/></text:p>
          </table:table-cell>
          <table:table-cell office:value-type="float" office:value="12321900" table:style-name="ce30">
            <text:p>12,321,900<text:s/></text:p>
          </table:table-cell>
          <table:table-cell office:value-type="float" office:value="448" table:style-name="ce30">
            <text:p>448<text:s/></text:p>
          </table:table-cell>
          <table:table-cell office:value-type="float" office:value="570600" table:style-name="ce30">
            <text:p>570,600<text:s/></text:p>
          </table:table-cell>
          <table:table-cell office:value-type="float" office:value="13680" table:style-name="ce31">
            <text:p>13,680<text:s/></text:p>
          </table:table-cell>
          <table:table-cell office:value-type="float" office:value="10270800" table:style-name="ce31">
            <text:p>10,270,800<text:s/></text:p>
          </table:table-cell>
          <table:table-cell office:value-type="float" office:value="6778" table:style-name="ce31">
            <text:p>6,778<text:s/></text:p>
          </table:table-cell>
          <table:table-cell office:value-type="float" office:value="6517800" table:style-name="ce35">
            <text:p>6,517,800<text:s/></text:p>
          </table:table-cell>
          <table:table-cell office:value-type="float" office:value="161249" table:style-name="ce31">
            <text:p>161,249<text:s/></text:p>
          </table:table-cell>
          <table:table-cell office:value-type="float" office:value="175688878" table:style-name="ce31">
            <text:p>175,688,878<text:s/></text:p>
          </table:table-cell>
          <table:table-cell office:value-type="float" office:value="60425" table:style-name="ce33">
            <text:p>60,425<text:s/></text:p>
          </table:table-cell>
          <table:table-cell office:value-type="float" office:value="66165053" table:style-name="ce34">
            <text:p>66,165,053<text:s/></text:p>
          </table:table-cell>
          <table:table-cell office:value-type="float" office:value="324536" table:style-name="ce36">
            <text:p>324,536<text:s/></text:p>
          </table:table-cell>
          <table:table-cell office:value-type="float" office:value="382237956" table:style-name="ce48">
            <text:p>382,237,956<text:s/></text:p>
          </table:table-cell>
          <table:table-cell table:number-columns-repeated="16353" table:style-name="ce7"/>
        </table:table-row>
        <table:table-row table:style-name="ro3">
          <table:covered-table-cell/>
          <table:table-cell office:value-type="percentage" office:value="1.6864076712598909E-2" table:style-name="ce37">
            <text:p>1.69%</text:p>
          </table:table-cell>
          <table:table-cell office:value-type="percentage" office:value="3.7678607720474523E-2" table:style-name="ce38">
            <text:p>3.77%</text:p>
          </table:table-cell>
          <table:table-cell office:value-type="percentage" office:value="5.9407893115093549E-2" table:style-name="ce38">
            <text:p>5.94%</text:p>
          </table:table-cell>
          <table:table-cell office:value-type="percentage" office:value="7.6132216969054742E-2" table:style-name="ce39">
            <text:p>7.61%</text:p>
          </table:table-cell>
          <table:table-cell office:value-type="percentage" office:value="3.908041018561885E-2" table:style-name="ce38">
            <text:p>3.91%</text:p>
          </table:table-cell>
          <table:table-cell office:value-type="percentage" office:value="6.1423434359302614E-2" table:style-name="ce39">
            <text:p>6.14%</text:p>
          </table:table-cell>
          <table:table-cell office:value-type="percentage" office:value="3.0394162743116328E-2" table:style-name="ce38">
            <text:p>3.04%</text:p>
          </table:table-cell>
          <table:table-cell office:value-type="percentage" office:value="5.0166488437375381E-2" table:style-name="ce39">
            <text:p>5.02%</text:p>
          </table:table-cell>
          <table:table-cell office:value-type="percentage" office:value="2.1664776789015704E-2" table:style-name="ce38">
            <text:p>2.17%</text:p>
          </table:table-cell>
          <table:table-cell office:value-type="percentage" office:value="2.5338914798926981E-2" table:style-name="ce39">
            <text:p>2.53%</text:p>
          </table:table-cell>
          <table:table-cell office:value-type="percentage" office:value="6.9514630118076267E-3" table:style-name="ce38">
            <text:p>0.70%</text:p>
          </table:table-cell>
          <table:table-cell office:value-type="percentage" office:value="7.866434907369586E-3" table:style-name="ce39">
            <text:p>0.79%</text:p>
          </table:table-cell>
          <table:table-cell office:value-type="percentage" office:value="1.0199176670692928E-3" table:style-name="ce38">
            <text:p>0.10%</text:p>
          </table:table-cell>
          <table:table-cell office:value-type="percentage" office:value="1.3141028830742283E-3" table:style-name="ce39">
            <text:p>0.13%</text:p>
          </table:table-cell>
          <table:table-cell office:value-type="percentage" office:value="4.4303251411245595E-2" table:style-name="ce38">
            <text:p>4.43%</text:p>
          </table:table-cell>
          <table:table-cell office:value-type="percentage" office:value="2.9697623749327499E-2" table:style-name="ce39">
            <text:p>2.97%</text:p>
          </table:table-cell>
          <table:table-cell office:value-type="percentage" office:value="3.2846895259693837E-2" table:style-name="ce38">
            <text:p>3.28%</text:p>
          </table:table-cell>
          <table:table-cell office:value-type="percentage" office:value="3.2236202100243548E-2" table:style-name="ce39">
            <text:p>3.22%</text:p>
          </table:table-cell>
          <table:table-cell office:value-type="percentage" office:value="1.3804323711391032E-3" table:style-name="ce38">
            <text:p>0.14%</text:p>
          </table:table-cell>
          <table:table-cell office:value-type="percentage" office:value="1.4927873881786873E-3" table:style-name="ce39">
            <text:p>0.15%</text:p>
          </table:table-cell>
          <table:table-cell office:value-type="percentage" office:value="4.215248847585476E-2" table:style-name="ce38">
            <text:p>4.22%</text:p>
          </table:table-cell>
          <table:table-cell office:value-type="percentage" office:value="2.6870172987216372E-2" table:style-name="ce39">
            <text:p>2.69%</text:p>
          </table:table-cell>
          <table:table-cell office:value-type="percentage" office:value="2.0885202257992948E-2" table:style-name="ce38">
            <text:p>2.09%</text:p>
          </table:table-cell>
          <table:table-cell office:value-type="percentage" office:value="1.7051681806293458E-2" table:style-name="ce39">
            <text:p>1.71%</text:p>
          </table:table-cell>
          <table:table-cell office:value-type="percentage" office:value="0.49686013262010992" table:style-name="ce38">
            <text:p>49.69%</text:p>
          </table:table-cell>
          <table:table-cell office:value-type="percentage" office:value="0.45963221402324578" table:style-name="ce39">
            <text:p>45.96%</text:p>
          </table:table-cell>
          <table:table-cell office:value-type="percentage" office:value="0.18618889737964356" table:style-name="ce38">
            <text:p>18.62%</text:p>
          </table:table-cell>
          <table:table-cell office:value-type="percentage" office:value="0.17309911786991661" table:style-name="ce39">
            <text:p>17.31%</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九月</text:p>
          </table:table-cell>
          <table:table-cell office:value-type="float" office:value="4307" table:style-name="ce30">
            <text:p>4,307<text:s/></text:p>
          </table:table-cell>
          <table:table-cell office:value-type="float" office:value="12206008" table:style-name="ce31">
            <text:p>12,206,008<text:s/></text:p>
          </table:table-cell>
          <table:table-cell office:value-type="float" office:value="16601" table:style-name="ce31">
            <text:p>16,601<text:s/></text:p>
          </table:table-cell>
          <table:table-cell office:value-type="float" office:value="28831010" table:style-name="ce31">
            <text:p>28,831,010<text:s/></text:p>
          </table:table-cell>
          <table:table-cell office:value-type="float" office:value="10375" table:style-name="ce31">
            <text:p>10,375<text:s/></text:p>
          </table:table-cell>
          <table:table-cell office:value-type="float" office:value="17578789" table:style-name="ce31">
            <text:p>17,578,789<text:s/></text:p>
          </table:table-cell>
          <table:table-cell office:value-type="float" office:value="9362" table:style-name="ce31">
            <text:p>9,362<text:s/></text:p>
          </table:table-cell>
          <table:table-cell office:value-type="float" office:value="17196968" table:style-name="ce31">
            <text:p>17,196,968<text:s/></text:p>
          </table:table-cell>
          <table:table-cell office:value-type="float" office:value="5624" table:style-name="ce31">
            <text:p>5,624<text:s/></text:p>
          </table:table-cell>
          <table:table-cell office:value-type="float" office:value="9113910" table:style-name="ce31">
            <text:p>9,113,910<text:s/></text:p>
          </table:table-cell>
          <table:table-cell office:value-type="float" office:value="1675" table:style-name="ce32">
            <text:p>1,675<text:s/></text:p>
          </table:table-cell>
          <table:table-cell office:value-type="float" office:value="2424730" table:style-name="ce32">
            <text:p>2,424,730<text:s/></text:p>
          </table:table-cell>
          <table:table-cell office:value-type="float" office:value="267" table:style-name="ce31">
            <text:p>267<text:s/></text:p>
          </table:table-cell>
          <table:table-cell office:value-type="float" office:value="479100" table:style-name="ce31">
            <text:p>479,100<text:s/></text:p>
          </table:table-cell>
          <table:table-cell office:value-type="float" office:value="12248" table:style-name="ce32">
            <text:p>12,248<text:s/></text:p>
          </table:table-cell>
          <table:table-cell office:value-type="float" office:value="10600794" table:style-name="ce32">
            <text:p>10,600,794<text:s/></text:p>
          </table:table-cell>
          <table:table-cell office:value-type="float" office:value="10822" table:style-name="ce30">
            <text:p>10,822<text:s/></text:p>
          </table:table-cell>
          <table:table-cell office:value-type="float" office:value="12311400" table:style-name="ce30">
            <text:p>12,311,400<text:s/></text:p>
          </table:table-cell>
          <table:table-cell office:value-type="float" office:value="451" table:style-name="ce30">
            <text:p>451<text:s/></text:p>
          </table:table-cell>
          <table:table-cell office:value-type="float" office:value="539000" table:style-name="ce30">
            <text:p>539,000<text:s/></text:p>
          </table:table-cell>
          <table:table-cell office:value-type="float" office:value="13156" table:style-name="ce31">
            <text:p>13,156<text:s/></text:p>
          </table:table-cell>
          <table:table-cell office:value-type="float" office:value="9846600" table:style-name="ce31">
            <text:p>9,846,600<text:s/></text:p>
          </table:table-cell>
          <table:table-cell office:value-type="float" office:value="5870" table:style-name="ce31">
            <text:p>5,870<text:s/></text:p>
          </table:table-cell>
          <table:table-cell office:value-type="float" office:value="5738400" table:style-name="ce35">
            <text:p>5,738,400<text:s/></text:p>
          </table:table-cell>
          <table:table-cell office:value-type="float" office:value="163264" table:style-name="ce31">
            <text:p>163,264<text:s/></text:p>
          </table:table-cell>
          <table:table-cell office:value-type="float" office:value="177695025" table:style-name="ce31">
            <text:p>177,695,025<text:s/></text:p>
          </table:table-cell>
          <table:table-cell office:value-type="float" office:value="59952" table:style-name="ce33">
            <text:p>59,952<text:s/></text:p>
          </table:table-cell>
          <table:table-cell office:value-type="float" office:value="65861100" table:style-name="ce34">
            <text:p>65,861,100<text:s/></text:p>
          </table:table-cell>
          <table:table-cell office:value-type="float" office:value="313974" table:style-name="ce36">
            <text:p>313,974<text:s/></text:p>
          </table:table-cell>
          <table:table-cell office:value-type="float" office:value="370422834" table:style-name="ce48">
            <text:p>370,422,834<text:s/></text:p>
          </table:table-cell>
          <table:table-cell table:number-columns-repeated="2" table:style-name="ce7"/>
          <table:table-cell table:number-columns-repeated="5" table:style-name="ce9"/>
          <table:table-cell table:number-columns-repeated="16346"/>
        </table:table-row>
        <table:table-row table:style-name="ro3">
          <table:covered-table-cell/>
          <table:table-cell office:value-type="percentage" office:value="1.3717696369763102E-2" table:style-name="ce37">
            <text:p>1.37%</text:p>
          </table:table-cell>
          <table:table-cell office:value-type="percentage" office:value="3.295155395306975E-2" table:style-name="ce38">
            <text:p>3.30%</text:p>
          </table:table-cell>
          <table:table-cell office:value-type="percentage" office:value="5.2873804837343219E-2" table:style-name="ce38">
            <text:p>5.29%</text:p>
          </table:table-cell>
          <table:table-cell office:value-type="percentage" office:value="7.7832701857682998E-2" table:style-name="ce39">
            <text:p>7.78%</text:p>
          </table:table-cell>
          <table:table-cell office:value-type="percentage" office:value="3.3044137412652004E-2" table:style-name="ce38">
            <text:p>3.30%</text:p>
          </table:table-cell>
          <table:table-cell office:value-type="percentage" office:value="4.7456008071035921E-2" table:style-name="ce39">
            <text:p>4.75%</text:p>
          </table:table-cell>
          <table:table-cell office:value-type="percentage" office:value="2.9817755610337161E-2" table:style-name="ce38">
            <text:p>2.98%</text:p>
          </table:table-cell>
          <table:table-cell office:value-type="percentage" office:value="4.6425237381559473E-2" table:style-name="ce39">
            <text:p>4.64%</text:p>
          </table:table-cell>
          <table:table-cell office:value-type="percentage" office:value="1.7912311210482396E-2" table:style-name="ce38">
            <text:p>1.79%</text:p>
          </table:table-cell>
          <table:table-cell office:value-type="percentage" office:value="2.4604071788943766E-2" table:style-name="ce39">
            <text:p>2.46%</text:p>
          </table:table-cell>
          <table:table-cell office:value-type="percentage" office:value="5.3348366425245404E-3" table:style-name="ce38">
            <text:p>0.53%</text:p>
          </table:table-cell>
          <table:table-cell office:value-type="percentage" office:value="6.5458437694475386E-3" table:style-name="ce39">
            <text:p>0.65%</text:p>
          </table:table-cell>
          <table:table-cell office:value-type="percentage" office:value="8.5038888570391179E-4" table:style-name="ce38">
            <text:p>0.09%</text:p>
          </table:table-cell>
          <table:table-cell office:value-type="percentage" office:value="1.2933867894331806E-3" table:style-name="ce39">
            <text:p>0.13%</text:p>
          </table:table-cell>
          <table:table-cell office:value-type="percentage" office:value="3.9009599520979446E-2" table:style-name="ce38">
            <text:p>3.90%</text:p>
          </table:table-cell>
          <table:table-cell office:value-type="percentage" office:value="2.86180899960395E-2" table:style-name="ce39">
            <text:p>2.86%</text:p>
          </table:table-cell>
          <table:table-cell office:value-type="percentage" office:value="3.4467822176358555E-2" table:style-name="ce38">
            <text:p>3.45%</text:p>
          </table:table-cell>
          <table:table-cell office:value-type="percentage" office:value="3.323607205056911E-2" table:style-name="ce39">
            <text:p>3.32%</text:p>
          </table:table-cell>
          <table:table-cell office:value-type="percentage" office:value="1.4364246721066075E-3" table:style-name="ce38">
            <text:p>0.14%</text:p>
          </table:table-cell>
          <table:table-cell office:value-type="percentage" office:value="1.4550938833322569E-3" table:style-name="ce39">
            <text:p>0.15%</text:p>
          </table:table-cell>
          <table:table-cell office:value-type="percentage" office:value="4.1901558727792748E-2" table:style-name="ce38">
            <text:p>4.19%</text:p>
          </table:table-cell>
          <table:table-cell office:value-type="percentage" office:value="2.6582054604117628E-2" table:style-name="ce39">
            <text:p>2.66%</text:p>
          </table:table-cell>
          <table:table-cell office:value-type="percentage" office:value="1.8695815577086002E-2" table:style-name="ce38">
            <text:p>1.87%</text:p>
          </table:table-cell>
          <table:table-cell office:value-type="percentage" office:value="1.5491485603179636E-2" table:style-name="ce39">
            <text:p>1.55%</text:p>
          </table:table-cell>
          <table:table-cell office:value-type="percentage" office:value="0.51999210125679196" table:style-name="ce38">
            <text:p>52.00%</text:p>
          </table:table-cell>
          <table:table-cell office:value-type="percentage" office:value="0.47970861591108066" table:style-name="ce39">
            <text:p>47.97%</text:p>
          </table:table-cell>
          <table:table-cell office:value-type="percentage" office:value="0.19094574710007836" table:style-name="ce38">
            <text:p>19.09%</text:p>
          </table:table-cell>
          <table:table-cell office:value-type="percentage" office:value="0.17779978434050855" table:style-name="ce39">
            <text:p>17.78%</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十月</text:p>
          </table:table-cell>
          <table:table-cell office:value-type="float" office:value="5520" table:style-name="ce30">
            <text:p>5,520<text:s/></text:p>
          </table:table-cell>
          <table:table-cell office:value-type="float" office:value="11377975" table:style-name="ce31">
            <text:p>11,377,975<text:s/></text:p>
          </table:table-cell>
          <table:table-cell office:value-type="float" office:value="14957" table:style-name="ce31">
            <text:p>14,957<text:s/></text:p>
          </table:table-cell>
          <table:table-cell office:value-type="float" office:value="27466418" table:style-name="ce31">
            <text:p>27,466,418<text:s/></text:p>
          </table:table-cell>
          <table:table-cell office:value-type="float" office:value="10167" table:style-name="ce31">
            <text:p>10,167<text:s/></text:p>
          </table:table-cell>
          <table:table-cell office:value-type="float" office:value="17323040" table:style-name="ce31">
            <text:p>17,323,040<text:s/></text:p>
          </table:table-cell>
          <table:table-cell office:value-type="float" office:value="9875" table:style-name="ce31">
            <text:p>9,875<text:s/></text:p>
          </table:table-cell>
          <table:table-cell office:value-type="float" office:value="19704908" table:style-name="ce31">
            <text:p>19,704,908<text:s/></text:p>
          </table:table-cell>
          <table:table-cell office:value-type="float" office:value="5765" table:style-name="ce31">
            <text:p>5,765<text:s/></text:p>
          </table:table-cell>
          <table:table-cell office:value-type="float" office:value="8274367" table:style-name="ce31">
            <text:p>8,274,367<text:s/></text:p>
          </table:table-cell>
          <table:table-cell office:value-type="float" office:value="2122" table:style-name="ce32">
            <text:p>2,122<text:s/></text:p>
          </table:table-cell>
          <table:table-cell office:value-type="float" office:value="2101613" table:style-name="ce32">
            <text:p>2,101,613<text:s/></text:p>
          </table:table-cell>
          <table:table-cell office:value-type="float" office:value="174" table:style-name="ce31">
            <text:p>174<text:s/></text:p>
          </table:table-cell>
          <table:table-cell office:value-type="float" office:value="375500" table:style-name="ce31">
            <text:p>375,500<text:s/></text:p>
          </table:table-cell>
          <table:table-cell office:value-type="float" office:value="10419" table:style-name="ce32">
            <text:p>10,419<text:s/></text:p>
          </table:table-cell>
          <table:table-cell office:value-type="float" office:value="9719026" table:style-name="ce32">
            <text:p>9,719,026<text:s/></text:p>
          </table:table-cell>
          <table:table-cell office:value-type="float" office:value="10233" table:style-name="ce30">
            <text:p>10,233<text:s/></text:p>
          </table:table-cell>
          <table:table-cell office:value-type="float" office:value="11745200" table:style-name="ce30">
            <text:p>11,745,200<text:s/></text:p>
          </table:table-cell>
          <table:table-cell office:value-type="float" office:value="382" table:style-name="ce30">
            <text:p>382<text:s/></text:p>
          </table:table-cell>
          <table:table-cell office:value-type="float" office:value="493900" table:style-name="ce30">
            <text:p>493,900<text:s/></text:p>
          </table:table-cell>
          <table:table-cell office:value-type="float" office:value="12064" table:style-name="ce31">
            <text:p>12,064<text:s/></text:p>
          </table:table-cell>
          <table:table-cell office:value-type="float" office:value="9120000" table:style-name="ce31">
            <text:p>9,120,000<text:s/></text:p>
          </table:table-cell>
          <table:table-cell office:value-type="float" office:value="5649" table:style-name="ce31">
            <text:p>5,649<text:s/></text:p>
          </table:table-cell>
          <table:table-cell office:value-type="float" office:value="5491900" table:style-name="ce35">
            <text:p>5,491,900<text:s/></text:p>
          </table:table-cell>
          <table:table-cell office:value-type="float" office:value="159662" table:style-name="ce31">
            <text:p>159,662<text:s/></text:p>
          </table:table-cell>
          <table:table-cell office:value-type="float" office:value="173898752" table:style-name="ce31">
            <text:p>173,898,752<text:s/></text:p>
          </table:table-cell>
          <table:table-cell office:value-type="float" office:value="60971" table:style-name="ce33">
            <text:p>60,971<text:s/></text:p>
          </table:table-cell>
          <table:table-cell office:value-type="float" office:value="66579200" table:style-name="ce34">
            <text:p>66,579,200<text:s/></text:p>
          </table:table-cell>
          <table:table-cell office:value-type="float" office:value="307960" table:style-name="ce36">
            <text:p>307,960<text:s/></text:p>
          </table:table-cell>
          <table:table-cell office:value-type="float" office:value="363671799" table:style-name="ce48">
            <text:p>363,671,799<text:s/></text:p>
          </table:table-cell>
          <table:table-cell table:number-columns-repeated="16353" table:style-name="ce7"/>
        </table:table-row>
        <table:table-row table:style-name="ro3">
          <table:covered-table-cell/>
          <table:table-cell office:value-type="percentage" office:value="1.7924405766982725E-2" table:style-name="ce37">
            <text:p>1.79%</text:p>
          </table:table-cell>
          <table:table-cell office:value-type="percentage" office:value="3.1286382478065061E-2" table:style-name="ce38">
            <text:p>3.13%</text:p>
          </table:table-cell>
          <table:table-cell office:value-type="percentage" office:value="4.8567995843616055E-2" table:style-name="ce38">
            <text:p>4.86%</text:p>
          </table:table-cell>
          <table:table-cell office:value-type="percentage" office:value="7.5525289768206633E-2" table:style-name="ce39">
            <text:p>7.55%</text:p>
          </table:table-cell>
          <table:table-cell office:value-type="percentage" office:value="3.3014027795817635E-2" table:style-name="ce38">
            <text:p>3.30%</text:p>
          </table:table-cell>
          <table:table-cell office:value-type="percentage" office:value="4.7633718225151687E-2" table:style-name="ce39">
            <text:p>4.76%</text:p>
          </table:table-cell>
          <table:table-cell office:value-type="percentage" office:value="3.2065852708143917E-2" table:style-name="ce38">
            <text:p>3.21%</text:p>
          </table:table-cell>
          <table:table-cell office:value-type="percentage" office:value="5.4183216994507732E-2" table:style-name="ce39">
            <text:p>5.42%</text:p>
          </table:table-cell>
          <table:table-cell office:value-type="percentage" office:value="1.8719963631640472E-2" table:style-name="ce38">
            <text:p>1.87%</text:p>
          </table:table-cell>
          <table:table-cell office:value-type="percentage" office:value="2.2752292101703493E-2" table:style-name="ce39">
            <text:p>2.28%</text:p>
          </table:table-cell>
          <table:table-cell office:value-type="percentage" office:value="6.8905052604234318E-3" table:style-name="ce38">
            <text:p>0.69%</text:p>
          </table:table-cell>
          <table:table-cell office:value-type="percentage" office:value="5.7788726147555919E-3" table:style-name="ce39">
            <text:p>0.58%</text:p>
          </table:table-cell>
          <table:table-cell office:value-type="percentage" office:value="5.6500844265489026E-4" table:style-name="ce38">
            <text:p>0.06%</text:p>
          </table:table-cell>
          <table:table-cell office:value-type="percentage" office:value="1.0325243833382858E-3" table:style-name="ce39">
            <text:p>0.10%</text:p>
          </table:table-cell>
          <table:table-cell office:value-type="percentage" office:value="3.3832315885179896E-2" table:style-name="ce38">
            <text:p>3.38%</text:p>
          </table:table-cell>
          <table:table-cell office:value-type="percentage" office:value="2.672471724979698E-2" table:style-name="ce39">
            <text:p>2.67%</text:p>
          </table:table-cell>
          <table:table-cell office:value-type="percentage" office:value="3.3228341343031563E-2" table:style-name="ce38">
            <text:p>3.32%</text:p>
          </table:table-cell>
          <table:table-cell office:value-type="percentage" office:value="3.229615282872126E-2" table:style-name="ce39">
            <text:p>3.23%</text:p>
          </table:table-cell>
          <table:table-cell office:value-type="percentage" office:value="1.2404208338745292E-3" table:style-name="ce38">
            <text:p>0.12%</text:p>
          </table:table-cell>
          <table:table-cell office:value-type="percentage" office:value="1.3580926576052712E-3" table:style-name="ce39">
            <text:p>0.14%</text:p>
          </table:table-cell>
          <table:table-cell office:value-type="percentage" office:value="3.9173918690739058E-2" table:style-name="ce38">
            <text:p>3.92%</text:p>
          </table:table-cell>
          <table:table-cell office:value-type="percentage" office:value="2.5077556261105634E-2" table:style-name="ce39">
            <text:p>2.51%</text:p>
          </table:table-cell>
          <table:table-cell office:value-type="percentage" office:value="1.8343291336537212E-2" table:style-name="ce38">
            <text:p>1.83%</text:p>
          </table:table-cell>
          <table:table-cell office:value-type="percentage" office:value="1.5101253424382241E-2" table:style-name="ce39">
            <text:p>1.51%</text:p>
          </table:table-cell>
          <table:table-cell office:value-type="percentage" office:value="0.51845044811014418" table:style-name="ce38">
            <text:p>51.85%</text:p>
          </table:table-cell>
          <table:table-cell office:value-type="percentage" office:value="0.47817497116404123" table:style-name="ce39">
            <text:p>47.82%</text:p>
          </table:table-cell>
          <table:table-cell office:value-type="percentage" office:value="0.19798350435121445" table:style-name="ce38">
            <text:p>19.80%</text:p>
          </table:table-cell>
          <table:table-cell office:value-type="percentage" office:value="0.18307495984861888" table:style-name="ce39">
            <text:p>18.31%</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十一月</text:p>
          </table:table-cell>
          <table:table-cell office:value-type="float" office:value="5334" table:style-name="ce30">
            <text:p>5,334<text:s/></text:p>
          </table:table-cell>
          <table:table-cell office:value-type="float" office:value="12752664" table:style-name="ce31">
            <text:p>12,752,664<text:s/></text:p>
          </table:table-cell>
          <table:table-cell office:value-type="float" office:value="18887" table:style-name="ce31">
            <text:p>18,887<text:s/></text:p>
          </table:table-cell>
          <table:table-cell office:value-type="float" office:value="30438266" table:style-name="ce31">
            <text:p>30,438,266<text:s/></text:p>
          </table:table-cell>
          <table:table-cell office:value-type="float" office:value="9827" table:style-name="ce31">
            <text:p>9,827<text:s/></text:p>
          </table:table-cell>
          <table:table-cell office:value-type="float" office:value="19357252" table:style-name="ce31">
            <text:p>19,357,252<text:s/></text:p>
          </table:table-cell>
          <table:table-cell office:value-type="float" office:value="9660" table:style-name="ce31">
            <text:p>9,660<text:s/></text:p>
          </table:table-cell>
          <table:table-cell office:value-type="float" office:value="18253085" table:style-name="ce31">
            <text:p>18,253,085<text:s/></text:p>
          </table:table-cell>
          <table:table-cell office:value-type="float" office:value="5604" table:style-name="ce31">
            <text:p>5,604<text:s/></text:p>
          </table:table-cell>
          <table:table-cell office:value-type="float" office:value="8354327" table:style-name="ce31">
            <text:p>8,354,327<text:s/></text:p>
          </table:table-cell>
          <table:table-cell office:value-type="float" office:value="2598" table:style-name="ce32">
            <text:p>2,598<text:s/></text:p>
          </table:table-cell>
          <table:table-cell office:value-type="float" office:value="2186910" table:style-name="ce32">
            <text:p>2,186,910<text:s/></text:p>
          </table:table-cell>
          <table:table-cell office:value-type="float" office:value="441" table:style-name="ce31">
            <text:p>441<text:s/></text:p>
          </table:table-cell>
          <table:table-cell office:value-type="float" office:value="560792" table:style-name="ce31">
            <text:p>560,792<text:s/></text:p>
          </table:table-cell>
          <table:table-cell office:value-type="float" office:value="12629" table:style-name="ce32">
            <text:p>12,629<text:s/></text:p>
          </table:table-cell>
          <table:table-cell office:value-type="float" office:value="11404761" table:style-name="ce32">
            <text:p>11,404,761<text:s/></text:p>
          </table:table-cell>
          <table:table-cell office:value-type="float" office:value="10727" table:style-name="ce30">
            <text:p>10,727<text:s/></text:p>
          </table:table-cell>
          <table:table-cell office:value-type="float" office:value="12606700" table:style-name="ce30">
            <text:p>12,606,700<text:s/></text:p>
          </table:table-cell>
          <table:table-cell office:value-type="float" office:value="519" table:style-name="ce30">
            <text:p>519<text:s/></text:p>
          </table:table-cell>
          <table:table-cell office:value-type="float" office:value="745800" table:style-name="ce30">
            <text:p>745,800<text:s/></text:p>
          </table:table-cell>
          <table:table-cell office:value-type="float" office:value="12998" table:style-name="ce31">
            <text:p>12,998<text:s/></text:p>
          </table:table-cell>
          <table:table-cell office:value-type="float" office:value="9767400" table:style-name="ce31">
            <text:p>9,767,400<text:s/></text:p>
          </table:table-cell>
          <table:table-cell office:value-type="float" office:value="6280" table:style-name="ce31">
            <text:p>6,280<text:s/></text:p>
          </table:table-cell>
          <table:table-cell office:value-type="float" office:value="6066400" table:style-name="ce35">
            <text:p>6,066,400<text:s/></text:p>
          </table:table-cell>
          <table:table-cell office:value-type="float" office:value="163409" table:style-name="ce31">
            <text:p>163,409<text:s/></text:p>
          </table:table-cell>
          <table:table-cell office:value-type="float" office:value="180456381" table:style-name="ce31">
            <text:p>180,456,381<text:s/></text:p>
          </table:table-cell>
          <table:table-cell office:value-type="float" office:value="58791" table:style-name="ce33">
            <text:p>58,791<text:s/></text:p>
          </table:table-cell>
          <table:table-cell office:value-type="float" office:value="65406900" table:style-name="ce34">
            <text:p>65,406,900<text:s/></text:p>
          </table:table-cell>
          <table:table-cell office:value-type="float" office:value="317704" table:style-name="ce36">
            <text:p>317,704<text:s/></text:p>
          </table:table-cell>
          <table:table-cell office:value-type="float" office:value="378357638" table:style-name="ce48">
            <text:p>378,357,638<text:s/></text:p>
          </table:table-cell>
          <table:table-cell table:number-columns-repeated="16353" table:style-name="ce7"/>
        </table:table-row>
        <table:table-row table:style-name="ro3">
          <table:covered-table-cell/>
          <table:table-cell office:value-type="percentage" office:value="1.6789212600407926E-2" table:style-name="ce37">
            <text:p>1.68%</text:p>
          </table:table-cell>
          <table:table-cell office:value-type="percentage" office:value="3.3705316661269566E-2" table:style-name="ce38">
            <text:p>3.37%</text:p>
          </table:table-cell>
          <table:table-cell office:value-type="percentage" office:value="5.9448417394807745E-2" table:style-name="ce38">
            <text:p>5.94%</text:p>
          </table:table-cell>
          <table:table-cell office:value-type="percentage" office:value="8.0448398401303051E-2" table:style-name="ce39">
            <text:p>8.04%</text:p>
          </table:table-cell>
          <table:table-cell office:value-type="percentage" office:value="3.0931307128648049E-2" table:style-name="ce38">
            <text:p>3.09%</text:p>
          </table:table-cell>
          <table:table-cell office:value-type="percentage" office:value="5.1161256060066641E-2" table:style-name="ce39">
            <text:p>5.12%</text:p>
          </table:table-cell>
          <table:table-cell office:value-type="percentage" office:value="3.0405660614911994E-2" table:style-name="ce38">
            <text:p>3.04%</text:p>
          </table:table-cell>
          <table:table-cell office:value-type="percentage" office:value="4.8242940453074715E-2" table:style-name="ce39">
            <text:p>4.82%</text:p>
          </table:table-cell>
          <table:table-cell office:value-type="percentage" office:value="1.7639060257346462E-2" table:style-name="ce38">
            <text:p>1.76%</text:p>
          </table:table-cell>
          <table:table-cell office:value-type="percentage" office:value="2.2080503103257029E-2" table:style-name="ce39">
            <text:p>2.21%</text:p>
          </table:table-cell>
          <table:table-cell office:value-type="percentage" office:value="8.1774230100974486E-3" table:style-name="ce38">
            <text:p>0.82%</text:p>
          </table:table-cell>
          <table:table-cell office:value-type="percentage" office:value="5.7800075387932307E-3" table:style-name="ce39">
            <text:p>0.58%</text:p>
          </table:table-cell>
          <table:table-cell office:value-type="percentage" office:value="1.3880845063329388E-3" table:style-name="ce38">
            <text:p>0.14%</text:p>
          </table:table-cell>
          <table:table-cell office:value-type="percentage" office:value="1.4821743865522281E-3" table:style-name="ce39">
            <text:p>0.15%</text:p>
          </table:table-cell>
          <table:table-cell office:value-type="percentage" office:value="3.975083725732128E-2" table:style-name="ce38">
            <text:p>3.98%</text:p>
          </table:table-cell>
          <table:table-cell office:value-type="percentage" office:value="3.0142806314907802E-2" table:style-name="ce39">
            <text:p>3.01%</text:p>
          </table:table-cell>
          <table:table-cell office:value-type="percentage" office:value="3.3764132651776496E-2" table:style-name="ce38">
            <text:p>3.38%</text:p>
          </table:table-cell>
          <table:table-cell office:value-type="percentage" office:value="3.3319533515007299E-2" table:style-name="ce39">
            <text:p>3.33%</text:p>
          </table:table-cell>
          <table:table-cell office:value-type="percentage" office:value="1.6335960516707375E-3" table:style-name="ce38">
            <text:p>0.16%</text:p>
          </table:table-cell>
          <table:table-cell office:value-type="percentage" office:value="1.9711509035268901E-3" table:style-name="ce39">
            <text:p>0.20%</text:p>
          </table:table-cell>
          <table:table-cell office:value-type="percentage" office:value="4.0912295721803944E-2" table:style-name="ce38">
            <text:p>4.09%</text:p>
          </table:table-cell>
          <table:table-cell office:value-type="percentage" office:value="2.5815257891001E-2" table:style-name="ce39">
            <text:p>2.58%</text:p>
          </table:table-cell>
          <table:table-cell office:value-type="percentage" office:value="1.9766826983607384E-2" table:style-name="ce38">
            <text:p>1.98%</text:p>
          </table:table-cell>
          <table:table-cell office:value-type="percentage" office:value="1.6033507429814329E-2" table:style-name="ce39">
            <text:p>1.60%</text:p>
          </table:table-cell>
          <table:table-cell office:value-type="percentage" office:value="0.51434353989877368" table:style-name="ce38">
            <text:p>51.43%</text:p>
          </table:table-cell>
          <table:table-cell office:value-type="percentage" office:value="0.4769465787816341" table:style-name="ce39">
            <text:p>47.69%</text:p>
          </table:table-cell>
          <table:table-cell office:value-type="percentage" office:value="0.18504960592249389" table:style-name="ce38">
            <text:p>18.50%</text:p>
          </table:table-cell>
          <table:table-cell office:value-type="percentage" office:value="0.1728705685597921" table:style-name="ce39">
            <text:p>17.29%</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6">
            <text:p>十二月</text:p>
          </table:table-cell>
          <table:table-cell office:value-type="float" office:value="5010" table:style-name="ce30">
            <text:p>5,010<text:s/></text:p>
          </table:table-cell>
          <table:table-cell office:value-type="float" office:value="11254534" table:style-name="ce31">
            <text:p>11,254,534<text:s/></text:p>
          </table:table-cell>
          <table:table-cell office:value-type="float" office:value="17634" table:style-name="ce31">
            <text:p>17,634<text:s/></text:p>
          </table:table-cell>
          <table:table-cell office:value-type="float" office:value="29469771" table:style-name="ce31">
            <text:p>29,469,771<text:s/></text:p>
          </table:table-cell>
          <table:table-cell office:value-type="float" office:value="10750" table:style-name="ce31">
            <text:p>10,750<text:s/></text:p>
          </table:table-cell>
          <table:table-cell office:value-type="float" office:value="19164896" table:style-name="ce31">
            <text:p>19,164,896<text:s/></text:p>
          </table:table-cell>
          <table:table-cell office:value-type="float" office:value="10945" table:style-name="ce31">
            <text:p>10,945<text:s/></text:p>
          </table:table-cell>
          <table:table-cell office:value-type="float" office:value="19474171" table:style-name="ce31">
            <text:p>19,474,171<text:s/></text:p>
          </table:table-cell>
          <table:table-cell office:value-type="float" office:value="5259" table:style-name="ce31">
            <text:p>5,259<text:s/></text:p>
          </table:table-cell>
          <table:table-cell office:value-type="float" office:value="7764582" table:style-name="ce31">
            <text:p>7,764,582<text:s/></text:p>
          </table:table-cell>
          <table:table-cell office:value-type="float" office:value="1939" table:style-name="ce32">
            <text:p>1,939<text:s/></text:p>
          </table:table-cell>
          <table:table-cell office:value-type="float" office:value="1885369" table:style-name="ce32">
            <text:p>1,885,369<text:s/></text:p>
          </table:table-cell>
          <table:table-cell office:value-type="float" office:value="154" table:style-name="ce31">
            <text:p>154<text:s/></text:p>
          </table:table-cell>
          <table:table-cell office:value-type="float" office:value="433300" table:style-name="ce31">
            <text:p>433,300<text:s/></text:p>
          </table:table-cell>
          <table:table-cell office:value-type="float" office:value="14854" table:style-name="ce32">
            <text:p>14,854<text:s/></text:p>
          </table:table-cell>
          <table:table-cell office:value-type="float" office:value="14035615" table:style-name="ce32">
            <text:p>14,035,615<text:s/></text:p>
          </table:table-cell>
          <table:table-cell office:value-type="float" office:value="10401" table:style-name="ce30">
            <text:p>10,401<text:s/></text:p>
          </table:table-cell>
          <table:table-cell office:value-type="float" office:value="12185500" table:style-name="ce30">
            <text:p>12,185,500<text:s/></text:p>
          </table:table-cell>
          <table:table-cell office:value-type="float" office:value="443" table:style-name="ce30">
            <text:p>443<text:s/></text:p>
          </table:table-cell>
          <table:table-cell office:value-type="float" office:value="589600" table:style-name="ce30">
            <text:p>589,600<text:s/></text:p>
          </table:table-cell>
          <table:table-cell office:value-type="float" office:value="13886" table:style-name="ce31">
            <text:p>13,886<text:s/></text:p>
          </table:table-cell>
          <table:table-cell office:value-type="float" office:value="10541700" table:style-name="ce31">
            <text:p>10,541,700<text:s/></text:p>
          </table:table-cell>
          <table:table-cell office:value-type="float" office:value="6339" table:style-name="ce31">
            <text:p>6,339<text:s/></text:p>
          </table:table-cell>
          <table:table-cell office:value-type="float" office:value="6279000" table:style-name="ce35">
            <text:p>6,279,000<text:s/></text:p>
          </table:table-cell>
          <table:table-cell office:value-type="float" office:value="157980" table:style-name="ce31">
            <text:p>157,980<text:s/></text:p>
          </table:table-cell>
          <table:table-cell office:value-type="float" office:value="174697259" table:style-name="ce31">
            <text:p>174,697,259<text:s/></text:p>
          </table:table-cell>
          <table:table-cell office:value-type="float" office:value="61557" table:style-name="ce33">
            <text:p>61,557<text:s/></text:p>
          </table:table-cell>
          <table:table-cell office:value-type="float" office:value="67976800" table:style-name="ce34">
            <text:p>67,976,800<text:s/></text:p>
          </table:table-cell>
          <table:table-cell office:value-type="float" office:value="317151" table:style-name="ce36">
            <text:p>317,151<text:s/></text:p>
          </table:table-cell>
          <table:table-cell office:value-type="float" office:value="375752097" table:style-name="ce48">
            <text:p>375,752,097<text:s/></text:p>
          </table:table-cell>
          <table:table-cell table:number-columns-repeated="16353" table:style-name="ce7"/>
        </table:table-row>
        <table:table-row table:style-name="ro3">
          <table:covered-table-cell/>
          <table:table-cell office:value-type="percentage" office:value="1.5796891701429287E-2" table:style-name="ce55">
            <text:p>1.58%</text:p>
          </table:table-cell>
          <table:table-cell office:value-type="percentage" office:value="2.995201913670225E-2" table:style-name="ce56">
            <text:p>3.00%</text:p>
          </table:table-cell>
          <table:table-cell office:value-type="percentage" office:value="5.5601275102396021E-2" table:style-name="ce56">
            <text:p>5.56%</text:p>
          </table:table-cell>
          <table:table-cell office:value-type="percentage" office:value="7.8428759906561479E-2" table:style-name="ce57">
            <text:p>7.84%</text:p>
          </table:table-cell>
          <table:table-cell office:value-type="percentage" office:value="3.3895526105861246E-2" table:style-name="ce56">
            <text:p>3.39%</text:p>
          </table:table-cell>
          <table:table-cell office:value-type="percentage" office:value="5.100409592657576E-2" table:style-name="ce57">
            <text:p>5.10%</text:p>
          </table:table-cell>
          <table:table-cell office:value-type="percentage" office:value="3.4510375184060589E-2" table:style-name="ce56">
            <text:p>3.45%</text:p>
          </table:table-cell>
          <table:table-cell office:value-type="percentage" office:value="5.1827178492100341E-2" table:style-name="ce57">
            <text:p>5.18%</text:p>
          </table:table-cell>
          <table:table-cell office:value-type="percentage" office:value="1.6582006678206911E-2" table:style-name="ce56">
            <text:p>1.66%</text:p>
          </table:table-cell>
          <table:table-cell office:value-type="percentage" office:value="2.0664108229847083E-2" table:style-name="ce57">
            <text:p>2.07%</text:p>
          </table:table-cell>
          <table:table-cell office:value-type="percentage" office:value="6.1138069878386003E-3" table:style-name="ce56">
            <text:p>0.61%</text:p>
          </table:table-cell>
          <table:table-cell office:value-type="percentage" office:value="5.0175874334508373E-3" table:style-name="ce57">
            <text:p>0.50%</text:p>
          </table:table-cell>
          <table:table-cell office:value-type="percentage" office:value="4.8557311816768668E-4" table:style-name="ce56">
            <text:p>0.05%</text:p>
          </table:table-cell>
          <table:table-cell office:value-type="percentage" office:value="1.1531539104091813E-3" table:style-name="ce57">
            <text:p>0.12%</text:p>
          </table:table-cell>
          <table:table-cell office:value-type="percentage" office:value="4.6835734397810504E-2" table:style-name="ce56">
            <text:p>4.68%</text:p>
          </table:table-cell>
          <table:table-cell office:value-type="percentage" office:value="3.7353391004495182E-2" table:style-name="ce57">
            <text:p>3.74%</text:p>
          </table:table-cell>
          <table:table-cell office:value-type="percentage" office:value="3.2795103909494215E-2" table:style-name="ce56">
            <text:p>3.28%</text:p>
          </table:table-cell>
          <table:table-cell office:value-type="percentage" office:value="3.2429626068061573E-2" table:style-name="ce57">
            <text:p>3.24%</text:p>
          </table:table-cell>
          <table:table-cell office:value-type="percentage" office:value="1.3968109827810727E-3" table:style-name="ce56">
            <text:p>0.14%</text:p>
          </table:table-cell>
          <table:table-cell office:value-type="percentage" office:value="1.5691196528438802E-3" table:style-name="ce57">
            <text:p>0.16%</text:p>
          </table:table-cell>
          <table:table-cell office:value-type="percentage" office:value="4.378356051218505E-2" table:style-name="ce56">
            <text:p>4.38%</text:p>
          </table:table-cell>
          <table:table-cell office:value-type="percentage" office:value="2.8054933250312639E-2" table:style-name="ce57">
            <text:p>2.81%</text:p>
          </table:table-cell>
          <table:table-cell office:value-type="percentage" office:value="1.9987324649772507E-2" table:style-name="ce56">
            <text:p>2.00%</text:p>
          </table:table-cell>
          <table:table-cell office:value-type="percentage" office:value="1.6710485583797022E-2" table:style-name="ce57">
            <text:p>1.67%</text:p>
          </table:table-cell>
          <table:table-cell office:value-type="percentage" office:value="0.49812234550734508" table:style-name="ce56">
            <text:p>49.81%</text:p>
          </table:table-cell>
          <table:table-cell office:value-type="percentage" office:value="0.46492690365477851" table:style-name="ce57">
            <text:p>46.49%</text:p>
          </table:table-cell>
          <table:table-cell office:value-type="percentage" office:value="0.19409366516265122" table:style-name="ce56">
            <text:p>19.41%</text:p>
          </table:table-cell>
          <table:table-cell office:value-type="percentage" office:value="0.18090863775006424" table:style-name="ce57">
            <text:p>18.09%</text:p>
          </table:table-cell>
          <table:table-cell table:style-name="ce58"/>
          <table:table-cell table:style-name="ce59"/>
          <table:table-cell table:number-columns-repeated="16353" table:style-name="ce7"/>
        </table:table-row>
        <table:table-row table:style-name="ro3">
          <table:table-cell office:value-type="string" table:number-columns-spanned="1" table:number-rows-spanned="2" table:style-name="ce104">
            <text:p>小計</text:p>
          </table:table-cell>
          <table:table-cell office:value-type="float" office:value="64749" table:formula="of:=[.B5]+[.B7]+[.B9]+[.B11]+[.B13]+[.B15]+[.B17]+[.B19]+[.B21]+[.B23]+[.B25]+[.B27]" table:style-name="ce60">
            <text:p>64,749<text:s/></text:p>
          </table:table-cell>
          <table:table-cell office:value-type="float" office:value="155069371" table:formula="of:=[.C5]+[.C7]+[.C9]+[.C11]+[.C13]+[.C15]+[.C17]+[.C19]+[.C21]+[.C23]+[.C25]+[.C27]" table:style-name="ce60">
            <text:p>155,069,371<text:s/></text:p>
          </table:table-cell>
          <table:table-cell office:value-type="float" office:value="208746" table:formula="of:=[.D5]+[.D7]+[.D9]+[.D11]+[.D13]+[.D15]+[.D17]+[.D19]+[.D21]+[.D23]+[.D25]+[.D27]" table:style-name="ce60">
            <text:p>208,746<text:s/></text:p>
          </table:table-cell>
          <table:table-cell office:value-type="float" office:value="347687904" table:formula="of:=[.E5]+[.E7]+[.E9]+[.E11]+[.E13]+[.E15]+[.E17]+[.E19]+[.E21]+[.E23]+[.E25]+[.E27]" table:style-name="ce60">
            <text:p>347,687,904<text:s/></text:p>
          </table:table-cell>
          <table:table-cell office:value-type="float" office:value="123988" table:formula="of:=[.F5]+[.F7]+[.F9]+[.F11]+[.F13]+[.F15]+[.F17]+[.F19]+[.F21]+[.F23]+[.F25]+[.F27]" table:style-name="ce60">
            <text:p>123,988<text:s/></text:p>
          </table:table-cell>
          <table:table-cell office:value-type="float" office:value="222758886" table:formula="of:=[.G5]+[.G7]+[.G9]+[.G11]+[.G13]+[.G15]+[.G17]+[.G19]+[.G21]+[.G23]+[.G25]+[.G27]" table:style-name="ce60">
            <text:p>222,758,886<text:s/></text:p>
          </table:table-cell>
          <table:table-cell office:value-type="float" office:value="118665" table:formula="of:=[.H5]+[.H7]+[.H9]+[.H11]+[.H13]+[.H15]+[.H17]+[.H19]+[.H21]+[.H23]+[.H25]+[.H27]" table:style-name="ce60">
            <text:p>118,665<text:s/></text:p>
          </table:table-cell>
          <table:table-cell office:value-type="float" office:value="216928143" table:formula="of:=[.I5]+[.I7]+[.I9]+[.I11]+[.I13]+[.I15]+[.I17]+[.I19]+[.I21]+[.I23]+[.I25]+[.I27]" table:style-name="ce60">
            <text:p>216,928,143<text:s/></text:p>
          </table:table-cell>
          <table:table-cell office:value-type="float" office:value="67534" table:formula="of:=[.J5]+[.J7]+[.J9]+[.J11]+[.J13]+[.J15]+[.J17]+[.J19]+[.J21]+[.J23]+[.J25]+[.J27]" table:style-name="ce60">
            <text:p>67,534<text:s/></text:p>
          </table:table-cell>
          <table:table-cell office:value-type="float" office:value="105812911" table:formula="of:=[.K5]+[.K7]+[.K9]+[.K11]+[.K13]+[.K15]+[.K17]+[.K19]+[.K21]+[.K23]+[.K25]+[.K27]" table:style-name="ce60">
            <text:p>105,812,911<text:s/></text:p>
          </table:table-cell>
          <table:table-cell office:value-type="float" office:value="24684" table:formula="of:=[.L5]+[.L7]+[.L9]+[.L11]+[.L13]+[.L15]+[.L17]+[.L19]+[.L21]+[.L23]+[.L25]+[.L27]" table:style-name="ce60">
            <text:p>24,684<text:s/></text:p>
          </table:table-cell>
          <table:table-cell office:value-type="float" office:value="26103440" table:formula="of:=[.M5]+[.M7]+[.M9]+[.M11]+[.M13]+[.M15]+[.M17]+[.M19]+[.M21]+[.M23]+[.M25]+[.M27]" table:style-name="ce60">
            <text:p>26,103,440<text:s/></text:p>
          </table:table-cell>
          <table:table-cell office:value-type="float" office:value="3566" table:formula="of:=[.N5]+[.N7]+[.N9]+[.N11]+[.N13]+[.N15]+[.N17]+[.N19]+[.N21]+[.N23]+[.N25]+[.N27]" table:style-name="ce60">
            <text:p>3,566<text:s/></text:p>
          </table:table-cell>
          <table:table-cell office:value-type="float" office:value="5381272" table:formula="of:=[.O5]+[.O7]+[.O9]+[.O11]+[.O13]+[.O15]+[.O17]+[.O19]+[.O21]+[.O23]+[.O25]+[.O27]" table:style-name="ce60">
            <text:p>5,381,272<text:s/></text:p>
          </table:table-cell>
          <table:table-cell office:value-type="float" office:value="167169" table:formula="of:=[.P5]+[.P7]+[.P9]+[.P11]+[.P13]+[.P15]+[.P17]+[.P19]+[.P21]+[.P23]+[.P25]+[.P27]" table:style-name="ce60">
            <text:p>167,169<text:s/></text:p>
          </table:table-cell>
          <table:table-cell office:value-type="float" office:value="139916428" table:formula="of:=[.Q5]+[.Q7]+[.Q9]+[.Q11]+[.Q13]+[.Q15]+[.Q17]+[.Q19]+[.Q21]+[.Q23]+[.Q25]+[.Q27]" table:style-name="ce60">
            <text:p>139,916,428<text:s/></text:p>
          </table:table-cell>
          <table:table-cell office:value-type="float" office:value="123605" table:formula="of:=[.R5]+[.R7]+[.R9]+[.R11]+[.R13]+[.R15]+[.R17]+[.R19]+[.R21]+[.R23]+[.R25]+[.R27]" table:style-name="ce60">
            <text:p>123,605<text:s/></text:p>
          </table:table-cell>
          <table:table-cell office:value-type="float" office:value="144887900" table:formula="of:=[.S5]+[.S7]+[.S9]+[.S11]+[.S13]+[.S15]+[.S17]+[.S19]+[.S21]+[.S23]+[.S25]+[.S27]" table:style-name="ce60">
            <text:p>144,887,900<text:s/></text:p>
          </table:table-cell>
          <table:table-cell office:value-type="float" office:value="5630" table:formula="of:=[.T5]+[.T7]+[.T9]+[.T11]+[.T13]+[.T15]+[.T17]+[.T19]+[.T21]+[.T23]+[.T25]+[.T27]" table:style-name="ce60">
            <text:p>5,630<text:s/></text:p>
          </table:table-cell>
          <table:table-cell office:value-type="float" office:value="7281800" table:formula="of:=[.U5]+[.U7]+[.U9]+[.U11]+[.U13]+[.U15]+[.U17]+[.U19]+[.U21]+[.U23]+[.U25]+[.U27]" table:style-name="ce60">
            <text:p>7,281,800<text:s/></text:p>
          </table:table-cell>
          <table:table-cell office:value-type="float" office:value="155404" table:formula="of:=[.V5]+[.V7]+[.V9]+[.V11]+[.V13]+[.V15]+[.V17]+[.V19]+[.V21]+[.V23]+[.V25]+[.V27]" table:style-name="ce60">
            <text:p>155,404<text:s/></text:p>
          </table:table-cell>
          <table:table-cell office:value-type="float" office:value="116508900" table:formula="of:=[.W5]+[.W7]+[.W9]+[.W11]+[.W13]+[.W15]+[.W17]+[.W19]+[.W21]+[.W23]+[.W25]+[.W27]" table:style-name="ce60">
            <text:p>116,508,900<text:s/></text:p>
          </table:table-cell>
          <table:table-cell office:value-type="float" office:value="73357" table:formula="of:=[.X5]+[.X7]+[.X9]+[.X11]+[.X13]+[.X15]+[.X17]+[.X19]+[.X21]+[.X23]+[.X25]+[.X27]" table:style-name="ce60">
            <text:p>73,357<text:s/></text:p>
          </table:table-cell>
          <table:table-cell office:value-type="float" office:value="71539400" table:formula="of:=[.Y5]+[.Y7]+[.Y9]+[.Y11]+[.Y13]+[.Y15]+[.Y17]+[.Y19]+[.Y21]+[.Y23]+[.Y25]+[.Y27]" table:style-name="ce60">
            <text:p>71,539,400<text:s/></text:p>
          </table:table-cell>
          <table:table-cell office:value-type="float" office:value="1873611" table:formula="of:=[.Z5]+[.Z7]+[.Z9]+[.Z11]+[.Z13]+[.Z15]+[.Z17]+[.Z19]+[.Z21]+[.Z23]+[.Z25]+[.Z27]" table:style-name="ce60">
            <text:p>1,873,611<text:s/></text:p>
          </table:table-cell>
          <table:table-cell office:value-type="float" office:value="2081862584" table:formula="of:=[.AA5]+[.AA7]+[.AA9]+[.AA11]+[.AA13]+[.AA15]+[.AA17]+[.AA19]+[.AA21]+[.AA23]+[.AA25]+[.AA27]" table:style-name="ce60">
            <text:p>2,081,862,584<text:s/></text:p>
          </table:table-cell>
          <table:table-cell office:value-type="float" office:value="681628" table:formula="of:=[.AB5]+[.AB7]+[.AB9]+[.AB11]+[.AB13]+[.AB15]+[.AB17]+[.AB19]+[.AB21]+[.AB23]+[.AB25]+[.AB27]" table:style-name="ce60">
            <text:p>681,628<text:s/></text:p>
          </table:table-cell>
          <table:table-cell office:value-type="float" office:value="764404953" table:formula="of:=[.AC5]+[.AC7]+[.AC9]+[.AC11]+[.AC13]+[.AC15]+[.AC17]+[.AC19]+[.AC21]+[.AC23]+[.AC25]+[.AC27]" table:style-name="ce63">
            <text:p>764,404,953<text:s/></text:p>
          </table:table-cell>
          <table:table-cell office:value-type="float" office:value="3692336" table:formula="of:=[.AD5]+[.AD7]+[.AD9]+[.AD11]+[.AD13]+[.AD15]+[.AD17]+[.AD19]+[.AD21]+[.AD23]+[.AD25]+[.AD27]" table:style-name="ce60">
            <text:p>3,692,336<text:s/></text:p>
          </table:table-cell>
          <table:table-cell office:value-type="float" office:value="4406143892" table:formula="of:=[.AE5]+[.AE7]+[.AE9]+[.AE11]+[.AE13]+[.AE15]+[.AE17]+[.AE19]+[.AE21]+[.AE23]+[.AE25]+[.AE27]" table:style-name="ce61">
            <text:p>4,406,143,892<text:s/></text:p>
          </table:table-cell>
          <table:table-cell table:number-columns-repeated="16353" table:style-name="ce7"/>
        </table:table-row>
        <table:table-row table:style-name="ro3">
          <table:covered-table-cell/>
          <table:table-cell office:value-type="percentage" office:value="1.7536053056926564E-2" table:formula="of:=[.B29]/[.$AD$29]" table:style-name="ce50">
            <text:p>1.75%</text:p>
          </table:table-cell>
          <table:table-cell office:value-type="percentage" office:value="3.5193896250540334E-2" table:formula="of:=[.C29]/[.$AE$29]" table:style-name="ce51">
            <text:p>3.52%</text:p>
          </table:table-cell>
          <table:table-cell office:value-type="percentage" office:value="5.6534941565447999E-2" table:formula="of:=[.D29]/[.$AD$29]" table:style-name="ce50">
            <text:p>5.65%</text:p>
          </table:table-cell>
          <table:table-cell office:value-type="percentage" office:value="7.8909793352704247E-2" table:formula="of:=[.E29]/[.$AE$29]" table:style-name="ce51">
            <text:p>7.89%</text:p>
          </table:table-cell>
          <table:table-cell office:value-type="percentage" office:value="3.3579825888001527E-2" table:formula="of:=[.F29]/[.$AD$29]" table:style-name="ce50">
            <text:p>3.36%</text:p>
          </table:table-cell>
          <table:table-cell office:value-type="percentage" office:value="5.0556425632047881E-2" table:formula="of:=[.G29]/[.$AE$29]" table:style-name="ce51">
            <text:p>5.06%</text:p>
          </table:table-cell>
          <table:table-cell office:value-type="percentage" office:value="3.2138191107201508E-2" table:formula="of:=[.H29]/[.$AD$29]" table:style-name="ce50">
            <text:p>3.21%</text:p>
          </table:table-cell>
          <table:table-cell office:value-type="percentage" office:value="4.9233104573335615E-2" table:formula="of:=[.I29]/[.$AE$29]" table:style-name="ce51">
            <text:p>4.92%</text:p>
          </table:table-cell>
          <table:table-cell office:value-type="percentage" office:value="1.8290318107561175E-2" table:formula="of:=[.J29]/[.$AD$29]" table:style-name="ce50">
            <text:p>1.83%</text:p>
          </table:table-cell>
          <table:table-cell office:value-type="percentage" office:value="2.4014855981466889E-2" table:formula="of:=[.K29]/[.$AE$29]" table:style-name="ce51">
            <text:p>2.40%</text:p>
          </table:table-cell>
          <table:table-cell office:value-type="percentage" office:value="6.6851987468096079E-3" table:formula="of:=[.L29]/[.$AD$29]" table:style-name="ce50">
            <text:p>0.67%</text:p>
          </table:table-cell>
          <table:table-cell office:value-type="percentage" office:value="5.9243276297432368E-3" table:formula="of:=[.M29]/[.$AE$29]" table:style-name="ce51">
            <text:p>0.59%</text:p>
          </table:table-cell>
          <table:table-cell office:value-type="percentage" office:value="9.6578426232065556E-4" table:formula="of:=[.N29]/[.$AD$29]" table:style-name="ce50">
            <text:p>0.10%</text:p>
          </table:table-cell>
          <table:table-cell office:value-type="percentage" office:value="1.2213109993458198E-3" table:formula="of:=[.O29]/[.$AE$29]" table:style-name="ce51">
            <text:p>0.12%</text:p>
          </table:table-cell>
          <table:table-cell office:value-type="percentage" office:value="4.5274590394806975E-2" table:formula="of:=[.P29]/[.$AD$29]" table:style-name="ce50">
            <text:p>4.53%</text:p>
          </table:table-cell>
          <table:table-cell office:value-type="percentage" office:value="3.1754847646723199E-2" table:formula="of:=[.Q29]/[.$AE$29]" table:style-name="ce51">
            <text:p>3.18%</text:p>
          </table:table-cell>
          <table:table-cell office:value-type="percentage" office:value="3.3476097516585708E-2" table:formula="of:=[.R29]/[.$AD$29]" table:style-name="ce50">
            <text:p>3.35%</text:p>
          </table:table-cell>
          <table:table-cell office:value-type="percentage" office:value="3.2883152151037376E-2" table:formula="of:=[.S29]/[.$AE$29]" table:style-name="ce51">
            <text:p>3.29%</text:p>
          </table:table-cell>
          <table:table-cell office:value-type="percentage" office:value="1.5247799766868453E-3" table:formula="of:=[.T29]/[.$AD$29]" table:style-name="ce50">
            <text:p>0.15%</text:p>
          </table:table-cell>
          <table:table-cell office:value-type="percentage" office:value="1.6526468899985712E-3" table:formula="of:=[.U29]/[.$AE$29]" table:style-name="ce51">
            <text:p>0.17%</text:p>
          </table:table-cell>
          <table:table-cell office:value-type="percentage" office:value="4.2088260656668298E-2" table:formula="of:=[.V29]/[.$AD$29]" table:style-name="ce50">
            <text:p>4.21%</text:p>
          </table:table-cell>
          <table:table-cell office:value-type="percentage" office:value="2.6442372935559136E-2" table:formula="of:=[.W29]/[.$AE$29]" table:style-name="ce51">
            <text:p>2.64%</text:p>
          </table:table-cell>
          <table:table-cell office:value-type="percentage" office:value="1.9867368516841372E-2" table:formula="of:=[.X29]/[.$AD$29]" table:style-name="ce50">
            <text:p>1.99%</text:p>
          </table:table-cell>
          <table:table-cell office:value-type="percentage" office:value="1.6236283188547307E-2" table:formula="of:=[.Y29]/[.$AE$29]" table:style-name="ce51">
            <text:p>1.62%</text:p>
          </table:table-cell>
          <table:table-cell office:value-type="percentage" office:value="0.50743242218476325" table:formula="of:=[.Z29]/[.$AD$29]" table:style-name="ce50">
            <text:p>50.74%</text:p>
          </table:table-cell>
          <table:table-cell office:value-type="percentage" office:value="0.47249082985690199" table:formula="of:=[.AA29]/[.$AE$29]" table:style-name="ce51">
            <text:p>47.25%</text:p>
          </table:table-cell>
          <table:table-cell office:value-type="percentage" office:value="0.18460616801937851" table:formula="of:=[.AB29]/[.$AD$29]" table:style-name="ce50">
            <text:p>18.46%</text:p>
          </table:table-cell>
          <table:table-cell office:value-type="percentage" office:value="0.17348615291204839" table:formula="of:=[.AC29]/[.$AE$29]" table:style-name="ce51">
            <text:p>17.35%</text:p>
          </table:table-cell>
          <table:table-cell table:style-name="ce62"/>
          <table:table-cell table:style-name="ce52"/>
          <table:table-cell table:number-columns-repeated="16353" table:style-name="ce7"/>
        </table:table-row>
        <table:table-row table:style-name="ro4">
          <table:table-cell table:style-name="ce10"/>
          <table:table-cell table:number-columns-repeated="8" table:style-name="ce11"/>
          <table:table-cell table:number-columns-repeated="2" table:style-name="ce12"/>
          <table:table-cell table:number-columns-repeated="2" table:style-name="ce7"/>
          <table:table-cell table:number-columns-repeated="4" table:style-name="ce12"/>
          <table:table-cell table:number-columns-repeated="6" table:style-name="ce7"/>
          <table:table-cell table:style-name="ce14"/>
          <table:table-cell table:style-name="ce7"/>
          <table:table-cell table:number-columns-repeated="2" table:style-name="ce13"/>
          <table:table-cell table:number-columns-repeated="2" table:style-name="ce7"/>
          <table:table-cell table:number-columns-repeated="2" table:style-name="ce15"/>
          <table:table-cell table:number-columns-repeated="16353" table:style-name="ce7"/>
        </table:table-row>
        <table:table-row table:style-name="ro5">
          <table:table-cell table:style-name="ce10"/>
          <table:table-cell office:value-type="string" table:number-columns-spanned="30" table:number-rows-spanned="1" table:style-name="ce103">
            <text:p>備註:本月拖吊場資料尚未傳送，下半月再行更新資料。</text:p>
          </table:table-cell>
          <table:covered-table-cell table:number-columns-repeated="29"/>
          <table:table-cell table:number-columns-repeated="3" table:style-name="ce24"/>
          <table:table-cell table:number-columns-repeated="16350" table:style-name="ce7"/>
        </table:table-row>
        <table:table-row table:style-name="ro4">
          <table:table-cell/>
          <table:table-cell table:number-columns-repeated="3" table:style-name="ce16"/>
          <table:table-cell table:style-name="ce17"/>
          <table:table-cell table:number-columns-repeated="18" table:style-name="ce18"/>
          <table:table-cell table:style-name="ce19"/>
          <table:table-cell table:number-columns-repeated="10" table:style-name="ce18"/>
          <table:table-cell table:number-columns-repeated="16350"/>
        </table:table-row>
        <table:table-row table:style-name="ro4">
          <table:table-cell/>
          <table:table-cell table:number-columns-repeated="3" table:style-name="ce20"/>
          <table:table-cell table:number-columns-repeated="19" table:style-name="ce17"/>
          <table:table-cell table:style-name="ce21"/>
          <table:table-cell table:number-columns-repeated="10" table:style-name="ce17"/>
          <table:table-cell table:number-columns-repeated="16350"/>
        </table:table-row>
        <table:table-row table:style-name="ro4">
          <table:table-cell/>
          <table:table-cell table:number-columns-spanned="3" table:number-rows-spanned="1" table:style-name="ce100"/>
          <table:covered-table-cell table:number-columns-repeated="2"/>
          <table:table-cell table:number-columns-repeated="19" table:style-name="ce7"/>
          <table:table-cell table:style-name="ce14"/>
          <table:table-cell table:number-columns-repeated="4" table:style-name="ce7"/>
          <table:table-cell table:style-name="ce14"/>
          <table:table-cell table:number-columns-repeated="16355" table:style-name="ce7"/>
        </table:table-row>
        <table:table-row table:number-rows-repeated="7" table:style-name="ro4">
          <table:table-cell table:number-columns-repeated="16384"/>
        </table:table-row>
        <table:table-row table:style-name="ro4">
          <table:table-cell/>
          <table:table-cell table:number-columns-repeated="22" table:style-name="ce7"/>
          <table:table-cell table:style-name="ce14"/>
          <table:table-cell table:number-columns-repeated="4" table:style-name="ce7"/>
          <table:table-cell table:style-name="ce22"/>
          <table:table-cell table:number-columns-repeated="16355" table:style-name="ce7"/>
        </table:table-row>
        <table:table-row table:number-rows-repeated="2" table:style-name="ro4">
          <table:table-cell table:number-columns-repeated="16384"/>
        </table:table-row>
        <table:table-row table:style-name="ro4">
          <table:table-cell/>
          <table:table-cell table:number-columns-repeated="22" table:style-name="ce7"/>
          <table:table-cell table:style-name="ce23"/>
          <table:table-cell table:number-columns-repeated="16360" table:style-name="ce7"/>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3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O6336</meta:initial-creator>
    <dc:creator>WANG</dc:creator>
    <meta:creation-date>2016-01-03T07:50:55Z</meta:creation-date>
    <dc:date>2025-01-20T01:57:59Z</dc:date>
    <meta:print-date>2022-11-01T05:58:37Z</meta:print-date>
  </office:meta>
</office:document-meta>
</file>